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32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3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18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6372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9">
            <text:p>本表係依預算法第<text:span text:style-name="T5">62</text:span>條之<text:span text:style-name="T5">1</text:span>規範，凡編列預算於平面媒體、廣播媒體、網路媒體<text:span text:style-name="T5">(</text:span>含社群媒體<text:span text:style-name="T5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0">
            <text:p>本表所稱之財團法人，係指政府捐助基金<text:span text:style-name="T7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2">、</text:span><text:span text:style-name="T5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3">
            <text:p>執行單位係指各機關或國營事業之內部業務承辦單位。</text:p>
          </table:table-cell>
          <table:table-cell table:style-name="ce1"/>
          <table:table-cell table:style-name="ce23"/>
          <table:table-cell table:number-columns-repeated="8" table:style-name="ce24"/>
          <table:table-cell table:number-columns-repeated="16372" table:style-name="ce1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 table:style-name="ce1"/>
        </table:table-row>
        <table:table-row table:style-name="ro9">
          <table:table-cell office:value-type="string" table:style-name="ce21">
            <text:p>6.</text:p>
          </table:table-cell>
          <table:table-cell office:value-type="string" table:number-columns-spanned="11" table:number-rows-spanned="1" table:style-name="ce31">
            <text:p>預算科目部分，總預算<text:span text:style-name="T2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23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黃思齊</dc:creator>
    <meta:creation-date>2020-11-01T18:13:46Z</meta:creation-date>
    <dc:date>2023-06-05T07:04:31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