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3" table:number-rows-spanned="1" table:style-name="ce32">
            <text:p>海洋委員會暨所屬機關(構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2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3">
            <text:p>中華民國112年6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海巡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table:style-name="ce6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6">
          <table:table-cell office:value-type="string" table:style-name="ce18">
            <text:p>填表說明<text:span text:style-name="T2">：</text:span></text:p>
          </table:table-cell>
          <table:table-cell table:style-name="ce18"/>
          <table:table-cell table:number-columns-repeated="10" table:style-name="ce19"/>
          <table:table-cell table:number-columns-repeated="16372" table:style-name="ce1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29">
            <text:p>本表係依預算法第<text:span text:style-name="T5">62</text:span>條之<text:span text:style-name="T5">1</text:span>規範，凡編列預算於平面媒體、廣播媒體、網路媒體<text:span text:style-name="T5">(</text:span>含社群媒體<text:span text:style-name="T5">)</text:span>及電視媒體辦理政策及業務宣導為填表範圍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30">
            <text:p>本表所稱之財團法人，係指政府捐助基金<text:span text:style-name="T7">50</text:span>％以上成立之財團法人。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office:value-type="string" table:style-name="ce21">
            <text:p>3.</text:p>
          </table:table-cell>
          <table:table-cell office:value-type="string" table:number-columns-spanned="11" table:number-rows-spanned="1" table:style-name="ce31">
            <text:p>宣導期程部分<text:span text:style-name="T2">，</text:span>請依委託製播宣導之涵蓋期程，並針對季內刊登<text:span text:style-name="T5">(</text:span>播出<text:span text:style-name="T5">)</text:span>時間或次數填列，如<text:span text:style-name="T5">109.10.1-109.12.31(</text:span>涵蓋期程<text:span text:style-name="T5">)</text:span>；<text:span text:style-name="T5">109.10.1</text:span><text:span text:style-name="T2">、</text:span><text:span text:style-name="T5">109.12.1(</text:span>播出時間<text:span text:style-name="T5">)</text:span>或<text:span text:style-name="T5">2</text:span>次<text:span text:style-name="T5">(</text:span>刊登次數<text:span text:style-name="T5">)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22">
            <text:p>4.</text:p>
          </table:table-cell>
          <table:table-cell office:value-type="string" table:style-name="ce23">
            <text:p>執行單位係指各機關或國營事業之內部業務承辦單位。</text:p>
          </table:table-cell>
          <table:table-cell table:style-name="ce1"/>
          <table:table-cell table:style-name="ce23"/>
          <table:table-cell table:number-columns-repeated="8" table:style-name="ce24"/>
          <table:table-cell table:number-columns-repeated="16372" table:style-name="ce1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預算來源查填總預算、○○特別預算、國營事業、非營業特種基金或<text:span text:style-name="T7">財團法人</text:span>預算。</text:p>
          </table:table-cell>
          <table:table-cell table:style-name="ce1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6372" table:style-name="ce1"/>
        </table:table-row>
        <table:table-row table:style-name="ro9">
          <table:table-cell office:value-type="string" table:style-name="ce21">
            <text:p>6.</text:p>
          </table:table-cell>
          <table:table-cell office:value-type="string" table:number-columns-spanned="11" table:number-rows-spanned="1" table:style-name="ce31">
            <text:p>預算科目部分，總預算<text:span text:style-name="T2">、</text:span>特別預算及政事型特種基金填至業務<text:span text:style-name="T5">(</text:span>工作<text:span text:style-name="T5">)</text:span>計畫；業權型基金填至損益表（收支餘絀表）<text:span text:style-name="T5">3</text:span>級科目（<text:span text:style-name="T5">xx</text:span>成本或<text:span text:style-name="T5">xx</text:span>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1"/>
          <table:table-cell table:number-columns-repeated="9" table:style-name="ce23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39375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童建歷</dc:creator>
    <meta:creation-date>2020-11-01T18:13:46Z</meta:creation-date>
    <dc:date>2023-07-04T05:33:08Z</dc:date>
    <meta:print-date>2023-03-30T01:22:06Z</meta:print-date>
    <meta:editing-cycles>33</meta:editing-cycles>
    <meta:editing-duration>PT260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