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25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1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19">
            <text:p>113.02.01-</text:p>
            <text:p>113.02.29</text:p>
          </table:table-cell>
          <table:table-cell office:value-type="string" table:style-name="ce6">
            <text:p>秘書室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21">
            <text:p>深化民眾對海巡工作之認知，增進國人對海巡機關之認同，提升整體人才招募成效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7">
            <text:p>電視台託播皆屬公益廣告，無費用支出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16372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13"/>
          <table:table-cell table:number-columns-repeated="16372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柳耀杰</dc:creator>
    <meta:creation-date>2020-11-01T18:13:46Z</meta:creation-date>
    <dc:date>2024-03-12T01:03:52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