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標楷體" style:font-family-asian="標楷體" style:font-family-complex="標楷體" fo:background-color="transparent" fo:color="#000000"/>
    </style:style>
    <style:style style:name="T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center" fo:margin-top="9.00pt" fo:margin-bottom="9.00pt"/>
    </style:style>
    <style:style style:name="P2" style:family="paragraph">
      <style:paragraph-properties fo:line-height="100.00%" fo:text-align="left" fo:margin-left="12.00pt" fo:text-indent="-12.00pt" fo:margin-top="9.00pt" fo:margin-bottom="9.00pt">
        <style:tab-stops>
          <style:tab-stop style:position="33.80pt"/>
          <style:tab-stop style:position="79.60pt"/>
          <style:tab-stop style:position="125.40pt"/>
          <style:tab-stop style:position="171.20pt"/>
          <style:tab-stop style:position="217.00pt"/>
          <style:tab-stop style:position="262.80pt"/>
          <style:tab-stop style:position="308.60pt"/>
          <style:tab-stop style:position="354.40pt"/>
          <style:tab-stop style:position="400.20pt"/>
          <style:tab-stop style:position="446.00pt"/>
          <style:tab-stop style:position="491.80pt"/>
          <style:tab-stop style:position="537.60pt"/>
          <style:tab-stop style:position="583.40pt"/>
          <style:tab-stop style:position="629.20pt"/>
          <style:tab-stop style:position="675.00pt"/>
          <style:tab-stop style:position="720.80pt"/>
        </style:tab-stops>
      </style:paragraph-properties>
    </style:style>
    <style:style style:name="P3" style:family="paragraph">
      <style:paragraph-properties fo:line-height="100.00%" fo:text-align="justify" fo:margin-left="26.90pt" fo:text-indent="-26.90pt"/>
    </style:style>
    <style:style style:name="P4" style:family="paragraph">
      <style:paragraph-properties fo:line-height="100.00%" fo:text-align="justify" fo:margin-left="27.00pt" fo:text-indent="0.10pt">
        <style:tab-stops>
          <style:tab-stop style:position="18.80pt"/>
          <style:tab-stop style:position="64.60pt"/>
          <style:tab-stop style:position="110.40pt"/>
          <style:tab-stop style:position="156.20pt"/>
          <style:tab-stop style:position="202.00pt"/>
          <style:tab-stop style:position="247.80pt"/>
          <style:tab-stop style:position="293.60pt"/>
          <style:tab-stop style:position="339.40pt"/>
          <style:tab-stop style:position="385.20pt"/>
          <style:tab-stop style:position="431.00pt"/>
          <style:tab-stop style:position="476.80pt"/>
          <style:tab-stop style:position="522.60pt"/>
          <style:tab-stop style:position="568.40pt"/>
          <style:tab-stop style:position="614.20pt"/>
          <style:tab-stop style:position="660.00pt"/>
          <style:tab-stop style:position="705.80pt"/>
        </style:tab-stops>
      </style:paragraph-properties>
    </style:style>
    <style:style style:name="P5" style:family="paragraph">
      <style:paragraph-properties fo:line-height="100.00%" fo:text-align="justify" fo:margin-left="66.70pt" fo:text-indent="-39.70pt">
        <style:tab-stops>
          <style:tab-stop style:position="-20.90pt"/>
          <style:tab-stop style:position="24.90pt"/>
          <style:tab-stop style:position="70.70pt"/>
          <style:tab-stop style:position="116.50pt"/>
          <style:tab-stop style:position="162.30pt"/>
          <style:tab-stop style:position="208.10pt"/>
          <style:tab-stop style:position="253.90pt"/>
          <style:tab-stop style:position="299.70pt"/>
          <style:tab-stop style:position="345.50pt"/>
          <style:tab-stop style:position="391.30pt"/>
          <style:tab-stop style:position="437.10pt"/>
          <style:tab-stop style:position="482.90pt"/>
          <style:tab-stop style:position="528.70pt"/>
          <style:tab-stop style:position="574.50pt"/>
          <style:tab-stop style:position="620.30pt"/>
          <style:tab-stop style:position="666.10pt"/>
        </style:tab-stops>
      </style:paragraph-properties>
    </style:style>
    <style:style style:name="P6" style:family="paragraph">
      <style:paragraph-properties fo:line-height="100.00%" fo:text-align="justify" fo:margin-left="90.00pt" fo:text-indent="-21.00pt">
        <style:tab-stops>
          <style:tab-stop style:position="-44.20pt"/>
          <style:tab-stop style:position="1.60pt"/>
          <style:tab-stop style:position="47.40pt"/>
          <style:tab-stop style:position="93.20pt"/>
          <style:tab-stop style:position="139.00pt"/>
          <style:tab-stop style:position="184.80pt"/>
          <style:tab-stop style:position="230.60pt"/>
          <style:tab-stop style:position="276.40pt"/>
          <style:tab-stop style:position="322.20pt"/>
          <style:tab-stop style:position="368.00pt"/>
          <style:tab-stop style:position="413.80pt"/>
          <style:tab-stop style:position="459.60pt"/>
          <style:tab-stop style:position="505.40pt"/>
          <style:tab-stop style:position="551.20pt"/>
          <style:tab-stop style:position="597.00pt"/>
          <style:tab-stop style:position="642.80pt"/>
        </style:tab-stops>
      </style:paragraph-properties>
    </style:style>
    <style:style style:name="P7" style:family="paragraph">
      <style:paragraph-properties fo:line-height="100.00%" fo:text-align="justify" fo:margin-left="66.80pt" fo:text-indent="-39.70pt">
        <style:tab-stops>
          <style:tab-stop style:position="-21.00pt"/>
          <style:tab-stop style:position="24.80pt"/>
          <style:tab-stop style:position="70.60pt"/>
          <style:tab-stop style:position="116.40pt"/>
          <style:tab-stop style:position="162.20pt"/>
          <style:tab-stop style:position="208.00pt"/>
          <style:tab-stop style:position="253.80pt"/>
          <style:tab-stop style:position="299.60pt"/>
          <style:tab-stop style:position="345.40pt"/>
          <style:tab-stop style:position="391.20pt"/>
          <style:tab-stop style:position="437.00pt"/>
          <style:tab-stop style:position="482.80pt"/>
          <style:tab-stop style:position="528.60pt"/>
          <style:tab-stop style:position="574.40pt"/>
          <style:tab-stop style:position="620.20pt"/>
          <style:tab-stop style:position="666.00pt"/>
        </style:tab-stops>
      </style:paragraph-properties>
    </style:style>
    <style:style style:name="P8" style:family="paragraph">
      <style:paragraph-properties fo:line-height="100.00%" fo:text-align="justify" fo:margin-left="25.20pt" fo:text-indent="-25.20pt">
        <style:tab-stops>
          <style:tab-stop style:position="20.60pt"/>
          <style:tab-stop style:position="66.40pt"/>
          <style:tab-stop style:position="112.20pt"/>
          <style:tab-stop style:position="158.00pt"/>
          <style:tab-stop style:position="203.80pt"/>
          <style:tab-stop style:position="249.60pt"/>
          <style:tab-stop style:position="295.40pt"/>
          <style:tab-stop style:position="341.20pt"/>
          <style:tab-stop style:position="387.00pt"/>
          <style:tab-stop style:position="432.80pt"/>
          <style:tab-stop style:position="478.60pt"/>
          <style:tab-stop style:position="524.40pt"/>
          <style:tab-stop style:position="570.20pt"/>
          <style:tab-stop style:position="616.00pt"/>
          <style:tab-stop style:position="661.80pt"/>
          <style:tab-stop style:position="707.60pt"/>
        </style:tab-stops>
      </style:paragraph-properties>
    </style:style>
    <style:style style:name="P9" style:family="paragraph">
      <style:paragraph-properties fo:line-height="100.00%" fo:text-align="justify" fo:margin-left="25.20pt" fo:text-indent="-25.20pt"/>
    </style:style>
    <style:style style:name="P10" style:family="paragraph">
      <style:paragraph-properties fo:line-height="100.00%" fo:text-align="justify" fo:margin-left="54.00pt" fo:text-indent="-36.00pt"/>
    </style:style>
    <style:style style:name="P11" style:family="paragraph">
      <style:paragraph-properties fo:line-height="100.00%" fo:text-align="justify" fo:margin-left="59.90pt" fo:text-indent="-42.00pt"/>
    </style:style>
    <style:style style:name="P12" style:family="paragraph">
      <style:paragraph-properties fo:line-height="100.00%" fo:text-align="justify" fo:margin-left="26.90pt" fo:text-indent="-26.05pt">
        <style:tab-stops>
          <style:tab-stop style:position="18.90pt"/>
          <style:tab-stop style:position="64.70pt"/>
          <style:tab-stop style:position="110.50pt"/>
          <style:tab-stop style:position="156.30pt"/>
          <style:tab-stop style:position="202.10pt"/>
          <style:tab-stop style:position="247.90pt"/>
          <style:tab-stop style:position="293.70pt"/>
          <style:tab-stop style:position="339.50pt"/>
          <style:tab-stop style:position="385.30pt"/>
          <style:tab-stop style:position="431.10pt"/>
          <style:tab-stop style:position="476.90pt"/>
          <style:tab-stop style:position="522.70pt"/>
          <style:tab-stop style:position="568.50pt"/>
          <style:tab-stop style:position="614.30pt"/>
          <style:tab-stop style:position="660.10pt"/>
          <style:tab-stop style:position="705.90pt"/>
        </style:tab-stops>
      </style:paragraph-properties>
    </style:style>
    <style:style style:name="P13" style:family="paragraph">
      <style:paragraph-properties fo:line-height="100.00%" fo:text-align="justify" fo:margin-left="63.00pt" fo:text-indent="-42.00pt">
        <style:tab-stops>
          <style:tab-stop style:position="-17.20pt"/>
          <style:tab-stop style:position="28.60pt"/>
          <style:tab-stop style:position="74.40pt"/>
          <style:tab-stop style:position="120.20pt"/>
          <style:tab-stop style:position="166.00pt"/>
          <style:tab-stop style:position="211.80pt"/>
          <style:tab-stop style:position="257.60pt"/>
          <style:tab-stop style:position="303.40pt"/>
          <style:tab-stop style:position="349.20pt"/>
          <style:tab-stop style:position="395.00pt"/>
          <style:tab-stop style:position="440.80pt"/>
          <style:tab-stop style:position="486.60pt"/>
          <style:tab-stop style:position="532.40pt"/>
          <style:tab-stop style:position="578.20pt"/>
          <style:tab-stop style:position="624.00pt"/>
          <style:tab-stop style:position="669.80pt"/>
        </style:tab-stops>
      </style:paragraph-properties>
    </style:style>
    <style:style style:name="P14" style:family="paragraph">
      <style:paragraph-properties fo:line-height="100.00%" fo:text-align="justify" fo:margin-left="27.00pt" fo:text-indent="0.00pt">
        <style:tab-stops>
          <style:tab-stop style:position="18.80pt"/>
          <style:tab-stop style:position="64.60pt"/>
          <style:tab-stop style:position="110.40pt"/>
          <style:tab-stop style:position="156.20pt"/>
          <style:tab-stop style:position="202.00pt"/>
          <style:tab-stop style:position="247.80pt"/>
          <style:tab-stop style:position="293.60pt"/>
          <style:tab-stop style:position="339.40pt"/>
          <style:tab-stop style:position="385.20pt"/>
          <style:tab-stop style:position="431.00pt"/>
          <style:tab-stop style:position="476.80pt"/>
          <style:tab-stop style:position="522.60pt"/>
          <style:tab-stop style:position="568.40pt"/>
          <style:tab-stop style:position="614.20pt"/>
          <style:tab-stop style:position="660.00pt"/>
          <style:tab-stop style:position="705.80pt"/>
        </style:tab-stops>
      </style:paragraph-properties>
    </style:style>
    <style:style style:name="P15" style:family="paragraph">
      <style:paragraph-properties fo:line-height="100.00%" fo:text-align="justify" fo:margin-left="53.90pt" fo:text-indent="-53.05pt">
        <style:tab-stops>
          <style:tab-stop style:position="-8.10pt"/>
          <style:tab-stop style:position="37.70pt"/>
          <style:tab-stop style:position="83.50pt"/>
          <style:tab-stop style:position="129.30pt"/>
          <style:tab-stop style:position="175.10pt"/>
          <style:tab-stop style:position="220.90pt"/>
          <style:tab-stop style:position="266.70pt"/>
          <style:tab-stop style:position="312.50pt"/>
          <style:tab-stop style:position="358.30pt"/>
          <style:tab-stop style:position="404.10pt"/>
          <style:tab-stop style:position="449.90pt"/>
          <style:tab-stop style:position="495.70pt"/>
          <style:tab-stop style:position="541.50pt"/>
          <style:tab-stop style:position="587.30pt"/>
          <style:tab-stop style:position="633.10pt"/>
          <style:tab-stop style:position="678.90pt"/>
        </style:tab-stops>
      </style:paragraph-properties>
    </style:style>
    <style:style style:name="P16" style:family="paragraph">
      <style:paragraph-properties fo:line-height="100.00%" fo:text-align="justify" fo:margin-left="27.00pt" fo:text-indent="0.10pt">
        <style:tab-stops>
          <style:tab-stop style:position="18.80pt"/>
          <style:tab-stop style:position="64.60pt"/>
          <style:tab-stop style:position="110.40pt"/>
          <style:tab-stop style:position="156.20pt"/>
          <style:tab-stop style:position="202.00pt"/>
          <style:tab-stop style:position="247.80pt"/>
          <style:tab-stop style:position="293.60pt"/>
          <style:tab-stop style:position="339.40pt"/>
          <style:tab-stop style:position="385.20pt"/>
          <style:tab-stop style:position="431.00pt"/>
          <style:tab-stop style:position="476.80pt"/>
          <style:tab-stop style:position="522.60pt"/>
          <style:tab-stop style:position="568.40pt"/>
          <style:tab-stop style:position="614.20pt"/>
          <style:tab-stop style:position="660.00pt"/>
          <style:tab-stop style:position="705.80pt"/>
        </style:tab-stops>
      </style:paragraph-properties>
    </style:style>
    <style:style style:name="P17" style:family="paragraph">
      <style:paragraph-properties fo:line-height="100.00%" fo:text-align="justify" fo:margin-left="26.90pt" fo:text-indent="-26.90pt"/>
    </style:style>
    <style:style style:name="P18" style:family="paragraph">
      <style:paragraph-properties fo:line-height="100.00%" fo:text-align="justify" fo:margin-left="27.00pt" fo:text-indent="0.10pt"/>
    </style:style>
    <style:style style:name="P19" style:family="paragraph">
      <style:paragraph-properties fo:line-height="100.00%" fo:text-align="justify" fo:margin-left="66.80pt" fo:text-indent="-39.70pt"/>
    </style:style>
    <style:style style:name="P20" style:family="paragraph">
      <style:paragraph-properties fo:line-height="100.00%" fo:text-align="justify" fo:margin-left="30.00pt" fo:text-indent="0.00pt"/>
    </style:style>
    <style:style style:name="P21" style:family="paragraph">
      <style:paragraph-properties fo:line-height="100.00%" fo:text-align="justify" fo:margin-left="28.00pt" fo:text-indent="-28.00pt"/>
    </style:style>
    <style:style style:name="P22" style:family="paragraph">
      <style:paragraph-properties fo:line-height="100.00%" fo:text-align="justify" fo:margin-left="56.90pt" fo:text-indent="-26.90pt"/>
    </style:style>
    <style:style style:name="P23" style:family="paragraph">
      <style:paragraph-properties fo:line-height="100.00%" fo:text-align="justify" fo:margin-left="26.90pt" fo:text-indent="-26.90pt"/>
    </style:style>
    <style:style style:name="P24" style:family="paragraph">
      <style:paragraph-properties fo:line-height="100.00%" fo:text-align="justify" fo:margin-left="42.00pt" fo:text-indent="-42.00pt"/>
    </style:style>
    <style:style style:name="P25" style:family="paragraph">
      <style:paragraph-properties fo:line-height="100.00%" fo:text-align="justify" fo:margin-left="26.90pt" fo:text-indent="-26.90pt"/>
    </style:style>
    <style:style style:name="P26" style:family="paragraph">
      <style:paragraph-properties fo:line-height="100.00%" fo:text-align="justify" fo:margin-left="42.00pt" fo:text-indent="-42.00pt"/>
    </style:style>
    <style:style style:name="P27" style:family="paragraph">
      <style:paragraph-properties fo:line-height="100.00%" fo:text-align="justify" fo:margin-left="42.00pt" fo:text-indent="0.00pt"/>
    </style:style>
    <style:style style:name="P28" style:family="paragraph">
      <style:paragraph-properties fo:line-height="100.00%" fo:text-align="justify" fo:margin-left="42.00pt" fo:text-indent="-42.00pt"/>
    </style:style>
    <style:style style:name="P29" style:family="paragraph">
      <style:paragraph-properties fo:line-height="100.00%" fo:text-align="justify" fo:margin-left="42.00pt" fo:text-indent="0.00pt"/>
    </style:style>
    <style:style style:name="P30" style:family="paragraph">
      <style:paragraph-properties fo:line-height="100.00%" fo:text-align="justify" fo:margin-left="42.00pt" fo:text-indent="-42.00pt"/>
    </style:style>
    <style:style style:name="P31" style:family="paragraph">
      <style:paragraph-properties fo:line-height="100.00%" fo:text-align="justify" fo:margin-left="42.00pt" fo:text-indent="0.00pt"/>
    </style:style>
    <style:style style:name="P32" style:family="paragraph">
      <style:paragraph-properties fo:line-height="100.00%" fo:text-align="justify" fo:margin-left="42.00pt" fo:text-indent="-42.00pt"/>
    </style:style>
    <style:style style:name="P33" style:family="paragraph">
      <style:paragraph-properties fo:line-height="100.00%" fo:text-align="justify" fo:margin-left="44.95pt" fo:text-indent="-44.95pt"/>
    </style:style>
  </office:automatic-styles>
  <office:body>
    <office:text>
      <text:p text:style-name="P1"><text:span text:style-name="T1">公務員廉政倫理規範</text:span></text:p>
      <text:p text:style-name="P2"><text:span text:style-name="T2">1.中華民國九十七年六月二十六日行政院院臺法字第 0970087013 號函訂定發布全文20點；並定自九十七年八月ㄧ日生效</text:span></text:p>
      <text:p text:style-name="P2"><text:span text:style-name="T2">2.中華民國九十九年七月三十日行政院院臺法字第0990040576號函修正公布全文21點，並自即日生效</text:span></text:p>
      <text:p text:style-name="P3"><text:span text:style-name="T3">一、行政院（以下簡稱本院）為使所屬公務員執行職務，廉潔自持、公正無私及依法行政，並提升政府之清廉形象，特訂定本規範。</text:span></text:p>
      <text:p text:style-name="P3"><text:span text:style-name="T3">二、本規範用詞，定義如下：</text:span></text:p>
      <text:p text:style-name="P4"><text:span text:style-name="T4">（一）公務員：指適用公務員服務法之人員。</text:span></text:p>
      <text:p text:style-name="P5"><text:span text:style-name="T4">（二）與其職務有利害關係：指個人、法人、團體或其他單位與本機關（構）或其所屬機關（構）間，具有下列情形之一者：</text:span></text:p>
      <text:p text:style-name="P6"><text:span text:style-name="T4">1、業務往來、指揮監督或費用補(獎）助等關係。</text:span></text:p>
      <text:p text:style-name="P6"><text:span text:style-name="T4">2、正在尋求、進行或已訂立承攬、買賣或其他契約關係。</text:span></text:p>
      <text:p text:style-name="P6"><text:span text:style-name="T4">3、其他因本機關（構）業務之決定、執行或不執行，將遭受有利或不利之影響。</text:span></text:p>
      <text:p text:style-name="P7"><text:span text:style-name="T4">（三）正常社交禮俗標準：指一般人社交往來，市價不超過新臺幣三千元者。但同一年度來自同一來源受贈財物以新臺幣一萬元為限。</text:span></text:p>
      <text:p text:style-name="P7"><text:span text:style-name="T4">（四）公務禮儀：指基於公務需要，在國內（外）訪問、接待外賓、推動業務及溝通協調時，依禮貌、慣例或習俗所為之活動。</text:span></text:p>
      <text:p text:style-name="P7"><text:span text:style-name="T4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8"><text:span text:style-name="T4">三、公務員應依法公正執行職務，以公共利益為依歸，不得假借職務上之權力、方法、機會圖本人或第三人不正之利益。</text:span></text:p>
      <text:p text:style-name="P9"><text:span text:style-name="T4">四、公務員不得要求、期約或收受與其職務有利害關係者餽贈財物。但有下列情形之一，且係偶發而無影響特定權利義務之虞時，得受贈之：</text:span></text:p>
      <text:p text:style-name="P10"><text:span text:style-name="T4">（一）屬公務禮儀。</text:span></text:p>
      <text:p text:style-name="P10"><text:span text:style-name="T4">（二）長官之獎勵、救助或慰問。</text:span></text:p>
      <text:p text:style-name="P11"><text:span text:style-name="T4">（三）受贈之財物市價在新臺幣五百元以下；或對本機關（構）內多數人為餽贈，其市價總額在新臺幣一千元以下。</text:span></text:p>
      <text:p text:style-name="P11"><text:span text:style-name="T4">（四）因訂婚、結婚、生育、喬遷、就職、陞遷異動、退休、辭職、離職及本人、配偶或直系親屬之傷病、死亡受贈之財物，其市價不超過正常社交禮俗標準。</text:span></text:p>
      <text:p text:style-name="P12"><text:span text:style-name="T4">五、公務員遇有受贈財物情事，應依下列程序處理：</text:span></text:p>
      <text:p text:style-name="P13"><text:span text:style-name="T4">（一）與其職務有利害關係者所為之餽贈，除前點但書規定之情形外，應予拒絕或退還，並簽報其長官及知會政風機構；無法退還時，應於受贈之日起三日內，交政風機構處理。</text:span></text:p>
      <text:p text:style-name="P13"><text:span text:style-name="T4">（二）除親屬或經常交往朋友外，與其無職務上利害關係者所為之餽贈，市價超過正常社交禮俗標準時，應於受贈之日起三日內，簽報其長官，必要時並知會政風機構。</text:span></text:p>
      <text:p text:style-name="P14"><text:span text:style-name="T4">各機關（構）之政風機構應視受贈財物之性質及價值，提出付費收受、歸公、轉贈慈善機構或其他適當建議，簽報機關首長核定後執行。</text:span></text:p>
      <text:p text:style-name="P15"><text:span text:style-name="T4">六、下列情形推定為公務員之受贈財物：</text:span></text:p>
      <text:p text:style-name="P16"><text:span text:style-name="T4">（一）以公務員配偶、直系血親、同財共居家屬之名義收受者。</text:span></text:p>
      <text:p text:style-name="P16"><text:span text:style-name="T4">（二）藉由第三人收受後轉交公務員本人或前款之人者。</text:span></text:p>
      <text:p text:style-name="P17"><text:span text:style-name="T4">七、公務員不得參加與其職務有利害關係者之飲宴應酬。但有下列情形之ㄧ者，不在此限：</text:span></text:p>
      <text:p text:style-name="P18"><text:span text:style-name="T4">（一）因公務禮儀確有必要參加。</text:span></text:p>
      <text:p text:style-name="P18"><text:span text:style-name="T4">（二）因民俗節慶公開舉辦之活動且邀請一般人參加。</text:span></text:p>
      <text:p text:style-name="P18"><text:span text:style-name="T4">（三）屬長官對屬員之獎勵、慰勞。</text:span></text:p>
      <text:p text:style-name="P19"><text:span text:style-name="T4">（四）因訂婚、結婚、生育、喬遷、就職、陞遷異動、退休、辭職、離職等所舉辦之活動，而未超過正常社交禮俗標準。</text:span></text:p>
      <text:p text:style-name="P20"><text:span text:style-name="T4">公務員受邀之飲宴應酬，雖與其無職務上利害關係，而與其身分、職務顯不相宜者，仍應避免。</text:span></text:p>
      <text:p text:style-name="P21"><text:span text:style-name="T5">八、</text:span><text:span text:style-name="T6">公務員除因公務需要經報請長官同意，或有其他正當理由者外，不得涉足不妥當之場所。</text:span></text:p>
      <text:p text:style-name="P22"><text:span text:style-name="T6">公務員不得與其職務有利害關係之相關人員為不當接觸。</text:span></text:p>
      <text:p text:style-name="P23"><text:span text:style-name="T7">九、公務員於視察、調查、出差或參加會議等活動時，不得在茶點及執行公務確有必要之簡便食宿、交通以外接受相關機關（構）飲宴或其他應酬活動。</text:span></text:p>
      <text:p text:style-name="P23"><text:span text:style-name="T7">十、公務員遇有第七點第一項第一款或第二款情形，應簽報長官核准並知會政風機構後始得參加。</text:span></text:p>
      <text:p text:style-name="P24"><text:span text:style-name="T7">十一、公務員遇有請託關說時，應於三日內簽報其長官並知會政風機構。</text:span></text:p>
      <text:p text:style-name="P24"><text:span text:style-name="T7">十二、各機關（構）之政風機構受理受贈財物、飲宴應酬、請託關說或其他涉及廉政倫理事件之知會或通知後，應即登錄建檔。</text:span></text:p>
      <text:p text:style-name="P25"><text:span text:style-name="T7">十三、公務員除依法令規定外，不得兼任其他公職或業務。</text:span></text:p>
      <text:p text:style-name="P26"><text:span text:style-name="T7">十四、公務員出席演講、座談、研習及評審（選）等活動，支領鐘點費每小時不得超過新臺幣五千元。</text:span></text:p>
      <text:p text:style-name="P27"><text:span text:style-name="T7">公務員參加前項活動，另有支領稿費者，每千字不得超過新臺幣二千元。</text:span></text:p>
      <text:p text:style-name="P27"><text:span text:style-name="T7">公務員參加第一項活動，如屬與其職務有利害關係者籌辦或邀請，應先簽報其長官核准及知會政風機構登錄後始得前往。</text:span></text:p>
      <text:p text:style-name="P28"><text:span text:style-name="T7">十五、本規範所定應知會政風機構並簽報其長官之規定，於機關（構）首長，應逕行通知政風機構。</text:span></text:p>
      <text:p text:style-name="P28"><text:span text:style-name="T7">十六、公務員應儘量避免金錢借貸、邀集或參與合會、擔任財物或身分之保證人。如確有必要者，應知會政風機構。</text:span></text:p>
      <text:p text:style-name="P29"><text:span text:style-name="T7">機關（構）首長及單位主管應加強對屬員之品德操守考核，發現有財務異常、生活違常者，應立即反應及處理。</text:span></text:p>
      <text:p text:style-name="P30"><text:span text:style-name="T7">十七、各機關（構）之政風機構應指派專人，負責本規範之解釋、個案說明及提供其他廉政倫理諮詢服務。受理諮詢業務，如有疑義得送請上一級政風機構處理。</text:span></text:p>
      <text:p text:style-name="P31"><text:span text:style-name="T7">前項所稱上一級政風機構，指受理諮詢機關（構）直屬之上一級機關政風機構，其無上級機關者，由該機關（構）執行本規範所規定上級機關之職權。</text:span></text:p>
      <text:p text:style-name="P31"><text:span text:style-name="T7">前項所稱無上級機關者，指本院所屬各一級機關。</text:span></text:p>
      <text:p text:style-name="P32"><text:span text:style-name="T7">十八、本規範所定應由政風機構處理之事項，於未設政風機構者，由兼辦政風業務人員或其首長指定之人員處理。</text:span></text:p>
      <text:p text:style-name="P32"><text:span text:style-name="T7">十九、公務員違反本規範經查證屬實者，依相關規定懲處；其涉及刑事責任者，移送司法機關辦理。</text:span></text:p>
      <text:p text:style-name="P32"><text:span text:style-name="T7">二十、各機關(構)得視需要，對本規範所定之各項標準及其他廉政倫理事項，訂定更嚴格之規範。</text:span></text:p>
      <text:p text:style-name="P33"><text:span text:style-name="T7">二十一、本院以外其他中央及地方機關（構），得準用本規範之規定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