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9" style:parent-style-name="內文" style:family="paragraph">
      <style:paragraph-properties fo:margin-bottom="0.1666in" fo:line-height="0.2777in" fo:margin-left="-0.0013in" fo:text-indent="0.06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1256in"/>
    </style:style>
    <style:style style:name="TableColumn21" style:family="table-column">
      <style:table-column-properties style:column-width="0.4013in"/>
    </style:style>
    <style:style style:name="TableColumn22" style:family="table-column">
      <style:table-column-properties style:column-width="1.434in"/>
    </style:style>
    <style:style style:name="TableColumn23" style:family="table-column">
      <style:table-column-properties style:column-width="0.527in"/>
    </style:style>
    <style:style style:name="TableColumn24" style:family="table-column">
      <style:table-column-properties style:column-width="0.4652in"/>
    </style:style>
    <style:style style:name="TableColumn25" style:family="table-column">
      <style:table-column-properties style:column-width="1.193in"/>
    </style:style>
    <style:style style:name="TableColumn26" style:family="table-column">
      <style:table-column-properties style:column-width="1.393in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0.1472in"/>
    </style:style>
    <style:style style:name="Table18" style:family="table">
      <style:table-properties style:width="7.3187in" fo:margin-left="0.0145in" table:align="center"/>
    </style:style>
    <style:style style:name="TableRow29" style:family="table-row">
      <style:table-row-properties style:min-row-height="0.2805in" fo:keep-together="always"/>
    </style:style>
    <style:style style:name="TableCell30" style:family="table-cell">
      <style:table-cell-properties fo:border-top="0.0208in solid #000000" fo:border-left="0.0312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32" style:parent-style-name="預設段落字型" style:family="text">
      <style:text-properties style:font-name-asian="標楷體" fo:letter-spacing="0.33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fo:letter-spacing="0.0104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40" style:family="table-cell">
      <style:table-cell-properties fo:border-top="0.020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-asian="標楷體" fo:letter-spacing="0.0312in" style:letter-kerning="false"/>
    </style:style>
    <style:style style:name="T43" style:parent-style-name="預設段落字型" style:family="text">
      <style:text-properties style:font-name-asian="標楷體" fo:letter-spacing="0.052in" style:letter-kerning="false"/>
    </style:style>
    <style:style style:name="TableRow44" style:family="table-row">
      <style:table-row-properties style:min-row-height="1.102in" fo:keep-together="always"/>
    </style:style>
    <style:style style:name="TableCell45" style:family="table-cell">
      <style:table-cell-properties fo:border-top="0.0208in solid #000000" fo:border-left="0.0312in solid #000000" fo:border-bottom="0.0069in dashe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4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138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0833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Row74" style:family="table-row">
      <style:table-row-properties style:min-row-height="1.1027in" fo:keep-together="always"/>
    </style:style>
    <style:style style:name="TableCell75" style:family="table-cell">
      <style:table-cell-properties fo:border-top="0.0069in dashed #000000" fo:border-left="0.0312in solid #000000" fo:border-bottom="0.0069in dashe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start">
        <style:tab-stops>
          <style:tab-stop style:type="left" style:position="3.9562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Row107" style:family="table-row">
      <style:table-row-properties style:min-row-height="0.7875in" fo:keep-together="always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17" style:family="table-row">
      <style:table-row-properties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5513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513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513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513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513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194in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ableRow183" style:family="table-row">
      <style:table-row-properties style:min-row-height="0.8194in" fo:keep-together="always"/>
    </style:style>
    <style:style style:name="TableCell185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text-align="justify" fo:margin-top="0.0833in" fo:text-indent="0.83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87" style:parent-style-name="內文" style:list-style-name="LFO2" style:family="paragraph">
      <style:paragraph-properties fo:text-align="justify" fo:margin-top="0.0833in">
        <style:tab-stops>
          <style:tab-stop style:type="left" style:position="0in"/>
          <style:tab-stop style:type="left" style:position="2.8895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1.2326in" fo:keep-together="always"/>
    </style:style>
    <style:style style:name="TableCell192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P198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99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0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P212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3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1pt" style:font-size-asian="11pt"/>
    </style:style>
    <style:style style:name="P214" style:parent-style-name="內文" style:family="paragraph">
      <style:paragraph-properties fo:text-align="justify" fo:margin-top="0.0833in" fo:text-indent="0.2395in"/>
      <style:text-properties style:font-name-asian="標楷體" fo:font-size="11.5pt" style:font-size-asian="11.5pt" style:font-size-complex="11.5pt"/>
    </style:style>
    <style:style style:name="P215" style:parent-style-name="內文" style:family="paragraph">
      <style:paragraph-properties fo:break-before="page" fo:text-align="center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 fo:margin-left="0.5833in" fo:margin-right="0.08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28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fo:background-color="#FFFF00"/>
    </style:style>
    <style:style style:name="T232" style:parent-style-name="預設段落字型" style:family="text">
      <style:text-properties style:font-name="標楷體" style:font-name-asian="標楷體" fo:color="#000000" fo:background-color="#FFFF00"/>
    </style:style>
    <style:style style:name="T233" style:parent-style-name="預設段落字型" style:family="text">
      <style:text-properties style:font-name="標楷體" style:font-name-asian="標楷體" fo:color="#000000" fo:background-color="#FFFF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250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background-color="#FFFF00"/>
    </style:style>
    <style:style style:name="T255" style:parent-style-name="預設段落字型" style:family="text">
      <style:text-properties style:font-name="標楷體" style:font-name-asian="標楷體" fo:background-color="#FFFF00"/>
    </style:style>
    <style:style style:name="T256" style:parent-style-name="預設段落字型" style:family="text">
      <style:text-properties style:font-name="標楷體" style:font-name-asian="標楷體" fo:background-color="#FFFF00"/>
    </style:style>
    <style:style style:name="T257" style:parent-style-name="預設段落字型" style:family="text">
      <style:text-properties style:font-name="標楷體" style:font-name-asian="標楷體" fo:background-color="#FFFF00"/>
    </style:style>
    <style:style style:name="T258" style:parent-style-name="預設段落字型" style:family="text">
      <style:text-properties style:font-name="標楷體" style:font-name-asian="標楷體" fo:background-color="#FFFF00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361in" fo:margin-left="0.5819in" fo:margin-right="0.0833in" fo:text-indent="-0.3069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6944in" svg:y="-0.16111in" svg:width="0.85625in" svg:height="0.325in" draw:z-index="251657728" draw:id="id0" draw:style-name="a0" draw:name="Rectangle 2" text:anchor-type="paragraph"><svg:title/><svg:desc/><text:p text:style-name="P3"><text:span text:style-name="T4">附件</text:span><text:span text:style-name="T5">一</text:span></text:p><draw:enhanced-geometry draw:type="non-primitive" svg:viewBox="0 0 21600 21600" draw:enhanced-path="M 0 0 L 21600 0 21600 21600 0 21600 Z N"/></draw:custom-shape></text:span><text:span text:style-name="T6">海岸巡</text:span><text:span text:style-name="T7">防機關</text:span><text:span text:style-name="T8">檔案應用申請書</text:span></text:p>
      <text:p text:style-name="P9"><text:span text:style-name="T10">受理機關</text:span><text:span text:style-name="T11">：</text:span><text:span text:style-name="T12">(機關名稱)</text:span><text:span text:style-name="T13"><text:s text:c="6"/></text:span><text:span text:style-name="T14"><text:s text:c="4"/></text:span><text:span text:style-name="T15"><text:s text:c="28"/></text:span><text:span text:style-name="T16">申請書編號：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姓</text:span><text:span text:style-name="T33">名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出生年月</text:span><text:span text:style-name="T37">日</text:span></text:p>
          </table:table-cell>
          <table:covered-table-cell/>
          <table:table-cell table:style-name="TableCell38">
            <text:p text:style-name="P39">身分證明文件字號</text:p>
          </table:table-cell>
          <table:table-cell table:style-name="TableCell40" table:number-columns-spanned="2">
            <text:p text:style-name="P41"><text:span text:style-name="T42">住（居）所、聯絡電</text:span><text:span text:style-name="T43">話</text:span></text:p>
          </table:table-cell>
          <table:covered-table-cell/>
          <table:table-cell>
            <text:p text:style-name="P41"/>
          </table:table-cell>
        </table:table-row>
        <table:table-row table:style-name="TableRow44">
          <table:table-cell table:style-name="TableCell45" table:number-columns-spanned="4">
            <text:p text:style-name="P46">申請人：</text:p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地址：</text:span><text:span text:style-name="T55">　　　　　　　　　　　　　　　　　　　　　　</text:span></text:p>
            <text:p text:style-name="P56"><text:span text:style-name="T57">　　　　　　　　　　　　　　　　　　　　　　　</text:span></text:p>
            <text:p text:style-name="P58"><text:span text:style-name="T59">電話：</text:span><text:span text:style-name="T60">(</text:span><text:span text:style-name="T61">H</text:span><text:span text:style-name="T62">)</text:span><text:span text:style-name="T63">　　　　　　　</text:span><text:span text:style-name="T64">(O)</text:span><text:span text:style-name="T65">　　　　　　　　</text:span></text:p>
            <text:p text:style-name="P66"><text:span text:style-name="T67">傳真：</text:span><text:span text:style-name="T68">　　　　　　　　</text:span></text:p>
            <text:p text:style-name="P69"><text:span text:style-name="T70">e-mail</text:span><text:span text:style-name="T71">：</text:span><text:span text:style-name="T72">　　　　　　　　　　　　</text:span><text:span text:style-name="T73">　</text:span></text:p>
          </table:table-cell>
          <table:covered-table-cell/>
          <table:table-cell>
            <text:p text:style-name="P69"/>
          </table:table-cell>
        </table:table-row>
        <table:table-row table:style-name="TableRow74">
          <table:table-cell table:style-name="TableCell75" table:number-columns-spanned="4">
            <text:p text:style-name="P76">※代理人：</text:p>
            <text:p text:style-name="P77"/>
            <text:p text:style-name="P78">與申請人之關係：</text:p>
            <text:p text:style-name="P79"><text:span text:style-name="T80">（）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地址：</text:span><text:span text:style-name="T88">　　　　　　　　　　　　　　　　　　　　　　</text:span></text:p>
            <text:p text:style-name="P89"><text:span text:style-name="T90">　　　　　　　　　　　　　　　　　　　　　　</text:span></text:p>
            <text:p text:style-name="P91"><text:span text:style-name="T92">電話：</text:span><text:span text:style-name="T93">(</text:span><text:span text:style-name="T94">H</text:span><text:span text:style-name="T95">)</text:span><text:span text:style-name="T96">　　　　　　　</text:span><text:span text:style-name="T97">(O)</text:span><text:span text:style-name="T98">　　　　　　　　　　　　</text:span></text:p>
            <text:p text:style-name="P99"><text:span text:style-name="T100">傳真：</text:span><text:span text:style-name="T101">　　　　　　　　</text:span></text:p>
            <text:p text:style-name="P102"><text:span text:style-name="T103">e-mail</text:span><text:span text:style-name="T104">：</text:span><text:span text:style-name="T105">　　　　　　　　　　　　</text:span><text:span text:style-name="T106">　</text:span></text:p>
          </table:table-cell>
          <table:covered-table-cell/>
          <table:table-cell>
            <text:p text:style-name="P102"/>
          </table:table-cell>
        </table:table-row>
        <table:table-row table:style-name="TableRow107">
          <table:table-cell table:style-name="TableCell108" table:number-columns-spanned="9">
            <text:p text:style-name="P109"><text:span text:style-name="T110">※</text:span><text:span text:style-name="T111">法人、團體、事務所或營業所名稱：</text:span><text:span text:style-name="T112">　　　　　　　　　　　　　　　　</text:span></text:p>
            <text:p text:style-name="P113"><text:span text:style-name="T114">地址：</text:span><text:span text:style-name="T115">　　　　　　　　　　　　　　　　　　　　　　　　　　　　　　　　　　　　　　　　　　　　　</text:span></text:p>
            <text:p text:style-name="P116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>
            <text:p text:style-name="P118"/>
          </table:table-cell>
          <table:table-cell table:style-name="TableCell119">
            <text:p text:style-name="P118"><text:span text:style-name="T120">序</text:span><text:span text:style-name="T121">號</text:span></text:p>
          </table:table-cell>
          <table:table-cell table:style-name="TableCell122" table:number-columns-spanned="2">
            <text:p text:style-name="P123">檔號</text:p>
            <text:p text:style-name="P124">（年度/分類號/案/卷/目次）</text:p>
          </table:table-cell>
          <table:covered-table-cell/>
          <table:table-cell table:style-name="TableCell125" table:number-columns-spanned="3">
            <text:p text:style-name="P126">檔案名稱或內容要旨</text:p>
          </table:table-cell>
          <table:covered-table-cell/>
          <table:covered-table-cell/>
          <table:table-cell table:style-name="TableCell127" table:number-columns-spanned="2">
            <text:p text:style-name="P128">申請項目（可複選）</text:p>
            <text:p text:style-name="P129">【閱覽、抄錄】【複製】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>
            <text:p text:style-name="P131">１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 text:c="3"/>□ <text:s text:c="5"/>□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>
            <text:p text:style-name="P140"/>
          </table:table-cell>
          <table:table-cell table:style-name="TableCell141">
            <text:p text:style-name="P140">２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 text:c="3"/>□ <text:s text:c="5"/>□</text:p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>
            <text:p text:style-name="P149"/>
          </table:table-cell>
          <table:table-cell table:style-name="TableCell150">
            <text:p text:style-name="P149">３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 text:c="3"/>□ <text:s text:c="5"/>□</text:p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>
            <text:p text:style-name="P158"/>
          </table:table-cell>
          <table:table-cell table:style-name="TableCell159">
            <text:p text:style-name="P158">４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 text:c="3"/>□ <text:s text:c="5"/>□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>
            <text:p text:style-name="P167"/>
          </table:table-cell>
          <table:table-cell table:style-name="TableCell168">
            <text:p text:style-name="P167">５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 text:c="3"/>□ <text:s text:c="5"/>□</text:p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>
            <text:p text:style-name="P176"/>
          </table:table-cell>
          <table:table-cell table:style-name="TableCell177" table:number-columns-spanned="8">
            <text:p text:style-name="P176"><text:span text:style-name="T178">*</text:span><text:span text:style-name="T179">序號</text:span><text:span text:style-name="T180"><text:s text:c="5"/></text:span><text:span text:style-name="T181">有使用檔案原件之必要，事由：</text:span><text:span text:style-name="T18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8">
            <text:p text:style-name="P184">申請目的：□歷史考證　□事證稽憑　□權益保障　□學術研究　□業務參考</text:p>
            <text:p text:style-name="P186">□個人或關係人資料查詢　□新聞刊物報導　</text:p>
            <text:list text:style-name="LFO2" text:continue-numbering="true">
              <text:list-item>
                <text:p text:style-name="P187"><text:span text:style-name="T188">其他（請敘明目的）：</text:span><text:span text:style-name="T189">　　　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8">
            <text:p text:style-name="P191"><text:span text:style-name="T193"><text:s/></text:span><text:span text:style-name="T194">此致</text:span><text:span text:style-name="T195"><text:s text:c="2"/></text:span><text:span text:style-name="T196">(機關名稱)</text:span><text:span text:style-name="T197"><text:s/></text:span></text:p>
            <text:p text:style-name="P198"/>
            <text:p text:style-name="P199"/>
            <text:p text:style-name="P200"><text:span text:style-name="T201">申請人簽章：</text:span><text:span text:style-name="T202">　　　　　　　</text:span><text:span text:style-name="T203">※代理人簽章：</text:span><text:span text:style-name="T204">　　　　　　</text:span><text:span text:style-name="T205">申請日期：</text:span><text:span text:style-name="T206">　　</text:span><text:span text:style-name="T207">年</text:span><text:span text:style-name="T208">　　</text:span><text:span text:style-name="T209">月</text:span><text:span text:style-name="T210">　　</text:span><text:span text:style-name="T211">日　</text:span>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</table:table>
      <text:p text:style-name="P214">（填寫須知請參照次頁！）</text:p>
      <text:soft-page-break/>
      <text:p text:style-name="P215"><text:span text:style-name="T216">填　寫　須　知</text:span></text:p>
      <text:p text:style-name="P217">一、「※」標記者，請視需要加填；其他欄位請填具完整。</text:p>
      <text:p text:style-name="P218">二、身分證明文件字號，請填列身分證字號或護照號碼。</text:p>
      <text:p text:style-name="區塊文字">三、代理人如係意定代理者，請檢具委任書；如係法定代理者，請檢具相關證明文件影本。申請案件屬個人隱私資料者，請檢具身分關係證明文件。</text:p>
      <text:p text:style-name="P219">四、法人、團體、事務所或營業所，請檢附登記證影本。</text:p>
      <text:p text:style-name="P220"><text:span text:style-name="T221">五、</text:span><text:span text:style-name="T222">檔案應</text:span><text:span text:style-name="T223">用</text:span><text:span text:style-name="T224">准駁依</text:span><text:span text:style-name="T225">檔案法第十八條、政府資訊公開法第十八條、行政程序法第四十六條</text:span><text:span text:style-name="T226">及其他法令之規定辦理</text:span><text:span text:style-name="T227">。</text:span></text:p>
      <text:p text:style-name="P228"><text:span text:style-name="T229">六、</text:span><text:span text:style-name="T230">閱覽、抄錄或複製檔案，應於</text:span><text:span text:style-name="T231">(</text:span><text:span text:style-name="T232">機關</text:span><text:span text:style-name="T233">名稱)</text:span><text:span text:style-name="T234">所定</text:span><text:span text:style-name="T235">檔案應用</text:span><text:span text:style-name="T236">時間及場所為之</text:span><text:span text:style-name="T237">，並</text:span><text:span text:style-name="T238">遵守檔案應用有關規定，且不得有</text:span><text:span text:style-name="T239">海岸巡防機關</text:span><text:span text:style-name="T240">檔案應用要點第七點及第八點所列行為</text:span><text:span text:style-name="T241">。</text:span></text:p>
      <text:p text:style-name="P242"><text:span text:style-name="T243">七</text:span><text:span text:style-name="T244">、</text:span><text:span text:style-name="T245">檔案應用完畢後，</text:span><text:span text:style-name="T246">機關應</text:span><text:span text:style-name="T247">依</text:span><text:span text:style-name="T248">國家發展委員會檔案管理局</text:span><text:span text:style-name="T249">訂定之檔案閱覽抄錄複製收費標準向申請人收取費用並開立收據。</text:span></text:p>
      <text:p text:style-name="P250">八、開放應用時間為星期一至星期五，上午8時30分至上午12時，下午1時30分至下午5時。例假日及國定假日不對外開放。</text:p>
      <text:p text:style-name="P251">九、申請書填妥後，請併相關證明文件，以親自持送或書面通訊等方式為之；其經電子簽章憑證機構認證者，亦得以電子傳遞方式為之</text:p>
      <text:p text:style-name="P252"><text:span text:style-name="T253"><text:s text:c="4"/></text:span><text:span text:style-name="T254">(機關名稱)</text:span><text:span text:style-name="T255">地址：</text:span><text:span text:style-name="T256">(機關地址) <text:s text:c="9"/></text:span><text:span text:style-name="T257">。電話總機：(</text:span><text:span text:style-name="T258">機關電話)</text:span><text:span text:style-name="T259">轉秘書室</text:span><text:span text:style-name="T260">，查詢收件情形。</text:span></text:p>
      <text:p text:style-name="P261"><text:span text:style-name="T262">十</text:span><text:span text:style-name="T263">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361in" fo:margin-left="0.5833in" fo:margin-right="0.08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提供政府資訊申請書</dc:title>
    <dc:subject>行政院海岸巡防署提供政府資訊申請書</dc:subject>
    <meta:initial-creator>行政院海岸巡防署</meta:initial-creator>
    <dc:creator>全球資訊網</dc:creator>
    <meta:creation-date>2017-12-13T01:43:00Z</meta:creation-date>
    <dc:date>2017-12-13T01:43:00Z</dc:date>
    <meta:print-date>2017-12-12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