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LVL4" style:num-prefix="（" style:num-suffix="）" style:num-format="1">
        <style:list-level-properties text:space-before="1.1944in" text:min-label-width="0.5104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weight-complex="bold" fo:font-size="20pt" style:font-size-asian="20pt" style:font-size-complex="14pt"/>
    </style:style>
    <style:style style:name="P9" style:parent-style-name="內文" style:family="paragraph">
      <style:text-properties style:font-name-asian="標楷體" style:font-weight-complex="bold" fo:font-size="20pt" style:font-size-asian="20pt" style:font-size-complex="14pt"/>
    </style:style>
    <style:style style:name="P10" style:parent-style-name="內文" style:family="paragraph">
      <style:paragraph-properties fo:text-align="end" fo:line-height="0.25in" fo:margin-left="1.3333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6.1034in"/>
    </style:style>
    <style:style style:name="Table11" style:family="table">
      <style:table-properties style:width="6.1034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888in" fo:margin-left="0.4326in" fo:text-indent="-0.4444in">
        <style:tab-stops>
          <style:tab-stop style:type="left" style:position="0.2034in"/>
          <style:tab-stop style:type="left" style:position="0.8395in"/>
          <style:tab-stop style:type="left" style:position="1.4756in"/>
          <style:tab-stop style:type="left" style:position="2.1118in"/>
          <style:tab-stop style:type="left" style:position="2.7479in"/>
          <style:tab-stop style:type="left" style:position="3.384in"/>
          <style:tab-stop style:type="left" style:position="4.0201in"/>
          <style:tab-stop style:type="left" style:position="4.6562in"/>
          <style:tab-stop style:type="left" style:position="5.2923in"/>
          <style:tab-stop style:type="left" style:position="5.9284in"/>
          <style:tab-stop style:type="left" style:position="6.5645in"/>
          <style:tab-stop style:type="left" style:position="7.2006in"/>
          <style:tab-stop style:type="left" style:position="7.8368in"/>
          <style:tab-stop style:type="left" style:position="8.4729in"/>
          <style:tab-stop style:type="left" style:position="9.109in"/>
          <style:tab-stop style:type="left" style:position="9.74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888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888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888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888in" fo:margin-left="0.3333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888in" fo:margin-left="0.3333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888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888in" fo:margin-left="0.4166in" fo:text-indent="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888in" fo:margin-left="0.4166in" fo:text-indent="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justify" fo:line-height="0.3888in" fo:margin-left="0.4243in" fo:text-indent="-0.4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fo:line-height="0.3888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1" style:parent-style-name="內文" style:family="paragraph">
      <style:paragraph-properties style:text-autospace="none" style:snap-to-layout-grid="false" fo:text-align="justify" fo:line-height="0.3888in" fo:margin-left="0.4166in" fo:text-indent="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888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text-autospace="none" style:snap-to-layout-grid="false" fo:text-align="justify" fo:line-height="0.3888in" fo:margin-left="0.4166in" fo:text-indent="0.4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888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888in" fo:margin-left="1.0006in" fo:text-indent="-0.9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888in" fo:margin-left="1.0006in" fo:text-indent="-0.9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888in" fo:margin-left="1.0006in" fo:text-indent="-0.9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888in" fo:margin-left="1.0006in" fo:text-indent="-0.9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888in" fo:margin-left="1.0006in" fo:text-indent="-0.9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888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888in" fo:margin-left="1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888in" fo:margin-left="1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888in" fo:margin-left="1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line-height="0.3888in" fo:margin-left="0.4444in" fo:text-indent="-0.4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line-height="0.3888in" fo:margin-left="0.6666in" fo:text-indent="-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line-height="0.3888in" fo:margin-left="0.6666in" fo:text-indent="-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09" style:parent-style-name="內文" style:family="paragraph">
      <style:paragraph-properties fo:text-align="end"/>
    </style:style>
  </office:automatic-styles>
  <office:body>
    <office:text text:use-soft-page-breaks="true">
      <text:p text:style-name="P1">海岸巡防機關檔案應用要點</text:p>
      <text:p text:style-name="P9"/>
      <text:p text:style-name="P10">中華民國106年12月12日署秘文字第10600231731號函訂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一、行政院海岸巡防署及所屬機關(以下簡稱機關)為辦理檔案法第十七條至二十一條有關民眾申請閱覽、抄錄或複製（以下簡稱應用）檔案之作業事項，特訂定本要點。</text:p>
          </table:table-cell>
        </table:table-row>
        <table:table-row table:style-name="TableRow16">
          <table:table-cell table:style-name="TableCell17">
            <text:p text:style-name="P18">二、民眾申請檔案應用，應填具申請書(如附件一)或以書面載明下列事項，向機關提出申請：</text:p>
            <text:p text:style-name="P19"><text:span text:style-name="T20">（一）</text:span><text:span text:style-name="T21">申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      <text:p text:style-name="P22">（二）有代理人者，其姓名、出生年月日、電話、住（居）所、身分證明文件字號；如係意定代理者，並應提出委任書，如係法定代理者，應敘明其關係。</text:p>
            <text:p text:style-name="P23">（三）申請項目。</text:p>
            <text:p text:style-name="P24">（四）檔案名稱或內容要旨。</text:p>
            <text:p text:style-name="P25">（五）檔號或收發文號。</text:p>
            <text:p text:style-name="P26">（六）申請目的。</text:p>
            <text:p text:style-name="P27">（七）有使用檔案原件之必要者，其事由。</text:p>
            <text:p text:style-name="P28">（八）申請日期。</text:p>
            <text:p text:style-name="P29">各機關應提供申請書，並將其置於機關網站，供申請人下載使用。</text:p>
            <text:p text:style-name="P30">第一項申請，得以親自持送或書面通訊等方式為之；其經電子簽章憑證機構認證者，亦得以電子傳遞方式為之。</text:p>
          </table:table-cell>
        </table:table-row>
        <text:soft-page-break/>
        <table:table-row table:style-name="TableRow31">
          <table:table-cell table:style-name="TableCell32">
            <text:p text:style-name="P33">三、機關對於申請案件，認其不合規定程式或資料不全者，業務單位應通知申請人於七日內補正；屆期不補正或不能補正者，得駁回其申請。</text:p>
            <text:p text:style-name="P34">申請案件之准駁，應自受理之日起三十日內，以審核通知書(如附件二)通知准駁結果，如有補正資料者，自申請人補正之日重新起算。</text:p>
            <text:p text:style-name="P35">申請人於申請書上註明電子傳遞位址者，前項通知得以電子傳遞方式為之。</text:p>
          </table:table-cell>
        </table:table-row>
        <table:table-row table:style-name="TableRow36">
          <table:table-cell table:style-name="TableCell37">
            <text:p text:style-name="P38"><text:span text:style-name="T39">四</text:span><text:span text:style-name="T40">、檔案</text:span><text:span text:style-name="T41">應用</text:span><text:span text:style-name="T42">准駁，應依</text:span><text:span text:style-name="T43">檔案法第十八條、政府資訊公開法第十八條、行政程序法第四十六條</text:span><text:span text:style-name="T44">及其他法令之規定辦理</text:span><text:span text:style-name="T45">。</text:span></text:p>
          </table:table-cell>
        </table:table-row>
        <table:table-row table:style-name="TableRow46">
          <table:table-cell table:style-name="TableCell47">
            <text:p text:style-name="P48"><text:span text:style-name="T49">五</text:span><text:span text:style-name="T50">、機關受理民眾檔案應用，以提供複製品為原則。</text:span></text:p>
            <text:p text:style-name="P51"><text:span text:style-name="T52">檔案內容如</text:span><text:span text:style-name="T53">有部分內容屬法定限制公開之情形者，</text:span><text:span text:style-name="T54">業務單位</text:span><text:span text:style-name="T55">應去除不得公開部分，</text:span><text:span text:style-name="T56">將檔案部分抽離或遮掩後，僅就其他部分提供應用，</text:span><text:span text:style-name="T57">並將前述抽離或遮掩情形註記於檔案應用簽收單(如附件三)告知申請人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<text:span text:style-name="T62">六、申請人至機關應用檔案時，應出示准駁通知書及備有本人照片之身分證明文件，且由業務單位</text:span><text:span text:style-name="T63">人員會同檔案管理人員</text:span><text:span text:style-name="T64">陪同在閱覽室或指定處所內爲之。</text:span></text:p>
            <text:p text:style-name="P65"><text:span text:style-name="T66">業務單位</text:span><text:span text:style-name="T67">人員將檔案交付申請人使用，應請其於檔案應用簽收單簽名。</text:span></text:p>
          </table:table-cell>
        </table:table-row>
        <table:table-row table:style-name="TableRow68">
          <table:table-cell table:style-name="TableCell69">
            <text:p text:style-name="P70"><text:span text:style-name="T71">七、申請人進入應用處所，除必要之筆記本、鉛筆、筆記型電腦外，隨身背包、手提袋等應存放於指定之置物櫃或交由</text:span><text:span text:style-name="T72">檔案管理人員</text:span><text:span text:style-name="T73">保管；並應注意下列事項：</text:span></text:p>
            <text:p text:style-name="P74">（一）禁止飲食、吸煙、吃檳榔、大聲喧嘩或妨礙他人之行為。</text:p>
            <text:soft-page-break/>
            <text:p text:style-name="P75">（二）不得破壞環境整潔。</text:p>
            <text:p text:style-name="P76">（三）禁止使用行動電話等電訊設備。</text:p>
            <text:p text:style-name="P77">（四）禁止擅自接用電源。</text:p>
            <text:p text:style-name="P78">（五）提供應用之器材須妥慎維護，不得破壞。</text:p>
          </table:table-cell>
        </table:table-row>
        <text:soft-page-break/>
        <table:table-row table:style-name="TableRow79">
          <table:table-cell table:style-name="TableCell80">
            <text:p text:style-name="P81">八、申請人應用檔案時，應保持檔案資料之完整，不得有下列行為：</text:p>
            <text:p text:style-name="P82">（一）添註、塗改、更換、抽取、圈點或污損檔案。</text:p>
            <text:p text:style-name="P83">（二）拆散已裝訂完成之檔案。</text:p>
            <text:p text:style-name="P84">（三）以其他方法破壞或變更檔案內容。</text:p>
          </table:table-cell>
        </table:table-row>
        <table:table-row table:style-name="TableRow85">
          <table:table-cell table:style-name="TableCell86">
            <text:p text:style-name="P87">九、申請人有前二點所列情形者，各機關應立即停止其應用並記錄之；其涉及刑事責任者，移送檢察機關偵辦。</text:p>
          </table:table-cell>
        </table:table-row>
        <table:table-row table:style-name="TableRow88">
          <table:table-cell table:style-name="TableCell89">
            <text:p text:style-name="P90"><text:span text:style-name="T91">十、申請應用之檔案，不得攜出指定處所，並應於當日歸還；如</text:span><text:span text:style-name="T92">未能於當日應用完畢者，業務單位</text:span><text:span text:style-name="T93">人員將於檔案應用簽收單註記應用情形後，</text:span><text:span text:style-name="T94">先辦理還卷，另日再行調閱。</text:span></text:p>
          </table:table-cell>
        </table:table-row>
        <table:table-row table:style-name="TableRow95">
          <table:table-cell table:style-name="TableCell96">
            <text:p text:style-name="P97"><text:span text:style-name="T98">十一、各機關</text:span><text:span text:style-name="T99">業務單位</text:span><text:span text:style-name="T100">人員應於檔案應用完畢後，立即檢視檔案資料之完整，經點收無誤後，</text:span><text:span text:style-name="T101">業務單位</text:span><text:span text:style-name="T102">人員應於檔案應用簽收單上註記還卷並將一聯交付申請人。</text:span></text:p>
          </table:table-cell>
        </table:table-row>
        <table:table-row table:style-name="TableRow103">
          <table:table-cell table:style-name="TableCell104">
            <text:p text:style-name="P105"><text:span text:style-name="T106">十二、各機關應於檔案應用完畢後，依</text:span><text:span text:style-name="T107">國家發展委員會檔案管理局</text:span><text:span text:style-name="T108">訂定之檔案閱覽抄錄複製收費標準(如附件四)向申請人收取費用並開立收據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color="#000000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start" fo:line-height="0.1944in" fo:margin-left="5.1187in">
        <style:tab-stops/>
      </style:paragraph-properties>
      <style:text-properties fo:font-weight="bold" style:font-weight-asian="bold" fo:font-size="9pt" style:font-size-asian="9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margin-left="0.3777in" fo:text-indent="-0.3777in">
        <style:tab-stops/>
      </style:paragraph-properties>
      <style:text-properties fo:font-size="14pt" style:font-size-asian="14pt" style:font-size-complex="10pt" fo:hyphenate="false"/>
    </style:style>
    <style:style style:name="一0" style:display-name="(一)" style:family="paragraph" style:parent-style-name="內文">
      <style:paragraph-properties style:snap-to-layout-grid="false" fo:text-align="justify" fo:margin-left="0.602in" fo:text-indent="-0.2243in">
        <style:tab-stops/>
      </style:paragraph-properties>
      <style:text-properties style:font-name="新細明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443in">
        <style:tab-stops/>
      </style:paragraph-properties>
      <style:text-properties style:font-name-asian="標楷體" fo:font-size="16pt" style:font-size-asian="16pt" fo:hyphenate="false"/>
    </style:style>
    <style:style style:name="大標" style:display-name="大標" style:family="paragraph" style:parent-style-name="內文">
      <style:paragraph-properties style:snap-to-layout-grid="false" fo:text-align="justify" fo:margin-top="0.0833in" fo:margin-bottom="0.25in" fo:margin-left="0.7875in">
        <style:tab-stops/>
      </style:paragraph-properties>
      <style:text-properties style:font-name="標楷體" style:font-name-asian="標楷體" fo:font-size="22pt" style:font-size-asian="22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text-properties style:font-name-asian="標楷體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fo:font-size="10pt" style:font-size-asian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line-height="0.25in" fo:margin-left="0.375in" fo:margin-right="-0.0118in" fo:text-indent="-0.375in">
        <style:tab-stops/>
      </style:paragraph-properties>
      <style:text-properties style:font-name="標楷體" style:font-name-asian="標楷體" fo:hyphenate="false"/>
    </style:style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條戳" style:display-name="條戳" style:family="paragraph" style:parent-style-name="內文">
      <style:paragraph-properties style:snap-to-layout-grid="false" fo:line-height="0.25in"/>
      <style:text-properties style:font-name-asian="標楷體" fo:font-size="20pt" style:font-size-asian="20pt" style:font-size-complex="10pt" fo:hyphenate="false"/>
    </style:style>
    <style:style style:name="副本" style:display-name="副本" style:family="paragraph" style:parent-style-name="速別">
      <style:paragraph-properties fo:margin-top="0.0416in" fo:margin-bottom="0.127in" fo:line-height="0.1666in" fo:margin-left="0.4805in" fo:text-indent="-0.480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敬會" style:display-name="敬會" style:family="paragraph" style:parent-style-name="內文">
      <style:paragraph-properties style:line-break="normal" style:snap-to-layout-grid="false" fo:line-height="0.2083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依據" style:display-name="依據" style:family="paragraph" style:parent-style-name="說明">
      <style:text-properties fo:hyphenate="false"/>
    </style:style>
    <style:style style:name="分項段落" style:display-name="分項段落" style:family="paragraph" style:parent-style-name="內文" style:list-style-name="LFO2">
      <style:paragraph-properties style:snap-to-layout-grid="false" fo:text-align="justify" style:vertical-align="baseline" fo:margin-right="0.1972in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樣式1" style:display-name="樣式1" style:family="paragraph" style:parent-style-name="內文">
      <style:paragraph-properties style:punctuation-wrap="simple" style:text-autospace="none" fo:text-align="justify" fo:margin-top="0.0694in" fo:margin-bottom="0.125in" fo:line-height="0.3611in"/>
      <style:text-properties style:font-name="標楷體" style:font-name-asian="標楷體" fo:font-weight="bold" style:font-weight-asian="bold" fo:font-style="italic" style:font-style-asian="italic" fo:color="#FF0000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tyle="italic" style:font-style-asian="italic"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4" style:family="text">
      <style:text-properties fo:font-weight="bold" style:font-weight-asian="bold"/>
    </style:style>
    <text:list-style style:name="LFO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0.7479in" text:min-label-width="0.5in"/>
      </text:list-level-style-number>
      <text:list-level-style-number text:level="4" style:num-prefix="（" style:num-suffix="）" style:num-format="１, ２, ３, ...">
        <style:list-level-properties text:space-before="1.0041in" text:min-label-width="0.7437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LVL4" style:num-prefix="（" style:num-suffix="）" style:num-format="1">
        <style:list-level-properties text:space-before="1.1944in" text:min-label-width="0.5104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 style:font-name-asian="標楷體" fo:font-size="16pt" style:font-size-asian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/>
      </style:header>
      <style:header-left>
        <text:p text:style-name="頁首"><draw:frame draw:style-name="F2" text:anchor-type="paragraph" svg:x="9.6791in" svg:y="-0.0486in" draw:z-index="0"><draw:text-box fo:min-height="0in" fo:min-width="0in"><text:p text:style-name="頁尾"><text:span text:style-name="T3"><text:page-number text:fixed="false">2</text:page-number></text:span></text:p></draw:text-box></draw:frame></text:p>
      </style:header-left>
      <style:footer>
        <text:p text:style-name="P4"><text:span text:style-name="T5"><text:page-number text:fixed="false">1</text:page-number></text:span></text:p>
      </style:footer>
      <style:footer-left>
        <text:p text:style-name="P6"><text:span text:style-name="T7"><text:page-number text:fixed="false">2</text:page-number></text:span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勤務指揮中心修訂條文</dc:title>
    <meta:initial-creator>海岸巡防署</meta:initial-creator>
    <dc:creator>全球資訊網</dc:creator>
    <meta:creation-date>2017-12-13T01:45:00Z</meta:creation-date>
    <dc:date>2017-12-13T01:46:00Z</dc:date>
    <meta:print-date>2017-07-25T01:0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5" meta:character-count="1441" meta:row-count="10" meta:non-whitespace-character-count="1228"/>
  </office:meta>
</office:document-meta>
</file>