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3333"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4年度法定預算</text:p>
          </table:table-cell>
          <table:table-cell table:number-columns-repeated="1022"/>
        </table:table-row>
        <table:table-row table:style-name="ro1" table:visibility="collapse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www.cga.gov.tw/GipOpen/wSite/public/Attachment/f1356345013245.pdf" xlink:type="simple">http://www.cga.gov.tw/GipOpen/wSite/public/Attachment/f1356345013245.pdf</text:a>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6年度法定預算</text:p>
          </table:table-cell>
          <table:table-cell table:number-columns-repeated="1022"/>
        </table:table-row>
        <table:table-row table:style-name="ro1" table:visibility="collapse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www.cga.gov.tw/GipOpen/wSite/public/Attachment/f1060224101104.pdf" xlink:type="simple">http://www.cga.gov.tw/GipOpen/wSite/public/Attachment/f1060224101104.pdf</text:a>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6年度法定預算</text:p>
          </table:table-cell>
          <table:table-cell table:number-columns-repeated="1022"/>
        </table:table-row>
        <table:table-row table:style-name="ro1" table:visibility="collapse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www.cga.gov.tw/GipOpen/wSite/public/Attachment/f1491963275285.pdf" xlink:type="simple">http://www.cga.gov.tw/GipOpen/wSite/public/Attachment/f1491963275285.pdf</text:a>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6年度法定預算案</text:p>
          </table:table-cell>
          <table:table-cell table:number-columns-repeated="1022"/>
        </table:table-row>
        <table:table-row table:style-name="ro2" table:visibility="collapse">
          <table:table-cell office:value-type="float" office:value="63" calcext:value-type="float">
            <text:p>63</text:p>
          </table:table-cell>
          <table:table-cell office:value-type="string" calcext:value-type="string">
            <text:p>http://www.cga.gov.tw/GipOpen/wSite/public/Attachment/f1522649512535.pdf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7年度預算案</text:p>
          </table:table-cell>
          <table:table-cell table:number-columns-repeated="1022"/>
        </table:table-row>
        <table:table-row table:style-name="ro1" table:visibility="collapse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://www.cga.gov.tw/GipOpen/wSite/public/Attachment/f1060831091103.zip" xlink:type="simple">http://www.cga.gov.tw/GipOpen/wSite/public/Attachment/f1060831091103.zip</text:a>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項次</text:p>
          </table:table-cell>
          <table:table-cell office:value-type="string" calcext:value-type="string">
            <text:p>海岸巡防署海洋巡防總局107年度預算案</text:p>
          </table:table-cell>
          <table:table-cell table:number-columns-repeated="1022"/>
        </table:table-row>
        <table:table-row table:style-name="ro1" table:visibility="collapse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www.cga.gov.tw/GipOpen/wSite/public/Attachment/f1522649628675.pdf" xlink:type="simple">http://www.cga.gov.tw/GipOpen/wSite/public/Attachment/f1522649628675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7年度預算案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://www.cga.gov.tw/GipOpen/wSite/public/Attachment/f1060921090515.pdf" xlink:type="simple">http://www.cga.gov.tw/GipOpen/wSite/public/Attachment/f1060921090515.pdf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4:09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4:18.770000000</dc:date>
    <meta:editing-duration>PT3H54M53S</meta:editing-duration>
    <meta:editing-cycles>14</meta:editing-cycles>
    <meta:print-date>2020-03-25T11:49:38.135000000</meta:print-date>
    <meta:document-statistic meta:table-count="1" meta:cell-count="28" meta:object-count="0"/>
  </office:meta>
</office:document-meta>
</file>