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7.992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ce3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<text:a xlink:href="http://www.cga.gov.tw/bookcase/no103/ebooks/no105/CoastGuard105.pdf" xlink:type="simple">項次</text:a></text:p>
          </table:table-cell>
          <table:table-cell table:style-name="ce2" office:value-type="string" calcext:value-type="string">
            <text:p>內容</text:p>
          </table:table-cell>
          <table:table-cell office:value-type="string" calcext:value-type="string">
            <text:p>網址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第001期</text:p>
          </table:table-cell>
          <table:table-cell table:style-name="ce4" office:value-type="string" calcext:value-type="string">
            <text:p>http://www.cga.gov.tw/GipOpen/wSite/ct?xItem=8940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第002期</text:p>
          </table:table-cell>
          <table:table-cell table:style-name="ce4" office:value-type="string" calcext:value-type="string">
            <text:p>http://www.cga.gov.tw/GipOpen/wSite/ct?xItem=14858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第003期</text:p>
          </table:table-cell>
          <table:table-cell table:style-name="ce4" office:value-type="string" calcext:value-type="string">
            <text:p>http://www.cga.gov.tw/GipOpen/wSite/ct?xItem=8933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第004期</text:p>
          </table:table-cell>
          <table:table-cell table:style-name="ce4" office:value-type="string" calcext:value-type="string">
            <text:p>http://www.cga.gov.tw/GipOpen/wSite/ct?xItem=8930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第005期</text:p>
          </table:table-cell>
          <table:table-cell table:style-name="ce4" office:value-type="string" calcext:value-type="string">
            <text:p>http://www.cga.gov.tw/GipOpen/wSite/ct?xItem=8926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第006期</text:p>
          </table:table-cell>
          <table:table-cell table:style-name="ce4" office:value-type="string" calcext:value-type="string">
            <text:p>http://www.cga.gov.tw/GipOpen/wSite/ct?xItem=8921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第007期</text:p>
          </table:table-cell>
          <table:table-cell table:style-name="ce4" office:value-type="string" calcext:value-type="string">
            <text:p>http://www.cga.gov.tw/GipOpen/wSite/ct?xItem=8905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第008期</text:p>
          </table:table-cell>
          <table:table-cell table:style-name="ce4" office:value-type="string" calcext:value-type="string">
            <text:p>http://www.cga.gov.tw/GipOpen/wSite/ct?xItem=8901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第009期</text:p>
          </table:table-cell>
          <table:table-cell table:style-name="ce4" office:value-type="string" calcext:value-type="string">
            <text:p>http://www.cga.gov.tw/GipOpen/wSite/ct?xItem=8896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第010期</text:p>
          </table:table-cell>
          <table:table-cell table:style-name="ce4" office:value-type="string" calcext:value-type="string">
            <text:p>http://www.cga.gov.tw/GipOpen/wSite/ct?xItem=8892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第011期</text:p>
          </table:table-cell>
          <table:table-cell table:style-name="ce4" office:value-type="string" calcext:value-type="string">
            <text:p>http://www.cga.gov.tw/GipOpen/wSite/ct?xItem=8888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第012期</text:p>
          </table:table-cell>
          <table:table-cell table:style-name="ce4" office:value-type="string" calcext:value-type="string">
            <text:p>http://www.cga.gov.tw/GipOpen/wSite/ct?xItem=8873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第013期</text:p>
          </table:table-cell>
          <table:table-cell table:style-name="ce4" office:value-type="string" calcext:value-type="string">
            <text:p>http://www.cga.gov.tw/GipOpen/wSite/ct?xItem=8870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第014期</text:p>
          </table:table-cell>
          <table:table-cell table:style-name="ce4" office:value-type="string" calcext:value-type="string">
            <text:p>http://www.cga.gov.tw/GipOpen/wSite/ct?xItem=8867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第015期</text:p>
          </table:table-cell>
          <table:table-cell table:style-name="ce4" office:value-type="string" calcext:value-type="string">
            <text:p>http://www.cga.gov.tw/GipOpen/wSite/ct?xItem=8865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第016期</text:p>
          </table:table-cell>
          <table:table-cell table:style-name="ce4" office:value-type="string" calcext:value-type="string">
            <text:p>http://www.cga.gov.tw/GipOpen/wSite/ct?xItem=8862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第017期</text:p>
          </table:table-cell>
          <table:table-cell table:style-name="ce4" office:value-type="string" calcext:value-type="string">
            <text:p>http://www.cga.gov.tw/GipOpen/wSite/ct?xItem=8857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第018期</text:p>
          </table:table-cell>
          <table:table-cell table:style-name="ce4" office:value-type="string" calcext:value-type="string">
            <text:p>http://www.cga.gov.tw/GipOpen/wSite/ct?xItem=8854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第019期</text:p>
          </table:table-cell>
          <table:table-cell table:style-name="ce4" office:value-type="string" calcext:value-type="string">
            <text:p>http://www.cga.gov.tw/GipOpen/wSite/ct?xItem=8850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第020期</text:p>
          </table:table-cell>
          <table:table-cell table:style-name="ce4" office:value-type="string" calcext:value-type="string">
            <text:p>http://www.cga.gov.tw/GipOpen/wSite/ct?xItem=8848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第021期</text:p>
          </table:table-cell>
          <table:table-cell table:style-name="ce4" office:value-type="string" calcext:value-type="string">
            <text:p>http://www.cga.gov.tw/GipOpen/wSite/ct?xItem=8844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第022期</text:p>
          </table:table-cell>
          <table:table-cell table:style-name="ce4" office:value-type="string" calcext:value-type="string">
            <text:p>http://www.cga.gov.tw/GipOpen/wSite/ct?xItem=8834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第023期</text:p>
          </table:table-cell>
          <table:table-cell table:style-name="ce4" office:value-type="string" calcext:value-type="string">
            <text:p>http://www.cga.gov.tw/GipOpen/wSite/ct?xItem=8830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第024期</text:p>
          </table:table-cell>
          <table:table-cell table:style-name="ce4" office:value-type="string" calcext:value-type="string">
            <text:p>http://www.cga.gov.tw/GipOpen/wSite/ct?xItem=8820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第025期</text:p>
          </table:table-cell>
          <table:table-cell table:style-name="ce4" office:value-type="string" calcext:value-type="string">
            <text:p>http://www.cga.gov.tw/GipOpen/wSite/ct?xItem=8817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第026期</text:p>
          </table:table-cell>
          <table:table-cell table:style-name="ce4" office:value-type="string" calcext:value-type="string">
            <text:p>http://www.cga.gov.tw/GipOpen/wSite/ct?xItem=8814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第027期</text:p>
          </table:table-cell>
          <table:table-cell table:style-name="ce4" office:value-type="string" calcext:value-type="string">
            <text:p>http://www.cga.gov.tw/GipOpen/wSite/ct?xItem=8811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第028期</text:p>
          </table:table-cell>
          <table:table-cell table:style-name="ce4" office:value-type="string" calcext:value-type="string">
            <text:p>http://www.cga.gov.tw/GipOpen/wSite/ct?xItem=8808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office:value-type="string" calcext:value-type="string">
            <text:p>第029期</text:p>
          </table:table-cell>
          <table:table-cell table:style-name="ce4" office:value-type="string" calcext:value-type="string">
            <text:p>http://www.cga.gov.tw/GipOpen/wSite/ct?xItem=8805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第030期</text:p>
          </table:table-cell>
          <table:table-cell table:style-name="ce4" office:value-type="string" calcext:value-type="string">
            <text:p>http://www.cga.gov.tw/GipOpen/wSite/ct?xItem=8802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office:value-type="string" calcext:value-type="string">
            <text:p>第031期</text:p>
          </table:table-cell>
          <table:table-cell table:style-name="ce4" office:value-type="string" calcext:value-type="string">
            <text:p>http://www.cga.gov.tw/GipOpen/wSite/ct?xItem=8798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第032期</text:p>
          </table:table-cell>
          <table:table-cell table:style-name="ce4" office:value-type="string" calcext:value-type="string">
            <text:p>http://www.cga.gov.tw/GipOpen/wSite/ct?xItem=8792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office:value-type="string" calcext:value-type="string">
            <text:p>第033期</text:p>
          </table:table-cell>
          <table:table-cell table:style-name="ce4" office:value-type="string" calcext:value-type="string">
            <text:p>http://www.cga.gov.tw/GipOpen/wSite/ct?xItem=8789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第034期</text:p>
          </table:table-cell>
          <table:table-cell table:style-name="ce4" office:value-type="string" calcext:value-type="string">
            <text:p>http://www.cga.gov.tw/GipOpen/wSite/ct?xItem=8786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office:value-type="string" calcext:value-type="string">
            <text:p>第035期</text:p>
          </table:table-cell>
          <table:table-cell table:style-name="ce4" office:value-type="string" calcext:value-type="string">
            <text:p>http://www.cga.gov.tw/GipOpen/wSite/ct?xItem=8783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office:value-type="string" calcext:value-type="string">
            <text:p>第036期</text:p>
          </table:table-cell>
          <table:table-cell table:style-name="ce4" office:value-type="string" calcext:value-type="string">
            <text:p>http://www.cga.gov.tw/GipOpen/wSite/ct?xItem=8747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office:value-type="string" calcext:value-type="string">
            <text:p>第037期</text:p>
          </table:table-cell>
          <table:table-cell table:style-name="ce4" office:value-type="string" calcext:value-type="string">
            <text:p>http://www.cga.gov.tw/GipOpen/wSite/ct?xItem=8743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office:value-type="string" calcext:value-type="string">
            <text:p>第038期</text:p>
          </table:table-cell>
          <table:table-cell table:style-name="ce4" office:value-type="string" calcext:value-type="string">
            <text:p>http://www.cga.gov.tw/GipOpen/wSite/ct?xItem=8599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office:value-type="string" calcext:value-type="string">
            <text:p>第039期</text:p>
          </table:table-cell>
          <table:table-cell table:style-name="ce4" office:value-type="string" calcext:value-type="string">
            <text:p>http://www.cga.gov.tw/GipOpen/wSite/ct?xItem=6206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office:value-type="string" calcext:value-type="string">
            <text:p>第040期</text:p>
          </table:table-cell>
          <table:table-cell table:style-name="ce4" office:value-type="string" calcext:value-type="string">
            <text:p>http://www.cga.gov.tw/GipOpen/wSite/ct?xItem=14415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office:value-type="string" calcext:value-type="string">
            <text:p>第041期</text:p>
          </table:table-cell>
          <table:table-cell table:style-name="ce4" office:value-type="string" calcext:value-type="string">
            <text:p>http://www.cga.gov.tw/GipOpen/wSite/ct?xItem=14416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office:value-type="string" calcext:value-type="string">
            <text:p>第042期</text:p>
          </table:table-cell>
          <table:table-cell table:style-name="ce4" office:value-type="string" calcext:value-type="string">
            <text:p>http://www.cga.gov.tw/GipOpen/wSite/ct?xItem=22682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office:value-type="string" calcext:value-type="string">
            <text:p>第043期</text:p>
          </table:table-cell>
          <table:table-cell table:style-name="ce4" office:value-type="string" calcext:value-type="string">
            <text:p>http://www.cga.gov.tw/GipOpen/wSite/ct?xItem=28503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office:value-type="string" calcext:value-type="string">
            <text:p>第044期</text:p>
          </table:table-cell>
          <table:table-cell table:style-name="ce4" office:value-type="string" calcext:value-type="string">
            <text:p>http://www.cga.gov.tw/GipOpen/wSite/ct?xItem=28913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第045期</text:p>
          </table:table-cell>
          <table:table-cell table:style-name="ce4" office:value-type="string" calcext:value-type="string">
            <text:p>http://www.cga.gov.tw/GipOpen/wSite/ct?xItem=34514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office:value-type="string" calcext:value-type="string">
            <text:p>第046期</text:p>
          </table:table-cell>
          <table:table-cell table:style-name="ce4" office:value-type="string" calcext:value-type="string">
            <text:p>http://www.cga.gov.tw/GipOpen/wSite/ct?xItem=37377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office:value-type="string" calcext:value-type="string">
            <text:p>第047期</text:p>
          </table:table-cell>
          <table:table-cell table:style-name="ce4" office:value-type="string" calcext:value-type="string">
            <text:p>http://www.cga.gov.tw/GipOpen/wSite/ct?xItem=39567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office:value-type="string" calcext:value-type="string">
            <text:p>第048期</text:p>
          </table:table-cell>
          <table:table-cell table:style-name="ce4" office:value-type="string" calcext:value-type="string">
            <text:p>http://www.cga.gov.tw/GipOpen/wSite/ct?xItem=41311&amp;ctNode=6528&amp;mp=999</text:p>
          </table:table-cell>
          <table:table-cell table:number-columns-repeated="102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office:value-type="string" calcext:value-type="string">
            <text:p>第049期(pdf檔)</text:p>
          </table:table-cell>
          <table:table-cell table:style-name="ce4" office:value-type="string" calcext:value-type="string">
            <text:p>http://www.cga.gov.tw/bookcase/CoastGuardBC/NO49/CoastGuard49/CoastGuard049.pdf</text:p>
          </table:table-cell>
          <table:table-cell table:number-columns-repeated="102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office:value-type="string" calcext:value-type="string">
            <text:p>第050期(pdf檔)</text:p>
          </table:table-cell>
          <table:table-cell table:style-name="ce4" office:value-type="string" calcext:value-type="string">
            <text:p>http://www.cga.gov.tw/bookcase/CoastGuardBC/NO50/CoastGuard50/CoastGuard050.pdf</text:p>
          </table:table-cell>
          <table:table-cell table:number-columns-repeated="102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office:value-type="string" calcext:value-type="string">
            <text:p>第051期(pdf檔)</text:p>
          </table:table-cell>
          <table:table-cell table:style-name="ce4" office:value-type="string" calcext:value-type="string">
            <text:p>http://www.cga.gov.tw/bookcase/CoastGuardBC/NO51/CoastGuard51/CoastGuard051.pdf</text:p>
          </table:table-cell>
          <table:table-cell table:number-columns-repeated="102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office:value-type="string" calcext:value-type="string">
            <text:p>第052期(pdf檔)</text:p>
          </table:table-cell>
          <table:table-cell table:style-name="ce4" office:value-type="string" calcext:value-type="string">
            <text:p>http://www.cga.gov.tw/bookcase/CoastGuardBC/NO52/CoastGuard52/CoastGuard052.pdf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office:value-type="string" calcext:value-type="string">
            <text:p>第053期(pdf檔)</text:p>
          </table:table-cell>
          <table:table-cell table:style-name="ce4" office:value-type="string" calcext:value-type="string">
            <text:p>http://www.cga.gov.tw/bookcase/CoastGuardBC/NO53/CoastGuard53/CoastGuard053.pdf</text:p>
          </table:table-cell>
          <table:table-cell table:number-columns-repeated="102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office:value-type="string" calcext:value-type="string">
            <text:p>第054期(pdf檔)</text:p>
          </table:table-cell>
          <table:table-cell table:style-name="ce4" office:value-type="string" calcext:value-type="string">
            <text:p>http://www.cga.gov.tw/bookcase/CoastGuardBC/NO54/CoastGuard54/CoastGuard054.pdf</text:p>
          </table:table-cell>
          <table:table-cell table:number-columns-repeated="102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office:value-type="string" calcext:value-type="string">
            <text:p>第055期(pdf檔)</text:p>
          </table:table-cell>
          <table:table-cell table:style-name="ce4" office:value-type="string" calcext:value-type="string">
            <text:p>http://www.cga.gov.tw/bookcase/CoastGuardBC/NO55/CoastGuard55/CoastGuard055.pdf</text:p>
          </table:table-cell>
          <table:table-cell table:number-columns-repeated="102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office:value-type="string" calcext:value-type="string">
            <text:p>第056期(pdf檔)</text:p>
          </table:table-cell>
          <table:table-cell table:style-name="ce4" office:value-type="string" calcext:value-type="string">
            <text:p>http://www.cga.gov.tw/bookcase/CoastGuardBC/NO56/CoastGuard56/CoastGuard056.pdf</text:p>
          </table:table-cell>
          <table:table-cell table:number-columns-repeated="102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office:value-type="string" calcext:value-type="string">
            <text:p>第057期(pdf檔)</text:p>
          </table:table-cell>
          <table:table-cell table:style-name="ce4" office:value-type="string" calcext:value-type="string">
            <text:p>http://www.cga.gov.tw/bookcase/CoastGuardBC/NO57/CoastGuard57/CoastGuard057.pdf</text:p>
          </table:table-cell>
          <table:table-cell table:number-columns-repeated="102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office:value-type="string" calcext:value-type="string">
            <text:p>第058期(pdf檔)</text:p>
          </table:table-cell>
          <table:table-cell table:style-name="ce4" office:value-type="string" calcext:value-type="string">
            <text:p>http://www.cga.gov.tw/bookcase/CoastGuardBC/NO58/CoastGuard58/CoastGuard058.pdf</text:p>
          </table:table-cell>
          <table:table-cell table:number-columns-repeated="102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第059期(pdf檔)</text:p>
          </table:table-cell>
          <table:table-cell table:style-name="ce4" office:value-type="string" calcext:value-type="string">
            <text:p>http://www.cga.gov.tw/bookcase/CoastGuardBC/NO59/CoastGuard59/CoastGuard059.pdf</text:p>
          </table:table-cell>
          <table:table-cell table:number-columns-repeated="102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office:value-type="string" calcext:value-type="string">
            <text:p>第060期(pdf檔)</text:p>
          </table:table-cell>
          <table:table-cell table:style-name="ce4" office:value-type="string" calcext:value-type="string">
            <text:p>http://www.cga.gov.tw/bookcase/CoastGuardBC/NO60/CoastGuard60/CoastGuard060.pdf</text:p>
          </table:table-cell>
          <table:table-cell table:number-columns-repeated="102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office:value-type="string" calcext:value-type="string">
            <text:p>第061期(pdf檔)</text:p>
          </table:table-cell>
          <table:table-cell table:style-name="ce4" office:value-type="string" calcext:value-type="string">
            <text:p>http://www.cga.gov.tw/bookcase/CoastGuardBC/NO61/CoastGuard61/CoastGuard061.pdf</text:p>
          </table:table-cell>
          <table:table-cell table:number-columns-repeated="102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第062期(pdf檔)</text:p>
          </table:table-cell>
          <table:table-cell table:style-name="ce4" office:value-type="string" calcext:value-type="string">
            <text:p>http://www.cga.gov.tw/bookcase/CoastGuardBC/NO62/CoastGuard62/CoastGuard062.pdf</text:p>
          </table:table-cell>
          <table:table-cell table:number-columns-repeated="102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office:value-type="string" calcext:value-type="string">
            <text:p>第063期(pdf檔)</text:p>
          </table:table-cell>
          <table:table-cell table:style-name="ce4" office:value-type="string" calcext:value-type="string">
            <text:p>http://www.cga.gov.tw/bookcase/CoastGuardBC/NO63/CoastGuard63/CoastGuard063.pdf</text:p>
          </table:table-cell>
          <table:table-cell table:number-columns-repeated="102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office:value-type="string" calcext:value-type="string">
            <text:p>第064期(pdf檔)</text:p>
          </table:table-cell>
          <table:table-cell table:style-name="ce4" office:value-type="string" calcext:value-type="string">
            <text:p>http://www.cga.gov.tw/bookcase/CoastGuardBC/NO64/CoastGuard64/CoastGuard064.pdf</text:p>
          </table:table-cell>
          <table:table-cell table:number-columns-repeated="102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office:value-type="string" calcext:value-type="string">
            <text:p>第065期(pdf檔)</text:p>
          </table:table-cell>
          <table:table-cell table:style-name="ce4" office:value-type="string" calcext:value-type="string">
            <text:p>http://www.cga.gov.tw/bookcase/CoastGuardBC/NO65/CoastGuard65/CoastGuard065.pdf</text:p>
          </table:table-cell>
          <table:table-cell table:number-columns-repeated="102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office:value-type="string" calcext:value-type="string">
            <text:p>第066期(pdf檔)</text:p>
          </table:table-cell>
          <table:table-cell table:style-name="ce4" office:value-type="string" calcext:value-type="string">
            <text:p>http://www.cga.gov.tw/bookcase/CoastGuardBC/NO66/CoastGuard66/CoastGuard066.pdf</text:p>
          </table:table-cell>
          <table:table-cell table:number-columns-repeated="102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office:value-type="string" calcext:value-type="string">
            <text:p>第067期(pdf檔)</text:p>
          </table:table-cell>
          <table:table-cell table:style-name="ce4" office:value-type="string" calcext:value-type="string">
            <text:p>http://www.cga.gov.tw/bookcase/CoastGuardBC/NO67/CoastGuard67/CoastGuard067.pdf</text:p>
          </table:table-cell>
          <table:table-cell table:number-columns-repeated="102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office:value-type="string" calcext:value-type="string">
            <text:p>第068期(pdf檔)</text:p>
          </table:table-cell>
          <table:table-cell table:style-name="ce4" office:value-type="string" calcext:value-type="string">
            <text:p>http://www.cga.gov.tw/bookcase/CoastGuardBC/NO68/CoastGuard68/CoastGuard068.pdf</text:p>
          </table:table-cell>
          <table:table-cell table:number-columns-repeated="102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office:value-type="string" calcext:value-type="string">
            <text:p>第069期(pdf檔)</text:p>
          </table:table-cell>
          <table:table-cell table:style-name="ce4" office:value-type="string" calcext:value-type="string">
            <text:p>http://www.cga.gov.tw/bookcase/CoastGuardBC/NO69/CoastGuard69/CoastGuard069.pdf</text:p>
          </table:table-cell>
          <table:table-cell table:number-columns-repeated="102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office:value-type="string" calcext:value-type="string">
            <text:p>第070期(pdf檔)</text:p>
          </table:table-cell>
          <table:table-cell table:style-name="ce4" office:value-type="string" calcext:value-type="string">
            <text:p>http://www.cga.gov.tw/bookcase/CoastGuardBC/NO70/CoastGuard70/CoastGuard070.pdf</text:p>
          </table:table-cell>
          <table:table-cell table:number-columns-repeated="102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office:value-type="string" calcext:value-type="string">
            <text:p>第071期(pdf檔)</text:p>
          </table:table-cell>
          <table:table-cell table:style-name="ce4" office:value-type="string" calcext:value-type="string">
            <text:p>http://www.cga.gov.tw/bookcase/CoastGuardBC/NO71/CoastGuard71/CoastGuard071.pdf</text:p>
          </table:table-cell>
          <table:table-cell table:number-columns-repeated="102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office:value-type="string" calcext:value-type="string">
            <text:p>第072期(pdf檔)</text:p>
          </table:table-cell>
          <table:table-cell table:style-name="ce4" office:value-type="string" calcext:value-type="string">
            <text:p>http://www.cga.gov.tw/bookcase/CoastGuardBC/NO72/CoastGuard72/CoastGuard072.pdf</text:p>
          </table:table-cell>
          <table:table-cell table:number-columns-repeated="102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office:value-type="string" calcext:value-type="string">
            <text:p>第073期(pdf檔)</text:p>
          </table:table-cell>
          <table:table-cell table:style-name="ce4" office:value-type="string" calcext:value-type="string">
            <text:p>http://www.cga.gov.tw/bookcase/CoastGuardBC/NO73/CoastGuard73/CoastGuard073.pdf</text:p>
          </table:table-cell>
          <table:table-cell table:number-columns-repeated="102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office:value-type="string" calcext:value-type="string">
            <text:p>第074期(pdf檔)</text:p>
          </table:table-cell>
          <table:table-cell table:style-name="ce4" office:value-type="string" calcext:value-type="string">
            <text:p>http://www.cga.gov.tw/bookcase/CoastGuardBC/NO74/CoastGuard74/CoastGuard074.pdf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第075期(pdf檔)</text:p>
          </table:table-cell>
          <table:table-cell table:style-name="ce4" office:value-type="string" calcext:value-type="string">
            <text:p>http://www.cga.gov.tw/bookcase/CoastGuardBC/NO75/CoastGuard75/CoastGuard075.pdf</text:p>
          </table:table-cell>
          <table:table-cell table:number-columns-repeated="102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office:value-type="string" calcext:value-type="string">
            <text:p>第076期(pdf檔)</text:p>
          </table:table-cell>
          <table:table-cell table:style-name="ce4" office:value-type="string" calcext:value-type="string">
            <text:p>http://www.cga.gov.tw/bookcase/CoastGuardBC/NO76/CoastGuard76/CoastGuard076.pdf</text:p>
          </table:table-cell>
          <table:table-cell table:number-columns-repeated="102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office:value-type="string" calcext:value-type="string">
            <text:p>第077期(pdf檔)</text:p>
          </table:table-cell>
          <table:table-cell table:style-name="ce4" office:value-type="string" calcext:value-type="string">
            <text:p>http://www.cga.gov.tw/bookcase/CoastGuardBC/NO77/CoastGuard77/CoastGuard077.pdf</text:p>
          </table:table-cell>
          <table:table-cell table:number-columns-repeated="102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office:value-type="string" calcext:value-type="string">
            <text:p>第078期(pdf檔)</text:p>
          </table:table-cell>
          <table:table-cell table:style-name="ce4" office:value-type="string" calcext:value-type="string">
            <text:p>http://www.cga.gov.tw/bookcase/CoastGuardBC/NO78/CoastGuard78/CoastGuard078.pdf</text:p>
          </table:table-cell>
          <table:table-cell table:number-columns-repeated="102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office:value-type="string" calcext:value-type="string">
            <text:p>第079期(pdf檔)</text:p>
          </table:table-cell>
          <table:table-cell table:style-name="ce4" office:value-type="string" calcext:value-type="string">
            <text:p>http://www.cga.gov.tw/bookcase/CoastGuardBC/NO79/CoastGuard79/CoastGuard079.pdf</text:p>
          </table:table-cell>
          <table:table-cell table:number-columns-repeated="102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第080期(pdf檔)</text:p>
          </table:table-cell>
          <table:table-cell table:style-name="ce4" office:value-type="string" calcext:value-type="string">
            <text:p>http://www.cga.gov.tw/bookcase/CoastGuardBC/NO80/CoastGuard80/CoastGuard080.pdf</text:p>
          </table:table-cell>
          <table:table-cell table:number-columns-repeated="102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office:value-type="string" calcext:value-type="string">
            <text:p>第081期(pdf檔)</text:p>
          </table:table-cell>
          <table:table-cell table:style-name="ce4" office:value-type="string" calcext:value-type="string">
            <text:p>http://www.cga.gov.tw/bookcase/CoastGuardBC/NO81/CoastGuard81/CoastGuard081.pdf</text:p>
          </table:table-cell>
          <table:table-cell table:number-columns-repeated="102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office:value-type="string" calcext:value-type="string">
            <text:p>第082期(pdf檔)</text:p>
          </table:table-cell>
          <table:table-cell table:style-name="ce4" office:value-type="string" calcext:value-type="string">
            <text:p>http://www.cga.gov.tw/bookcase/CoastGuardBC/NO82/CoastGuard82/CoastGuard082.pdf</text:p>
          </table:table-cell>
          <table:table-cell table:number-columns-repeated="102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office:value-type="string" calcext:value-type="string">
            <text:p>第083期(pdf檔)</text:p>
          </table:table-cell>
          <table:table-cell table:style-name="ce4" office:value-type="string" calcext:value-type="string">
            <text:p>http://www.cga.gov.tw/bookcase/CoastGuardBC/NO83/CoastGuard83/CoastGuard083.pdf</text:p>
          </table:table-cell>
          <table:table-cell table:number-columns-repeated="102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office:value-type="string" calcext:value-type="string">
            <text:p>第084期(pdf檔)</text:p>
          </table:table-cell>
          <table:table-cell table:style-name="ce4" office:value-type="string" calcext:value-type="string">
            <text:p>http://www.cga.gov.tw/bookcase/CoastGuardBC/NO84/CoastGuard84/CoastGuard084.pdf</text:p>
          </table:table-cell>
          <table:table-cell table:number-columns-repeated="102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office:value-type="string" calcext:value-type="string">
            <text:p>第085期(pdf檔)</text:p>
          </table:table-cell>
          <table:table-cell table:style-name="ce4" office:value-type="string" calcext:value-type="string">
            <text:p>http://www.cga.gov.tw/bookcase/CoastGuardBC/NO85/CoastGuard85/CoastGuard085.pdf</text:p>
          </table:table-cell>
          <table:table-cell table:number-columns-repeated="102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office:value-type="string" calcext:value-type="string">
            <text:p>第086期(pdf檔)</text:p>
          </table:table-cell>
          <table:table-cell table:style-name="ce4" office:value-type="string" calcext:value-type="string">
            <text:p>http://www.cga.gov.tw/bookcase/CoastGuardBC/NO86/CoastGuard86/CoastGuard086.pdf</text:p>
          </table:table-cell>
          <table:table-cell table:number-columns-repeated="102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office:value-type="string" calcext:value-type="string">
            <text:p>第087期(pdf檔)</text:p>
          </table:table-cell>
          <table:table-cell table:style-name="ce4" office:value-type="string" calcext:value-type="string">
            <text:p>http://www.cga.gov.tw/bookcase/CoastGuardBC/NO87/CoastGuard87/CoastGuard087.pdf</text:p>
          </table:table-cell>
          <table:table-cell table:number-columns-repeated="102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office:value-type="string" calcext:value-type="string">
            <text:p>第088期(pdf檔)</text:p>
          </table:table-cell>
          <table:table-cell table:style-name="ce4" office:value-type="string" calcext:value-type="string">
            <text:p>http://www.cga.gov.tw/bookcase/CoastGuardBC/NO88/CoastGuard88/CoastGuard088.pdf</text:p>
          </table:table-cell>
          <table:table-cell table:number-columns-repeated="102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office:value-type="string" calcext:value-type="string">
            <text:p>第089期(pdf檔)</text:p>
          </table:table-cell>
          <table:table-cell table:style-name="ce4" office:value-type="string" calcext:value-type="string">
            <text:p>http://www.cga.gov.tw/bookcase/CoastGuardBC/NO89/CoastGuard89/CoastGuard089.pdf</text:p>
          </table:table-cell>
          <table:table-cell table:number-columns-repeated="102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office:value-type="string" calcext:value-type="string">
            <text:p>第090期(pdf檔)</text:p>
          </table:table-cell>
          <table:table-cell table:style-name="ce4" office:value-type="string" calcext:value-type="string">
            <text:p>http://www.cga.gov.tw/bookcase/CoastGuardBC/NO90/CoastGuard90/CoastGuard090.pdf</text:p>
          </table:table-cell>
          <table:table-cell table:number-columns-repeated="102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office:value-type="string" calcext:value-type="string">
            <text:p>第091期(pdf檔)</text:p>
          </table:table-cell>
          <table:table-cell table:style-name="ce4" office:value-type="string" calcext:value-type="string">
            <text:p>http://www.cga.gov.tw/bookcase/CoastGuardBC/NO91/CoastGuard91/CoastGuard091.pdf</text:p>
          </table:table-cell>
          <table:table-cell table:number-columns-repeated="102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office:value-type="string" calcext:value-type="string">
            <text:p>第092期(pdf檔)</text:p>
          </table:table-cell>
          <table:table-cell table:style-name="ce4" office:value-type="string" calcext:value-type="string">
            <text:p>http://www.cga.gov.tw/bookcase/CoastGuardBC/NO92/CoastGuard92/CoastGuard092.pdf</text:p>
          </table:table-cell>
          <table:table-cell table:number-columns-repeated="102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office:value-type="string" calcext:value-type="string">
            <text:p>第093期(pdf檔)</text:p>
          </table:table-cell>
          <table:table-cell table:style-name="ce4" office:value-type="string" calcext:value-type="string">
            <text:p>http://www.cga.gov.tw/bookcase/CoastGuardBC/NO93/CoastGuard93/CoastGuard093.pdf</text:p>
          </table:table-cell>
          <table:table-cell table:number-columns-repeated="102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office:value-type="string" calcext:value-type="string">
            <text:p>第094期(pdf檔)</text:p>
          </table:table-cell>
          <table:table-cell table:style-name="ce4" office:value-type="string" calcext:value-type="string">
            <text:p>http://www.cga.gov.tw/bookcase/CoastGuardBC/NO94/CoastGuard94/CoastGuard094.pdf</text:p>
          </table:table-cell>
          <table:table-cell table:number-columns-repeated="102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office:value-type="string" calcext:value-type="string">
            <text:p>第095期(pdf檔)</text:p>
          </table:table-cell>
          <table:table-cell table:style-name="ce4" office:value-type="string" calcext:value-type="string">
            <text:p>http://www.cga.gov.tw/bookcase/CoastGuardBC/NO95/CoastGuard95/CoastGuard095.pdf</text:p>
          </table:table-cell>
          <table:table-cell table:number-columns-repeated="102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office:value-type="string" calcext:value-type="string">
            <text:p>第096期(pdf檔)</text:p>
          </table:table-cell>
          <table:table-cell table:style-name="ce4" office:value-type="string" calcext:value-type="string">
            <text:p>http://www.cga.gov.tw/bookcase/CoastGuardBC/NO96/CoastGuard96/CoastGuard096.pdf</text:p>
          </table:table-cell>
          <table:table-cell table:number-columns-repeated="102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office:value-type="string" calcext:value-type="string">
            <text:p>第097期(pdf檔)</text:p>
          </table:table-cell>
          <table:table-cell table:style-name="ce4" office:value-type="string" calcext:value-type="string">
            <text:p>http://www.cga.gov.tw/bookcase/CoastGuardBC/NO97/CoastGuard97/CoastGuard097.pdf</text:p>
          </table:table-cell>
          <table:table-cell table:number-columns-repeated="102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office:value-type="string" calcext:value-type="string">
            <text:p>第098期(pdf檔)</text:p>
          </table:table-cell>
          <table:table-cell table:style-name="ce4" office:value-type="string" calcext:value-type="string">
            <text:p>http://www.cga.gov.tw/bookcase/CoastGuardBC/NO98/CoastGuard98/CoastGuard098.pdf</text:p>
          </table:table-cell>
          <table:table-cell table:number-columns-repeated="102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office:value-type="string" calcext:value-type="string">
            <text:p>第099期(pdf檔)</text:p>
          </table:table-cell>
          <table:table-cell table:style-name="ce4" office:value-type="string" calcext:value-type="string">
            <text:p>http://www.cga.gov.tw/bookcase/CoastGuardBC/NO99/CoastGuard99/CoastGuard099.pdf</text:p>
          </table:table-cell>
          <table:table-cell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第100期(pdf檔)</text:p>
          </table:table-cell>
          <table:table-cell table:style-name="ce4" office:value-type="string" calcext:value-type="string">
            <text:p>http://www.cga.gov.tw/bookcase/CoastGuardBC/NO100/CoastGuard100/CoastGuard100.pdf</text:p>
          </table:table-cell>
          <table:table-cell table:number-columns-repeated="102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office:value-type="string" calcext:value-type="string">
            <text:p>第101期(pdf檔)</text:p>
          </table:table-cell>
          <table:table-cell table:style-name="ce4" office:value-type="string" calcext:value-type="string">
            <text:p>http://www.cga.gov.tw/bookcase/CoastGuardBC/NO101/CoastGuard101/CoastGuard101.pdf</text:p>
          </table:table-cell>
          <table:table-cell table:number-columns-repeated="102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office:value-type="string" calcext:value-type="string">
            <text:p>第102期(pdf檔)</text:p>
          </table:table-cell>
          <table:table-cell table:style-name="ce4" office:value-type="string" calcext:value-type="string">
            <text:p>http://www.cga.gov.tw/bookcase/CoastGuardBC/NO102/CoastGuard102/CoastGuard102.pdf</text:p>
          </table:table-cell>
          <table:table-cell table:number-columns-repeated="102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office:value-type="string" calcext:value-type="string">
            <text:p>第103期(pdf檔)</text:p>
          </table:table-cell>
          <table:table-cell table:style-name="ce4" office:value-type="string" calcext:value-type="string">
            <text:p>http://www.cga.gov.tw/bookcase/no103/ebooks/no103/CoastGuard103.pdf</text:p>
          </table:table-cell>
          <table:table-cell table:number-columns-repeated="102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office:value-type="string" calcext:value-type="string">
            <text:p>第104期(pdf檔)</text:p>
          </table:table-cell>
          <table:table-cell table:style-name="ce4" office:value-type="string" calcext:value-type="string">
            <text:p>http://www.cga.gov.tw/bookcase/no103/ebooks/no104/CoastGuard104.pdf</text:p>
          </table:table-cell>
          <table:table-cell table:number-columns-repeated="102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office:value-type="string" calcext:value-type="string">
            <text:p>第105期(pdf檔)</text:p>
          </table:table-cell>
          <table:table-cell table:style-name="ce4" office:value-type="string" calcext:value-type="string">
            <text:p><text:a xlink:href="http://www.cga.gov.tw/bookcase/no103/ebooks/no105/CoastGuard105.pdf" xlink:type="simple">http://www.cga.gov.tw/bookcase/no103/ebooks/no105/CoastGuard105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office:value-type="string" calcext:value-type="string">
            <text:p>第106期(pdf檔)</text:p>
          </table:table-cell>
          <table:table-cell table:style-name="ce4" office:value-type="string" calcext:value-type="string">
            <text:p><text:a xlink:href="http://www.cga.gov.tw/bookcase/no103/ebooks/no106/CoastGuard106.pdf" xlink:type="simple">http://www.cga.gov.tw/bookcase/no103/ebooks/no106/CoastGuard106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office:value-type="string" calcext:value-type="string">
            <text:p>第107期(pdf檔)</text:p>
          </table:table-cell>
          <table:table-cell table:style-name="ce4" office:value-type="string" calcext:value-type="string">
            <text:p><text:a xlink:href="http://www.cga.gov.tw/bookcase/no103/ebooks/no107/CoastGuard107.pdf" xlink:type="simple">http://www.cga.gov.tw/bookcase/no103/ebooks/no107/CoastGuard107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office:value-type="string" calcext:value-type="string">
            <text:p>第108期(pdf檔)</text:p>
          </table:table-cell>
          <table:table-cell table:style-name="ce4" office:value-type="string" calcext:value-type="string">
            <text:p><text:a xlink:href="http://www.cga.gov.tw/bookcase/no103/ebooks/no108/CoastGuard108.pdf" xlink:type="simple">http://www.cga.gov.tw/bookcase/no103/ebooks/no108/CoastGuard108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office:value-type="string" calcext:value-type="string">
            <text:p>第109期(pdf檔)</text:p>
          </table:table-cell>
          <table:table-cell table:style-name="ce4" office:value-type="string" calcext:value-type="string">
            <text:p><text:a xlink:href="http://www.cga.gov.tw/bookcase/no103/ebooks/no109/CoastGuard109.pdf" xlink:type="simple">http://www.cga.gov.tw/bookcase/no103/ebooks/no109/CoastGuard109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office:value-type="string" calcext:value-type="string">
            <text:p>第110期(pdf檔)</text:p>
          </table:table-cell>
          <table:table-cell table:style-name="ce4" office:value-type="string" calcext:value-type="string">
            <text:p><text:a xlink:href="http://www.cga.gov.tw/bookcase/no103/ebooks/no110/CoastGuard110.pdf" xlink:type="simple">http://www.cga.gov.tw/bookcase/no103/ebooks/no110/CoastGuard110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office:value-type="string" calcext:value-type="string">
            <text:p>第111期(pdf檔)</text:p>
          </table:table-cell>
          <table:table-cell table:style-name="ce4" office:value-type="string" calcext:value-type="string">
            <text:p><text:a xlink:href="http://www.cga.gov.tw/bookcase/no103/ebooks/no111/CoastGuard111.pdf" xlink:type="simple">http://www.cga.gov.tw/bookcase/no103/ebooks/no111/CoastGuard111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第112期(pdf檔)</text:p>
          </table:table-cell>
          <table:table-cell table:style-name="ce4" office:value-type="string" calcext:value-type="string">
            <text:p>http://www.cga.gov.tw/bookcase/no103/ebooks/no112/CoastGuard112.pdf</text:p>
          </table:table-cell>
          <table:table-cell table:number-columns-repeated="102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office:value-type="string" calcext:value-type="string">
            <text:p>第113期(pdf檔)</text:p>
          </table:table-cell>
          <table:table-cell table:style-name="ce4" office:value-type="string" calcext:value-type="string">
            <text:p>http://www.cga.gov.tw/bookcase/no103/ebooks/no112/CoastGuard113.pdf</text:p>
          </table:table-cell>
          <table:table-cell table:number-columns-repeated="102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office:value-type="string" calcext:value-type="string">
            <text:p>第114期(pdf檔)</text:p>
          </table:table-cell>
          <table:table-cell table:style-name="ce4" office:value-type="string" calcext:value-type="string">
            <text:p><text:a xlink:href="http://www.cga.gov.tw/bookcase/no103/ebooks/no112/CoastGuard114" xlink:type="simple">http://www.cga.gov.tw/bookcase/no103/ebooks/no112/CoastGuard114</text:a>.pdf</text:p>
          </table:table-cell>
          <table:table-cell table:number-columns-repeated="102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office:value-type="string" calcext:value-type="string">
            <text:p>第115期(pdf檔)</text:p>
          </table:table-cell>
          <table:table-cell table:style-name="ce4" office:value-type="string" calcext:value-type="string">
            <text:p><text:a xlink:href="http://www.cga.gov.tw/bookcase/no103/ebooks/no112/CoastGuard115" xlink:type="simple">http://www.cga.gov.tw/bookcase/no103/ebooks/no112/CoastGuard115</text:a>.pdf</text:p>
          </table:table-cell>
          <table:table-cell table:number-columns-repeated="102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office:value-type="string" calcext:value-type="string">
            <text:p>第116期(pdf檔)</text:p>
          </table:table-cell>
          <table:table-cell office:value-type="string" calcext:value-type="string">
            <text:p><text:a xlink:href="http://www.cga.gov.tw/bookcase/no103/ebooks/no116/CoastGuard116.pdf" xlink:type="simple">http://www.cga.gov.tw/bookcase/no103/ebooks/no116/CoastGuard116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office:value-type="string" calcext:value-type="string">
            <text:p>第117期(pdf檔)</text:p>
          </table:table-cell>
          <table:table-cell office:value-type="string" calcext:value-type="string">
            <text:p><text:a xlink:href="http://www.cga.gov.tw/bookcase/no103/ebooks/no117/CoastGuard117" xlink:type="simple">http://www.cga.gov.tw/bookcase/no103/ebooks/no117/CoastGuard117</text:a>.pdf</text:p>
          </table:table-cell>
          <table:table-cell table:number-columns-repeated="102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office:value-type="string" calcext:value-type="string">
            <text:p>第118期(pdf檔)</text:p>
          </table:table-cell>
          <table:table-cell office:value-type="string" calcext:value-type="string">
            <text:p><text:a xlink:href="http://www.cga.gov.tw/bookcase/no103/ebooks/no117/CoastGuard118" xlink:type="simple">http://www.cga.gov.tw/bookcase/no103/ebooks/no117/CoastGuard118</text:a>.pdf</text:p>
          </table:table-cell>
          <table:table-cell table:number-columns-repeated="1021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09:49:02.6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宋泳翰</meta:initial-creator>
    <meta:creation-date>2009-04-16T11:32:48Z</meta:creation-date>
    <dc:date>2024-01-04T09:49:57.461000000</dc:date>
    <meta:print-date>2021-06-18T07:52:23Z</meta:print-date>
    <meta:editing-cycles>11</meta:editing-cycles>
    <meta:editing-duration>PT3H14M38S</meta:editing-duration>
    <meta:document-statistic meta:table-count="1" meta:cell-count="357" meta:object-count="0"/>
    <meta:user-defined meta:name="Info 1"/>
    <meta:user-defined meta:name="Info 2"/>
    <meta:user-defined meta:name="Info 3"/>
    <meta:user-defined meta:name="Info 4"/>
  </office:meta>
</office:document-meta>
</file>