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54.24mm"/>
    </style:style>
    <style:style style:name="co3" style:family="table-column">
      <style:table-column-properties fo:break-before="auto" style:column-width="224.9mm"/>
    </style:style>
    <style:style style:name="ro1" style:family="table-row">
      <style:table-row-properties style:row-height="7.14mm" fo:break-before="auto" style:use-optimal-row-height="true"/>
    </style:style>
    <style:style style:name="ro2" style:family="table-row">
      <style:table-row-properties style:row-height="27.52mm" fo:break-before="auto" style:use-optimal-row-height="true"/>
    </style:style>
    <style:style style:name="ro3" style:family="table-row">
      <style:table-row-properties style:row-height="48.15mm" fo:break-before="auto" style:use-optimal-row-height="true"/>
    </style:style>
    <style:style style:name="ro4" style:family="table-row">
      <style:table-row-properties style:row-height="58.19mm" fo:break-before="auto" style:use-optimal-row-height="false"/>
    </style:style>
    <style:style style:name="ro5" style:family="table-row">
      <style:table-row-properties style:row-height="23.5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25.61mm" fo:break-before="auto" style:use-optimal-row-height="false"/>
    </style:style>
    <style:style style:name="ro8" style:family="table-row">
      <style:table-row-properties style:row-height="34.4mm" fo:break-before="auto" style:use-optimal-row-height="true"/>
    </style:style>
    <style:style style:name="ro9" style:family="table-row">
      <style:table-row-properties style:row-height="41.28mm" fo:break-before="auto" style:use-optimal-row-height="true"/>
    </style:style>
    <style:style style:name="ro10" style:family="table-row">
      <style:table-row-properties style:row-height="55.03mm" fo:break-before="auto" style:use-optimal-row-height="true"/>
    </style:style>
    <style:style style:name="ro11" style:family="table-row">
      <style:table-row-properties style:row-height="20.64mm" fo:break-before="auto" style:use-optimal-row-height="true"/>
    </style:style>
    <style:style style:name="ro12" style:family="table-row">
      <style:table-row-properties style:row-height="68.79mm" fo:break-before="auto" style:use-optimal-row-height="true"/>
    </style:style>
    <style:style style:name="ro13" style:family="table-row">
      <style:table-row-properties style:row-height="61.91mm" fo:break-before="auto" style:use-optimal-row-height="true"/>
    </style:style>
    <style:style style:name="ro14" style:family="table-row">
      <style:table-row-properties style:row-height="89.43mm" fo:break-before="auto" style:use-optimal-row-height="true"/>
    </style:style>
    <style:style style:name="ro15" style:family="table-row">
      <style:table-row-properties style:row-height="96.31mm" fo:break-before="auto" style:use-optimal-row-height="true"/>
    </style:style>
    <style:style style:name="ro16" style:family="table-row">
      <style:table-row-properties style:row-height="75.67mm" fo:break-before="auto" style:use-optimal-row-height="true"/>
    </style:style>
    <style:style style:name="ro17" style:family="table-row">
      <style:table-row-properties style:row-height="82.55mm" fo:break-before="auto" style:use-optimal-row-height="true"/>
    </style:style>
    <style:style style:name="ro18" style:family="table-row">
      <style:table-row-properties style:row-height="13.76mm" fo:break-before="auto" style:use-optimal-row-height="true"/>
    </style:style>
    <style:style style:name="ro19" style:family="table-row">
      <style:table-row-properties style:row-height="20.9mm" fo:break-before="auto" style:use-optimal-row-height="true"/>
    </style:style>
    <style:style style:name="ro20" style:family="table-row">
      <style:table-row-properties style:row-height="6.88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justify"/>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ackground-color="transparent"/>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工作表1" table:style-name="ta1">
        <table:table-column table:style-name="co1" table:default-cell-style-name="ce3"/>
        <table:table-column table:style-name="co2" table:default-cell-style-name="ce8"/>
        <table:table-column table:style-name="co3" table:default-cell-style-name="ce14"/>
        <table:table-column table:style-name="co1" table:number-columns-repeated="1021" table:default-cell-style-name="ce3"/>
        <table:table-row table:style-name="ro1">
          <table:table-cell table:style-name="ce1" office:value-type="string" calcext:value-type="string">
            <text:p>項次</text:p>
          </table:table-cell>
          <table:table-cell table:style-name="ce4" office:value-type="string" calcext:value-type="string">
            <text:p>案發日期</text:p>
          </table:table-cell>
          <table:table-cell table:style-name="ce9" office:value-type="string" calcext:value-type="string">
            <text:p>案情概要</text:p>
          </table:table-cell>
          <table:table-cell table:number-columns-repeated="1021"/>
        </table:table-row>
        <table:table-row table:style-name="ro2">
          <table:table-cell table:style-name="ce2" office:value-type="float" office:value="1" calcext:value-type="float">
            <text:p>1</text:p>
          </table:table-cell>
          <table:table-cell table:style-name="ce5" office:value-type="string" calcext:value-type="string">
            <text:p>89 年 2 月 28 日</text:p>
          </table:table-cell>
          <table:table-cell table:style-name="ce10" office:value-type="string" calcext:value-type="string">
            <text:p>「花蓮一號」為一東沙北運，航行於花蓮至基隆、台北港間之四千總噸砂石貨輪，89 年 2 月 27 日裝載河沙5,380 噸後，先航行至花蓮港外泊地錨泊，復於 28 日17 時 30 分起錨，駛往台北港卸貨，原訂於 29 日 07 時許可抵達淡水；惟未準時到達目的地，上有船員 21 名（本國籍 14 名、緬甸籍 7 名），雖經各單位多方搜尋，目前仍下落不明。</text:p>
          </table:table-cell>
          <table:table-cell table:number-columns-repeated="1021"/>
        </table:table-row>
        <table:table-row table:style-name="ro2">
          <table:table-cell table:style-name="ce2" office:value-type="float" office:value="2" calcext:value-type="float">
            <text:p>2</text:p>
          </table:table-cell>
          <table:table-cell table:style-name="ce5" office:value-type="string" calcext:value-type="string">
            <text:p>90 年 2 月 8 日</text:p>
          </table:table-cell>
          <table:table-cell table:style-name="ce10" office:value-type="string" calcext:value-type="string">
            <text:p>「新龜山島二號」係國揚航運公司新購自日本之一百二十噸及雙體客輪，於 90 年 2 月 8 日凌晨由日本古仁屋港駛返蘇澳時，在蘇澳外海因風浪過大超過船隻耐浪性能，船體進水並失去動力下沉，經緊急求援，由本署海洋巡防總局第七（蘇澳）海巡隊 3037 艇冒惡劣風浪奮力將四名船員成功救回，我海巡人員英勇救人事蹟，獲社會各界嘉許。</text:p>
          </table:table-cell>
          <table:table-cell table:number-columns-repeated="1021"/>
        </table:table-row>
        <table:table-row table:style-name="ro3">
          <table:table-cell table:style-name="ce2" office:value-type="float" office:value="3" calcext:value-type="float">
            <text:p>3</text:p>
          </table:table-cell>
          <table:table-cell table:style-name="ce5" office:value-type="string" calcext:value-type="string">
            <text:p>90 年 6 月 7 日</text:p>
          </table:table-cell>
          <table:table-cell table:style-name="ce10" office:value-type="string" calcext:value-type="string">
            <text:p>15 時 5 分，本署海洋巡防總局第七（蘇澳）海巡隊勤務指揮中心接獲蘇澳漁業電台通知：蘇澳籍「德發三十八號」漁船於日本與那國島附近海域（北緯 24 度 13 分，東經 122 度 50 分）作業時，遭日本海上保安廳艦艇驅離，該漁船不願駛離，日本海上保安廳即衝撞該漁船，致該漁船翻覆，船上一名本國籍船長姚昆明及四名大陸漁工均落海。海洋巡防總局接獲第七（蘇澳）海巡隊通報後，除持續向蘇澳漁業電台江先生查證本案後續發展外，另與外交部亞太司保持密切聯繫，並透過外交途徑解決六月七日日本交流協會通報，四名大陸漁工已被日本海上保安廳艦艇救起，另本國籍船長姚昆明則於18 時 36 分，由本國蘇澳籍「豐榮六號」平安救起。</text:p>
          </table:table-cell>
          <table:table-cell table:number-columns-repeated="1021"/>
        </table:table-row>
        <table:table-row table:style-name="ro2">
          <table:table-cell table:style-name="ce2" office:value-type="float" office:value="4" calcext:value-type="float">
            <text:p>4</text:p>
          </table:table-cell>
          <table:table-cell table:style-name="ce5" office:value-type="string" calcext:value-type="string">
            <text:p>91 年 5 月 1 日</text:p>
          </table:table-cell>
          <table:table-cell table:style-name="ce10" office:value-type="string" calcext:value-type="string">
            <text:p>17 時 16 分本署海洋巡防總局第五（高雄）海巡隊勤務指揮中心接獲高雄區漁業電台通報：「協豐成」號漁船於鳳鼻頭外二浬（北緯 22 度 28 分、東經 120 度 20 分）起火燃燒，請求派艇救援。經高雄海巡隊ＰＰ5510 艇、 600 二艇及港務局二艘拖船聯合灌救下，撲滅火勢，「協」船三位船員則由友船「新永福」號漁船載往東港。</text:p>
          </table:table-cell>
          <table:table-cell table:number-columns-repeated="1021"/>
        </table:table-row>
        <table:table-row table:style-name="ro4">
          <table:table-cell table:style-name="ce2" office:value-type="float" office:value="5" calcext:value-type="float">
            <text:p>5</text:p>
          </table:table-cell>
          <table:table-cell table:style-name="ce5" office:value-type="string" calcext:value-type="string">
            <text:p>91 年 7 月 9 日</text:p>
          </table:table-cell>
          <table:table-cell table:style-name="ce10" office:value-type="string" calcext:value-type="string">
            <text:p>屏東籍「元勝二號」漁工船於上午 8 時 15 分在高雄港二港口至東港外海間（東經 120 度 21 分，北緯 22 度</text:p>
            <text:p>35 分）因機械故障失火燃燒，船上有大陸漁工 133 人及台籍船長 1 人。當時海上風浪高達八級，海象惡劣、水深過淺，救援船艦無法靠近。經本署海洋、海岸巡防總局、海軍、空軍、警政署空中警察隊、高雄港務局、漁業電台及民間救難團體等各單位通力合作，於 12 時 36 分救起 133 人，另 1 人落海失蹤。</text:p>
          </table:table-cell>
          <table:table-cell table:style-name="ce15" table:number-columns-repeated="1021"/>
        </table:table-row>
        <table:table-row table:style-name="ro5">
          <table:table-cell table:style-name="ce2" office:value-type="float" office:value="6" calcext:value-type="float">
            <text:p>6</text:p>
          </table:table-cell>
          <table:table-cell table:style-name="ce5" office:value-type="string" calcext:value-type="string">
            <text:p>93 年 1 月 16 日</text:p>
          </table:table-cell>
          <table:table-cell table:style-name="ce10" office:value-type="string" calcext:value-type="string">
            <text:p>「能聖興號」漁船於 16 時 58 分在北緯 22 度 43 分、東經 119 度 45 分海域（距台南南南西方約 28.5 浬處）因瓦斯桶爆炸失火，船上計船長吳勝典等 32 人（本國籍2 員、大陸籍 30 員）待援。本署接獲國搜中心通報後，立即成立緊急應變中心，並派遣偉星艦、10005 艇、 10020 艇、5511 艇、5026 艇、2031 艇、巡護二號、巡護五號及 RB-03 搜救艇等船艇救援，另國搜中心亦派遣三架直昇機及本署空偵機（乙架）實施海空聯合搜救，當日 18 時 55 分尋獲該船，並登臨檢查發現該船係大陸漁工煮食不當，導致瓦斯桶爆炸，惟火勢已自行撲滅，人船均安。後由本署海洋巡防總局第五（高雄）海巡隊巡防艇戒護安返高雄港，並實施調查，搜救任務解除。</text:p>
          </table:table-cell>
          <table:table-cell table:style-name="ce15" table:number-columns-repeated="1021"/>
        </table:table-row>
        <table:table-row table:style-name="ro6">
          <table:table-cell table:style-name="ce2" office:value-type="float" office:value="7" calcext:value-type="float">
            <text:p>7</text:p>
          </table:table-cell>
          <table:table-cell table:style-name="ce5" office:value-type="string" calcext:value-type="string">
            <text:p>93 年 4 月 8 日</text:p>
          </table:table-cell>
          <table:table-cell table:style-name="ce10" office:value-type="string" calcext:value-type="string">
            <text:p>東港籍「日勝興號」大陸漁工船（CT4-1669）於小琉球西北方約 30 浬處（北緯 22 度 28 分、東經 120 度 10分）海域失火，國搜中心派遣空軍、空勤總隊直昇機及本署海洋巡防總局巡防艦艇緊急救援，成功援救 66 名</text:p>
            <text:p>船員（本署救援 35 名、海鷗直升機救援 15 名、貨輪救援 16 名），1 名大陸船員失蹤。</text:p>
          </table:table-cell>
          <table:table-cell table:style-name="ce15" table:number-columns-repeated="1021"/>
        </table:table-row>
        <table:table-row table:style-name="ro6">
          <table:table-cell table:style-name="ce2" office:value-type="float" office:value="8" calcext:value-type="float">
            <text:p>8</text:p>
          </table:table-cell>
          <table:table-cell table:style-name="ce5" office:value-type="string" calcext:value-type="string">
            <text:p>93 年 4 月 13 日</text:p>
          </table:table-cell>
          <table:table-cell table:style-name="ce10" office:value-type="string" calcext:value-type="string">
            <text:p>23 時 21 分本署海洋巡防總局接獲國搜中心通報後，即派遣第一海巡隊 3007、6006 號艇及 RB 搜救艇馳援，並通知本署空偵隊備便待命前往。當時事故海域海象惡劣（風浪達八至九級），且漁船擱淺位置水淺，巡防艇有擱淺之虞，故改由搜救艇施救，亦因風浪過大無法接近。本署空偵機因天候不佳，被迫折返。考量當時七名船員在礁岩上，無立即危險，由搜救艇以強力探照燈照明及監控，至翌日 0540 時由國搜中心派遣空勤總隊直昇機吊掛，於 0609 時順利完成救援任務。</text:p>
          </table:table-cell>
          <table:table-cell table:style-name="ce15" table:number-columns-repeated="1021"/>
        </table:table-row>
        <table:table-row table:style-name="ro6">
          <table:table-cell table:style-name="ce2" office:value-type="float" office:value="9" calcext:value-type="float">
            <text:p>9</text:p>
          </table:table-cell>
          <table:table-cell table:style-name="ce5" office:value-type="string" calcext:value-type="string">
            <text:p>93 年 4 月 25 日</text:p>
          </table:table-cell>
          <table:table-cell table:style-name="ce10" office:value-type="string" calcext:value-type="string">
            <text:p>本署海洋巡防總局第十四（恆春）海巡隊 93 年 4 月 25日 22 時接獲琉球籍「興億福號」漁船家屬電告，「興」船於菲律賓海域擱淺（距恆春南南東方約 120 浬），船上 6 人待援。本署獲報後立即通報國搜中心，經該中心向菲方協調，同意本署派艦艇進入菲國海域救援，海洋總局隨即指派「花蓮艦」馳援，並於翌（26）日 13 時抵達事故海域，經施放搜救小艇接駁後，安全救回 6 名受難船員，並於 4 月 27 日上午返抵高雄港，惟於救援過程中遭菲國岸際不明武裝份子槍擊。</text:p>
          </table:table-cell>
          <table:table-cell table:style-name="ce15" table:number-columns-repeated="1021"/>
        </table:table-row>
        <table:table-row table:style-name="ro6">
          <table:table-cell table:style-name="ce2" office:value-type="float" office:value="10" calcext:value-type="float">
            <text:p>10</text:p>
          </table:table-cell>
          <table:table-cell table:style-name="ce5" office:value-type="string" calcext:value-type="string">
            <text:p>93 年 5 月 2 日</text:p>
          </table:table-cell>
          <table:table-cell table:style-name="ce10" office:value-type="string" calcext:value-type="string">
            <text:p>本署海洋巡防總局第五（高雄）海巡隊 93 年 5 月 2 日 6 時 31 分接獲屏東縣消防局轉報，東港鹽埔籍「吉宏號」貨輪在東港外海約 2.5 浬處，因舵機故障遭大浪衝擊導致船艙進水，情況危急。該隊獲報後立即派遣 10026 巡防艇馳援，同時增派 RB01 搜救艇增援。惟搜救船艇抵達現場前，「吉」輪已翻覆沉沒，船上 5 名國籍船員，僅高天德由第一時間抵達現場之「吉祥如意號」交通船救起、其餘 4 員失蹤。經各搜救單位實施海空搜尋，迄今仍未尋獲。</text:p>
          </table:table-cell>
          <table:table-cell table:style-name="ce15" table:number-columns-repeated="1021"/>
        </table:table-row>
        <table:table-row table:style-name="ro7">
          <table:table-cell table:style-name="ce2" office:value-type="float" office:value="11" calcext:value-type="float">
            <text:p>11</text:p>
          </table:table-cell>
          <table:table-cell table:style-name="ce5" office:value-type="string" calcext:value-type="string">
            <text:p>93 年 6 月 29 日</text:p>
          </table:table-cell>
          <table:table-cell table:style-name="ce10" office:value-type="string" calcext:value-type="string">
            <text:p>16 時 35 分澎湖籍「愛之旅八號」遊艇在澎湖虎井嶼南方約 1 浬處，因船艙破洞進水導致船難發生，本署海洋巡防總局第八（澎湖）海巡隊獲報後，立即派遣ＲＢ０ ３搜救艇前往救援，順利救回 58 名乘客，船長陳安正及船員許進全為保全船隻，留於「愛」船上搶修，澎湖海巡隊另派出 5031 艇在旁戒護，惟「愛」船因搶修未果沉沒，二名船員始轉搭友船「海安二號」遊艇返回馬公漁港。有關船難發生原因，刻由高雄港務局進行海事調查及評議事宜。</text:p>
          </table:table-cell>
          <table:table-cell table:style-name="ce15" table:number-columns-repeated="1021"/>
        </table:table-row>
        <table:table-row table:style-name="ro8">
          <table:table-cell table:style-name="ce2" office:value-type="float" office:value="12" calcext:value-type="float">
            <text:p>12</text:p>
          </table:table-cell>
          <table:table-cell table:style-name="ce5" office:value-type="string" calcext:value-type="string">
            <text:p>93 年 11 月 22 日</text:p>
          </table:table-cell>
          <table:table-cell table:style-name="ce10" office:value-type="string" calcext:value-type="string">
            <text:p>台灣籍漁船「新協福 2 號」在金門小坵附近海域，因航行觸礁（之後已沈沒），船長及 26 名大陸漁工由本署、國軍及警方搭救至小坵島安置；復查船上僱用之大陸漁工依規定已向所屬漁會申請登記。11 月 23 日 16 時 40分，26 名大陸漁工由烏坵籍舢舨載運至限制水域外，交由大陸籍漁船載返大陸；另船長於 11 月 25 日 11 時</text:p>
            <text:p>搭乘海軍 524 運補艦返回台中港。</text:p>
          </table:table-cell>
          <table:table-cell table:number-columns-repeated="1021"/>
        </table:table-row>
        <table:table-row table:style-name="ro2">
          <table:table-cell table:style-name="ce2" office:value-type="float" office:value="13" calcext:value-type="float">
            <text:p>13</text:p>
          </table:table-cell>
          <table:table-cell table:style-name="ce5" office:value-type="string" calcext:value-type="string">
            <text:p>94 年 2 月 12 日</text:p>
          </table:table-cell>
          <table:table-cell table:style-name="ce10" office:value-type="string" calcext:value-type="string">
            <text:p>本署於 94 年 2 月 12 日接獲國搜中心通報，高雄籍「瑞太八號」砂石輪（18 人）2 月 10 日 1705 時由花蓮港出發，預計 2 月 11 日 0900 時到達日本石垣島，截至目前該船失聯。本署獲報後即派遣船艇展開搜救並成立緊急應變中心，迄至 2 月 17 日仍未發現船骸及人員，2 月 18 日後則依規定採一般勤務執行搜救。</text:p>
          </table:table-cell>
          <table:table-cell table:number-columns-repeated="1021"/>
        </table:table-row>
        <table:table-row table:style-name="ro9">
          <table:table-cell table:style-name="ce2" office:value-type="float" office:value="14" calcext:value-type="float">
            <text:p>14</text:p>
          </table:table-cell>
          <table:table-cell table:style-name="ce5" office:value-type="string" calcext:value-type="string">
            <text:p>94 年 2 月 26 日</text:p>
          </table:table-cell>
          <table:table-cell table:style-name="ce10" office:value-type="string" calcext:value-type="string">
            <text:p>本署於 94 年 2 月 26 日接獲蘇澳漁業電台通報，蘇澳籍漁船「海龍 1 號」（船上共 8 人，本國籍船長 1 人、大陸船員 7 人），在淡水北方約 40 浬處因船艙嚴重進水，情況非常危急，請求派艇前往救援。本署接獲通報後，立即成立緊急應變中心，並派遣和星艦等 7 艘巡防艦艇前往馳援，同時通報行政院國家搜救指揮中心，及協調空中勤務總隊派遣直昇機實施海空聯合救援行動。截至 3 月 1 日 1600 時為止共尋獲 6 人（1 人生還，5 人無生命跡象），尚有 2 人失蹤。</text:p>
          </table:table-cell>
          <table:table-cell table:number-columns-repeated="1021"/>
        </table:table-row>
        <table:table-row table:style-name="ro10">
          <table:table-cell table:style-name="ce2" office:value-type="float" office:value="15" calcext:value-type="float">
            <text:p>15</text:p>
          </table:table-cell>
          <table:table-cell table:style-name="ce5" office:value-type="string" calcext:value-type="string">
            <text:p>94 年 3 月 3 日</text:p>
          </table:table-cell>
          <table:table-cell table:style-name="ce10" office:value-type="string" calcext:value-type="string">
            <text:p>13 時本署接獲行政院國搜中心通報，印尼籍「SHINKO OCEAN」（鑫洋號）貨輪於台中外海約 20 浬處失去動力，且船身傾斜，情況危急待援。本署偉星艦及台中艦於 1805 時及 1940 時抵達現場，2055 時「鑫」輪恢復動力，駛往布袋港錨泊，沿途並由台中艦戒護。因「鑫」輪大副落海失蹤，本署偉星艦於現場持續搜尋，2130 時本署再增派巡護 2 號協尋。2323 時「鑫」輪於距布袋港 18 浬處船艙進水，船長宣布棄船，9 名船員搭乘救生筏，3 月 4 日 6 時由本署偉星艦救起，全船共 20 人，救起 19 人（10 人由直昇機吊掛救起），失蹤 1 人。3 月 7 日 6 時「鑫」輪於小琉球西南方 30 浬處沉沒，3 月 7 日 11 時「鑫」輪大副遺體（失蹤者）亦於澎湖花嶼海域尋獲。</text:p>
          </table:table-cell>
          <table:table-cell table:number-columns-repeated="1021"/>
        </table:table-row>
        <table:table-row table:style-name="ro8">
          <table:table-cell table:style-name="ce2" office:value-type="float" office:value="16" calcext:value-type="float">
            <text:p>16</text:p>
          </table:table-cell>
          <table:table-cell table:style-name="ce5" office:value-type="string" calcext:value-type="string">
            <text:p>94 年 3 月 3 日</text:p>
          </table:table-cell>
          <table:table-cell table:style-name="ce10" office:value-type="string" calcext:value-type="string">
            <text:p>94 年 3 月 3 日 0713 時，本署 118 海巡服務系統接獲基隆港務局台北港信號台通報表示，本國籍「金瀧號」貨輪於林口發電廠外海 0.2 浬處擱淺，本署第 2 海巡隊派遣 3 艘巡防艇前往救援，1445 時先接駁船上 13 名船員，並留有 4 員配合拖救作業。1735 時其餘船員由本署巡防艇戒護接駁上岸，並由岸巡 22 大隊派員監看該船後續有無溢油狀況，3 月 8 日該船經公司所僱用的拖船拖往台中港維修。</text:p>
          </table:table-cell>
          <table:table-cell table:number-columns-repeated="1021"/>
        </table:table-row>
        <table:table-row table:style-name="ro11">
          <table:table-cell table:style-name="ce2" office:value-type="float" office:value="17" calcext:value-type="float">
            <text:p>17</text:p>
          </table:table-cell>
          <table:table-cell table:style-name="ce5" office:value-type="string" calcext:value-type="string">
            <text:p>94 年 7 月 18 日</text:p>
          </table:table-cell>
          <table:table-cell table:style-name="ce10" office:value-type="string" calcext:value-type="string">
            <text:p>本署於 94 年 7 月 18 日接獲通報，台南安平籍「永昌號」砂石船於高雄興達港西方 5.4 浬處機械故障，並於高雄縣彌陀鄉二坑岸際 0.3 浬處坐灘，本署、空勤總隊及高雄縣消防局動員機、艦與小艇前往救援，全船 21 人成功救起 19 人，2 人死亡。</text:p>
          </table:table-cell>
          <table:table-cell table:number-columns-repeated="1021"/>
        </table:table-row>
        <table:table-row table:style-name="ro2">
          <table:table-cell table:style-name="ce2" office:value-type="float" office:value="18" calcext:value-type="float">
            <text:p>18</text:p>
          </table:table-cell>
          <table:table-cell table:style-name="ce5" office:value-type="string" calcext:value-type="string">
            <text:p>94 年 7 月 31 日</text:p>
          </table:table-cell>
          <table:table-cell table:style-name="ce10" office:value-type="string" calcext:value-type="string">
            <text:p>本署於 94 年 7 月 31 日接獲通報，往返東港及小琉球的高雄籍「觀光號」交通船，於東港西南方 4.2 浬處失火，船上共計 138 人（大人 110 人、3 歲以下 22 人、船員 6人），案經本署線上、緊急派遣艦艇及附近友船全力投入救援，共救起 138 人，其中 4 人罹難、1 名送醫後不治，本署共計派遣大小艦艇 14 艘次、137 人次。</text:p>
          </table:table-cell>
          <table:table-cell table:number-columns-repeated="1021"/>
        </table:table-row>
        <table:table-row table:style-name="ro2">
          <table:table-cell table:style-name="ce2" office:value-type="float" office:value="19" calcext:value-type="float">
            <text:p>19</text:p>
          </table:table-cell>
          <table:table-cell table:style-name="ce5" office:value-type="string" calcext:value-type="string">
            <text:p>94 年 10 月 8 日</text:p>
          </table:table-cell>
          <table:table-cell table:style-name="ce10" office:value-type="string" calcext:value-type="string">
            <text:p>94 年 10 月 8 日貝里斯籍「美達斯 1 號」貨輪（9 人）於麟山鼻西北方外海約 2 浬處遇巨浪翻覆沉沒，本署獲報後即派遣第三（桃竹）巡防區第二（淡水）海巡隊 5030 巡防艇前往救援，並協請內政部空中勤務總隊支援。在惡劣海象下，本署巡防艇成功救起 4 名船員，其餘人員則由內政部空中勤務總隊吊掛救回；另本署持續派艇在事故海域監控，嚴防油污外洩。</text:p>
          </table:table-cell>
          <table:table-cell table:number-columns-repeated="1021"/>
        </table:table-row>
        <table:table-row table:style-name="ro8">
          <table:table-cell table:style-name="ce2" office:value-type="float" office:value="20" calcext:value-type="float">
            <text:p>20</text:p>
          </table:table-cell>
          <table:table-cell table:style-name="ce5" office:value-type="string" calcext:value-type="string">
            <text:p>94 年 10 月 10 日</text:p>
          </table:table-cell>
          <table:table-cell table:style-name="ce10" office:value-type="string" calcext:value-type="string">
            <text:p>94 年 10 月 10 日本署接獲國搜中心通報，於新竹外海約 10 浬處，韓國籍「SAMHO BROTHER」化學輪遭賴比瑞亞籍貨輪擦撞，造成引擎進水，請求協助救援。本署獲報後，即派艦艇前往救援，並將 14 名船員全數救起，隨後該船翻覆。為防止船載之 60 噸重油及大量毒苯溢漏，本署持續派艦於事故現場監控，並配合主管機關成立應變中心運作；另派員至基隆港對肇事貨輪進行蒐證、製作相關筆錄。</text:p>
          </table:table-cell>
          <table:table-cell table:number-columns-repeated="1021"/>
        </table:table-row>
        <table:table-row table:style-name="ro8">
          <table:table-cell table:style-name="ce2" office:value-type="float" office:value="21" calcext:value-type="float">
            <text:p>21</text:p>
          </table:table-cell>
          <table:table-cell table:style-name="ce5" office:value-type="string" calcext:value-type="string">
            <text:p>95 年 3 月 12 日</text:p>
          </table:table-cell>
          <table:table-cell table:style-name="ce10" office:value-type="string" calcext:value-type="string">
            <text:p>95 年 3 月 12 日 21 時 40 分，本署接獲國搜中心通報：柬埔寨籍「寶成號」雜貨輪（大陸籍船員 15 人）於嘉義東石外約 10 浬機械故障，請本署派艦前往救援，同時國搜中心已派 2 架直升機前往搜救。本署獲報後即派</text:p>
            <text:p>遣艦艇前往事發地點救援，23 時 26 分該船 15 名船員全數由空勤總隊及國防部救援直升機載往嘉義機場，本署隨即將該船飄流狀況通報交通部及海岸電台轉知過往船隻注意航行安全。</text:p>
          </table:table-cell>
          <table:table-cell table:number-columns-repeated="1021"/>
        </table:table-row>
        <table:table-row table:style-name="ro10">
          <table:table-cell table:style-name="ce2" office:value-type="float" office:value="22" calcext:value-type="float">
            <text:p>22</text:p>
          </table:table-cell>
          <table:table-cell table:style-name="ce5" office:value-type="string" calcext:value-type="string">
            <text:p>95 年 5 月 14 日</text:p>
          </table:table-cell>
          <table:table-cell table:style-name="ce10" office:value-type="string" calcext:value-type="string">
            <text:p>（一）0630 時本署東沙指揮部回報：東沙環礁外海 7-8 浬約 37 艘越南籍漁船因受珍珠颱風影響暫時滯留避風，俟颱風過後將立即離開返回越南，本署雷達全程監控。</text:p>
            <text:p>（二）18 日國搜中心通報：有 11 艘漁船失聯，其中 1艘由大陸「南海救 111」號救難船救起 24 人，另 3 艘沉沒，船上人員由其他 8 艘漁船救起，而本署東沙分隊巡防艇於東沙瀉湖環礁區，先後發現 2 艘越南漁船擱淺，並將船上 14 名船員救起交越南漁船載返。</text:p>
            <text:p>（三）19 日國搜中心通報：6 艘越南漁船（67 人）於東沙西方 26 浬因水糧不足，請求東沙指揮部協 助，本署除備妥所需飲水、糧食提供資助外，並派遣大型艦及東沙分隊小艇持續搜尋，提供人道救援。</text:p>
          </table:table-cell>
          <table:table-cell table:number-columns-repeated="1021"/>
        </table:table-row>
        <table:table-row table:style-name="ro9">
          <table:table-cell table:style-name="ce2" office:value-type="float" office:value="23" calcext:value-type="float">
            <text:p>23</text:p>
          </table:table-cell>
          <table:table-cell table:style-name="ce5" office:value-type="string" calcext:value-type="string">
            <text:p>95 年 5 月 17 日</text:p>
          </table:table-cell>
          <table:table-cell table:style-name="ce10" office:value-type="string" calcext:value-type="string">
            <text:p>95 年 5 月 17 日 0700 時本署接獲高雄港務局通報：1艘玻利維亞籍「幸運之星」油輪於高雄旗津海岸公園外海距岸 50 公尺處擱淺，船上 13 員待援，請求協助，本署隨即派遣高雄海巡隊 5003 艇、10002 艇前往救援，並申請空勤總隊直升機支援，另派遣安檢所等岸際人員前往現場協助救援及開設緊急救援中心。0910 時空勤總隊直昇機將船上 12 名船員（印尼籍 9 員、大陸籍 4員）安全吊掛至岸際（1 人由吊繩攀爬上岸），人員安置旗津海岸公園展示館休息，油輪擱淺現場則由本署 10002 艇及岸際人員持續監控，配合環保單位進行相關油污防制工作。</text:p>
          </table:table-cell>
          <table:table-cell table:number-columns-repeated="1021"/>
        </table:table-row>
        <table:table-row table:style-name="ro3">
          <table:table-cell table:style-name="ce2" office:value-type="float" office:value="24" calcext:value-type="float">
            <text:p>24</text:p>
          </table:table-cell>
          <table:table-cell table:style-name="ce5" office:value-type="string" calcext:value-type="string">
            <text:p>95 年 7 月 15 日</text:p>
          </table:table-cell>
          <table:table-cell table:style-name="ce10" office:value-type="string" calcext:value-type="string">
            <text:p>（一）95 年 7 月 15 日 6 時印尼籍德威號（DEWIBUNYU）化學輪於淡水外海嚴重傾斜，本署海洋總局獲報後即派寶星艦及 3009 巡防艇前往處理，並將船上 8人成功救起。</text:p>
            <text:p>（二）17 時許該船在淡水西北方 3 浬處海域翻覆漂流，另 21 時許環保署成立中央災害應變中心，本署派員進駐，並配合出席後續相關專案會議，以針對可能發生之海洋污染，實施防治及應變處置作業。</text:p>
            <text:p>（三）16 日 16 時許在白沙灣外海 1.1 浬處水域沉沒。船上載有乙酸乙酯（俗稱香蕉油）1000 噸、燃油 27 噸、柴油 5 噸及滑油 800 公升，由環保署會同相關機關持續監控應處。</text:p>
          </table:table-cell>
          <table:table-cell table:number-columns-repeated="1021"/>
        </table:table-row>
        <table:table-row table:style-name="ro3">
          <table:table-cell table:style-name="ce2" office:value-type="float" office:value="25" calcext:value-type="float">
            <text:p>25</text:p>
          </table:table-cell>
          <table:table-cell table:style-name="ce5" office:value-type="string" calcext:value-type="string">
            <text:p>95 年 9 月 18 日</text:p>
          </table:table-cell>
          <table:table-cell table:style-name="ce10" office:value-type="string" calcext:value-type="string">
            <text:p>（一）95 年 9 月 18 日 10 時 38 分，本署 118 系統接獲民眾報案：「金上海號」遊艇於基隆嶼港區內失火，隨即通報基隆嶼安檢所調派人員前往協處。</text:p>
            <text:p>（二）隨後本署陸續派遣 2061、5012 及 10001 艇抵達現場協助滅火，並由 5012 艇將船上 46 人全數安全載返碧砂漁港。</text:p>
            <text:p>（三）14 時 20 分「金」船沉沒，港區發現油污約 75平方公尺，經通報基隆市環保局處派員赴現場處理表示：海面油污為輕柴油可自行揮發，另船體燃燒灰燼將自行沉海，尚不至於造成岸際污染，無須佈放攔油索，由船主自行處理。</text:p>
          </table:table-cell>
          <table:table-cell table:number-columns-repeated="1021"/>
        </table:table-row>
        <table:table-row table:style-name="ro3">
          <table:table-cell table:style-name="ce2" office:value-type="float" office:value="26" calcext:value-type="float">
            <text:p>26</text:p>
          </table:table-cell>
          <table:table-cell table:style-name="ce5" office:value-type="string" calcext:value-type="string">
            <text:p>95 年 12 月 12 日</text:p>
          </table:table-cell>
          <table:table-cell table:style-name="ce10" office:value-type="string" calcext:value-type="string">
            <text:p>（一）12 月 12 日 3 時 2 分，本署南巡局接獲東港漁業電台通報，「金○○7 號」漁船於小蘭嶼西方 0.2浬處船艙進水失去動力，船上共 11 人（1 台、4大、6 印尼）請求援助，因該船輔機故障，無電力供應通信設施，而由附近友船「金○○22 號」代為呼救，惟「金○○7 號」船底破損嚴重，友船「金○○22 號」避免自身擱淺，亦無法接近瞭解人員是否有立即危險。</text:p>
            <text:p>（二）3 時 26 分，台東海巡隊派遣線上 5033 艇前往救援，另本署亦通報國搜中心，並請求備便空中支援；4 時 10 分，本署海洋總局陸續派遣恆春海巡隊線上 3567 艇、花蓮海巡隊 5052 艇、東機隊花蓮艦、台東海巡隊 3568 艇前往援處。</text:p>
          </table:table-cell>
          <table:table-cell table:number-columns-repeated="1021"/>
        </table:table-row>
        <table:table-row table:style-name="ro9">
          <table:table-cell table:style-name="ce2" office:value-type="float" office:value="27" calcext:value-type="float">
            <text:p>27</text:p>
          </table:table-cell>
          <table:table-cell table:style-name="ce5" office:value-type="string" calcext:value-type="string">
            <text:p>96 年 1 月 2 日</text:p>
          </table:table-cell>
          <table:table-cell table:style-name="ce10" office:value-type="string" calcext:value-type="string">
            <text:p>（一）本署第一（宜蘭）巡防區一總隊蘇澳安檢所監卸勤務人員發現港區內「日○○」漁船失火，即派員攜帶滅火器前往滅火並通報宜蘭縣消防局南方澳消防分隊、蘇澳海巡隊線上 2036、6001 艇前往援處。</text:p>
            <text:p>（二）隨後「日」船火勢由各救難單位及「金財滿 2 號」、「日益 1 號」漁船船員共同撲滅，無人員傷亡及油污染情形。經初步勘驗疑為船隻電線走火引起，全案後續由南方澳消防隊及船主處理。</text:p>
          </table:table-cell>
          <table:table-cell table:number-columns-repeated="1021"/>
        </table:table-row>
        <table:table-row table:style-name="ro12">
          <table:table-cell table:style-name="ce2" office:value-type="float" office:value="28" calcext:value-type="float">
            <text:p>28</text:p>
          </table:table-cell>
          <table:table-cell table:style-name="ce5" office:value-type="string" calcext:value-type="string">
            <text:p>96 年 3 月 11 日</text:p>
          </table:table-cell>
          <table:table-cell table:style-name="ce10" office:value-type="string" calcext:value-type="string">
            <text:p>（一）本署 118 服務電話接獲宜蘭縣消防局通報：大溪籍「大○○號」漁船（船上有 1 台、5 大陸漁工共計 6 人 ）於宜蘭蘭陽溪口外 4 浬翻覆，經本署派遣鄰近海巡隊艦艇及通知空勤總隊緊急派機前往救援，當日即尋獲台籍船長遺體， 另 1 名大陸漁工則由友船救起。</text:p>
            <text:p>（二）「金福豐」 號漁船撈獲乙具浮屍，經仲介業者及「金再隆 186 號」 船長指認死者為「大」船大陸漁工。</text:p>
            <text:p>（三）「新福榮 8 號」及 「新遠發 186 號」 撈獲 2 具屍體，經指紋分析比對確認均與「大」船大陸漁工指紋相符。</text:p>
            <text:p>（四）案經本署持續派遣海上艦艇及岸際勤務管制搜尋，仍有 1 名大陸船員未尋獲。自 3 月 11 日至 3 月 24 日 18 時，本署總計派遣岸際 891 人次、326 車次，海上 63 艇次執行搜尋任務。</text:p>
          </table:table-cell>
          <table:table-cell table:number-columns-repeated="1021"/>
        </table:table-row>
        <table:table-row table:style-name="ro8">
          <table:table-cell table:style-name="ce2" office:value-type="float" office:value="29" calcext:value-type="float">
            <text:p>29</text:p>
          </table:table-cell>
          <table:table-cell table:style-name="ce5" office:value-type="string" calcext:value-type="string">
            <text:p>96 年 3 月 12 日</text:p>
          </table:table-cell>
          <table:table-cell table:style-name="ce10" office:value-type="string" calcext:value-type="string">
            <text:p>本國籍「順」漁船於 3 月 11 日失聯，船上計有台籍船</text:p>
            <text:p>長 1 名及大陸漁工 2 名， 案經本署艦艇及空勤總隊直升機密集搜尋，於同月 12 日發現該船翻覆，現場由空偵機救起 1 名大陸漁工（生還）及船長遺體，13 日空偵機吊起最後 1 具遺體，並由本署基隆艦載返，全案計派遣空偵機 4 架次，本署艦艇 7 艇次、116 人次參與搜尋，遇難 3 人中，1 人生還，2 人罹難。</text:p>
          </table:table-cell>
          <table:table-cell table:number-columns-repeated="1021"/>
        </table:table-row>
        <table:table-row table:style-name="ro13">
          <table:table-cell table:style-name="ce2" office:value-type="float" office:value="30" calcext:value-type="float">
            <text:p>30</text:p>
          </table:table-cell>
          <table:table-cell table:style-name="ce5" office:value-type="string" calcext:value-type="string">
            <text:p>96 年 6 月 4 日</text:p>
          </table:table-cell>
          <table:table-cell table:style-name="ce10" office:value-type="string" calcext:value-type="string">
            <text:p>（一）6 月 4 日 14 時 20 分，本署海洋總局接獲蘇澳漁業電台通報：高雄籍「有○○」漁船於三貂角東方約 150 浬（暫定執法線內 3 浬）失火，船上 5 人由友船「順○」漁船救起。</text:p>
            <text:p>（二）海洋總局獲報即通報正在台灣東北海域巡護之「基隆艦」前往救援，於 14 時 35 分抵達現地滅火，</text:p>
            <text:p>並將遇難 5 人自「順」船接駁艦載返就醫，續由該總局「謀星艦」在旁監控以維護航安。</text:p>
            <text:p>（三）6 月 5 日 18 時 30 分，「謀」艦發現「有」船僅剩船艏浮出水面，並持續向東漂流至暫定執法線外，20 時 36 分，「謀」艦雷達已無發現「有」船蹤跡。</text:p>
            <text:p>（四）經協請日本海上保安廳協助監控，該廳於 6 月 6 日 20 時許在「有」船裝設警示燈。本案除通報海岸、漁業電台及航政主管機關轉知過往船隻注意航行安全外，並發布航行布告。</text:p>
          </table:table-cell>
          <table:table-cell table:number-columns-repeated="1021"/>
        </table:table-row>
        <table:table-row table:style-name="ro10">
          <table:table-cell table:style-name="ce2" office:value-type="float" office:value="31" calcext:value-type="float">
            <text:p>31</text:p>
          </table:table-cell>
          <table:table-cell table:style-name="ce5" office:value-type="string" calcext:value-type="string">
            <text:p>96 年 6 月 28 日</text:p>
          </table:table-cell>
          <table:table-cell table:style-name="ce10" office:value-type="string" calcext:value-type="string">
            <text:p>（一）6 月 28 日澎湖縣輕艇協會舉辦「2007 年黑洋橫渡-獨木舟挑戰澎湖水道」活動，本署相關單位協助相關航安維護事宜。</text:p>
            <text:p>（二）該船隊行經澎湖外海 2.5 浬時，發現有 2 舟 2人失聯，隨即由本署線上巡防艇進行搜尋，且陸續派遣艦艇及岸際兵力協尋，並通知國搜中心及空勤總隊派機協助救援。</text:p>
            <text:p>（三）當日晚間本署 10031 艇於彰化縣王功外海 1.5 浬處，尋獲 1 名失蹤人員，將其接駁至艇上。</text:p>
            <text:p>（四）29 日空勤總隊直昇機於王功外海 8 浬尋獲另 1 名失蹤人員，並將其救起，返回水湳機場送醫。</text:p>
          </table:table-cell>
          <table:table-cell table:number-columns-repeated="1021"/>
        </table:table-row>
        <table:table-row table:style-name="ro12">
          <table:table-cell table:style-name="ce2" office:value-type="float" office:value="32" calcext:value-type="float">
            <text:p>32</text:p>
          </table:table-cell>
          <table:table-cell table:style-name="ce6" office:value-type="string" calcext:value-type="string">
            <text:p>96 年 10 月 6 日</text:p>
          </table:table-cell>
          <table:table-cell table:style-name="ce10" office:value-type="string" calcext:value-type="string">
            <text:p>（一）10 月 6 日 9 時 57 分，本署 118 系統接獲通報，乙艘印尼籍漁船於高雄二港口南堤外海 4.7 浬失</text:p>
            <text:p>去動力，船上 11 人，請求援助。</text:p>
            <text:p>（二）本署海洋總局隨即派遣福星艦、6002 艇及巡護一號前往救援，並通報空勤總隊支援。</text:p>
            <text:p>（三）13 時 25 分，巡護一號、福星艦抵現場救援；14時 42 分，巡護一號將該船 7 名船員接駁上艇；15</text:p>
            <text:p>時 15 分，巡護一號救起救生筏上 4 名船員。</text:p>
            <text:p>（四）22 時 20 分，11 名船員交由代理商安置，隨後該船於屏東縣車城鄉社皆坑廳舍前方附近岸際擱</text:p>
            <text:p>淺，本署相關單位遂於現場監控有無油污外洩情事。</text:p>
          </table:table-cell>
          <table:table-cell table:number-columns-repeated="1021"/>
        </table:table-row>
        <table:table-row table:style-name="ro13">
          <table:table-cell table:style-name="ce2" office:value-type="float" office:value="33" calcext:value-type="float">
            <text:p>33</text:p>
          </table:table-cell>
          <table:table-cell table:style-name="ce5" office:value-type="string" calcext:value-type="string">
            <text:p>96 年 11 月 27 日</text:p>
          </table:table-cell>
          <table:table-cell table:style-name="ce10" office:value-type="string" calcext:value-type="string">
            <text:p>（一）本署於 96 年 11 月 27 日 14 時 50 分接獲國搜中心通報：一艘巴拿馬籍貨輪於鼻頭角東北方約 16浬處發出求救訊號。</text:p>
            <text:p>（二）本署獲報後旋即派艦艇出海救援，並申請空勤總隊直升機及通報國防部支援，雖天候海象極為惡劣，加上事發地點潮流紊亂，搜救困難，惟本署仍持續規劃搜救區域並派遣岸、海兵力共同搜救。</text:p>
            <text:p>（三）至同年 12 月 6 日止，本署共計出動船艇 226 艘次、岸際人員 1,946 人次，並配合空勤總隊航空器出勤 81 架次，期間僅於 11 月 28 日基隆外海救起一名生還船員及11 月30 日桃園竹圍漁港外海發現乙具船員屍體，另尚有 26 名船員失蹤待尋。本案已交由海洋、海岸總局利用演習、訓練、巡航、廣播及其他時機及方式持續搜尋。</text:p>
          </table:table-cell>
          <table:table-cell table:number-columns-repeated="1021"/>
        </table:table-row>
        <table:table-row table:style-name="ro14">
          <table:table-cell table:style-name="ce2" office:value-type="float" office:value="34" calcext:value-type="float">
            <text:p>34</text:p>
          </table:table-cell>
          <table:table-cell table:style-name="ce5" office:value-type="string" calcext:value-type="string">
            <text:p>97 年 1 月 5 日</text:p>
          </table:table-cell>
          <table:table-cell table:style-name="ce10" office:value-type="string" calcext:value-type="string">
            <text:p>（一）1 月 5 日 2 時 39 分，基隆海巡隊接獲通報︰有不知名漁船於基隆嶼東北方 1.2 浬處海域遇險求援，該隊遂緊急調派艦艇趕往現場搜救。</text:p>
            <text:p>（二）嗣查遇難漁船為「太平洋 168 號」，該船於 97 年 1 月 4 日自宜蘭出海，船上有 2 名台籍幹部，並載運 69 名大陸漁工返鄉過節，惟航經基隆嶼東北方 1.2 浬處，疑遭新加坡籍「國富輪」擦撞沉沒，所幸船長施放 4 艘救生小艇，使大部分船員得以逃生，「國」輪嗣後亦返基隆港配合調查。</text:p>
            <text:p>（三）本署除陸續加派多艘艦艇擴大搜救範圍，並通報國搜中心申請空偵機支援外；同時要求各級成立緊急應變中心應處。</text:p>
            <text:p>（四）同日 3 時許本署巡防艇救起 50 名遇難人員，另「航海家號」漁船救起 14 名，尚有 7 名大陸漁工落海失蹤。</text:p>
            <text:p>（五）同月 8 日 10 時 54 分，本署接獲國搜中心史搜救官通知：本案搜尋至今（8）日 16 時後，一般勤務搜尋。搜救累計共動員海上 60 艘次、471 人次；岸際 317 車次、998 人次；空偵機 10 架次。</text:p>
          </table:table-cell>
          <table:table-cell table:number-columns-repeated="1021"/>
        </table:table-row>
        <table:table-row table:style-name="ro15">
          <table:table-cell table:style-name="ce2" office:value-type="float" office:value="35" calcext:value-type="float">
            <text:p>35</text:p>
          </table:table-cell>
          <table:table-cell table:style-name="ce7" office:value-type="string" calcext:value-type="string">
            <text:p>97 年 1 月 14 日</text:p>
          </table:table-cell>
          <table:table-cell table:style-name="ce10" office:value-type="string" calcext:value-type="string">
            <text:p>（一）1 月 14 日 3 時 17 分，本署接獲國搜中心通報：巴拿馬籍「大佶輪」（船上 25 人、航線為香港至台中、載運 23,000 噸大理石碎石）於鹿港外海西方約 20 浬船艙進水。</text:p>
            <text:p>（二）本署海洋總局自 3 時 33 分起，陸續派遣「偉星艦」等艦艇趕赴救援，並分別開設緊急應變中心應處，另通報國搜中心緊急派遣空偵機前往支援。</text:p>
            <text:p>（三）海鷗直升機於 6 時 9 分發現 8 個疑似目標，隨後陸續吊掛救回 13 名生還者，均分別後送醫療。</text:p>
            <text:p>（四）1 月 15 日本署 6007 艇於澎湖海域撈獲 1 具大體，並送往馬公殯儀館冰存及報請檢察官相驗。</text:p>
            <text:p>（五）1 月 17 日 18 時，本署接獲國搜中心轉交通部傳真：因本案事發巳逾 3 日，自當(17)日中午 12 時起回復一般通報作業，如有後續發現，仍請保持連繫工作。並請本署利用演習、訓練、巡航、廣播或其他時機持續搜尋。</text:p>
            <text:p>（六）截至 17 日 18 時止共救起生還者 13 人、遺體 1 具，另仍有 11 人失蹤。本署為救援本次海難共派</text:p>
            <text:p>遣海上 18 艦 15 艇次 669 人次、岸際 35 車 212 人及協調空偵機支援 11 架次。</text:p>
          </table:table-cell>
          <table:table-cell table:number-columns-repeated="1021"/>
        </table:table-row>
        <table:table-row table:style-name="ro12">
          <table:table-cell table:style-name="ce2" office:value-type="float" office:value="36" calcext:value-type="float">
            <text:p>36</text:p>
          </table:table-cell>
          <table:table-cell table:style-name="ce5" office:value-type="string" calcext:value-type="string">
            <text:p>97 年 2 月 12 日</text:p>
          </table:table-cell>
          <table:table-cell table:style-name="ce10" office:value-type="string" calcext:value-type="string">
            <text:p>（一）2 月 12 日 17 時 46 分，本署花蓮巡防區獲報：基隆籍運輸駁船「翔榮 102 號」（12 名船員）失去動力，現場由南投艦戒護，另「海朋 8 號」推船（母船、4 名船員）已先行返港。花蓮港務局試圖派拖船前往拖帶，但因風浪過大，無法出港。</text:p>
            <text:p>（二）21 時 5 分，東巡局一一八接獲花蓮縣消防局通報：「翔」船有立即性危險，本署相關單位除成立緊急應變中心外，並持續派艦艇馳援，並通報國搜中心並申請空中支援。</text:p>
            <text:p>（三）21 時 23 分，「翔榮 102」駁船有立即沉船之慮，</text:p>
            <text:p>「翔榮 102」宣布棄船，惟因海象惡劣，10019 無法靠駁，隨後緊急採用救生圈繫繩、拋掛方式接駁船上人員，並陸續由 10019 艇、5015 艇將 12 名船員全數救起，並將 3 名受傷船員送醫。</text:p>
            <text:p>（四）本案計動員 3 艘艦艇，派遣 39 人實施搜救。</text:p>
          </table:table-cell>
          <table:table-cell table:number-columns-repeated="1021"/>
        </table:table-row>
        <table:table-row table:style-name="ro12">
          <table:table-cell table:style-name="ce2" office:value-type="float" office:value="37" calcext:value-type="float">
            <text:p>37</text:p>
          </table:table-cell>
          <table:table-cell table:style-name="ce5" office:value-type="string" calcext:value-type="string">
            <text:p>97 年 2 月 16 日</text:p>
          </table:table-cell>
          <table:table-cell table:style-name="ce10" office:value-type="string" calcext:value-type="string">
            <text:p>（一）2 月 16 日 11 時 57 分，本署獲報：小三通「同安號」客輪於金門水頭碼頭起火燃燒，船上有 19 名大陸籍船員，金門巡防區已派遣 3557 艇、3577艇前往救援。</text:p>
            <text:p>（二）11 時 35 分，3557 艇於抵達現場進行協助滅火，同時將「同」輪上 10 人接駁至艇上，其他 7 員由金門籍「神州 2 號」客輪接駁，另船長等 2 員留於「同」輪船上協助滅火，13 時 28 分，該輪 19 人已全數救起（1 人送醫），並由中國「東海救 131號」、「廈拖 8 號」、「海巡 202001」、「五緣灣救消 01 號」等 5 船與本署 3557 艇、3577 艇共同滅火，16 時火勢完全撲滅，金門縣消防局派員上船鑑定起火原因。</text:p>
            <text:p>（三）17 日 12 時 25 分，「同」輪由中國東海救 131 號拖返福建，3557 艇在旁戒護其安全。</text:p>
            <text:p>（四）本署共派遣海上 2 艇 14 人、岸際 21 人。</text:p>
          </table:table-cell>
          <table:table-cell table:number-columns-repeated="1021"/>
        </table:table-row>
        <table:table-row table:style-name="ro10">
          <table:table-cell table:style-name="ce2" office:value-type="float" office:value="38" calcext:value-type="float">
            <text:p>38</text:p>
          </table:table-cell>
          <table:table-cell table:style-name="ce5" office:value-type="string" calcext:value-type="string">
            <text:p>97 年 3 月 31 日</text:p>
          </table:table-cell>
          <table:table-cell table:style-name="ce10" office:value-type="string" calcext:value-type="string">
            <text:p>（一）18 時 3 分，本署獲報：乙艘中國大陸籍漁船於金門東南方 41 浬處進水，預估 2 小時後沉沒。經</text:p>
            <text:p>查該船為「閩晉漁○○號」、船員共 8 名，隨即通知海洋總局派艇前往搜救，並通報國搜中心轉知大陸搜救單位協助。</text:p>
            <text:p>（二）18 時 10 分，海洋總局派遣金門海巡隊 RB-01 艇及澎湖海巡隊 10020 艇趕赴救援，21 時 42 分獲報：RB-01 艇巳將 8 名船員安全接至艇上。</text:p>
            <text:p>（三）4 月 1 日 2 時 50 分，RB-01 艇於二膽外 0.2 浬將 8 名船員交由廈門海事局「東海救 195 號」救難船接返大陸。</text:p>
          </table:table-cell>
          <table:table-cell table:number-columns-repeated="1021"/>
        </table:table-row>
        <table:table-row table:style-name="ro12">
          <table:table-cell table:style-name="ce2" office:value-type="float" office:value="39" calcext:value-type="float">
            <text:p>39</text:p>
          </table:table-cell>
          <table:table-cell table:style-name="ce5" office:value-type="string" calcext:value-type="string">
            <text:p>97 年 4 月 26 日</text:p>
          </table:table-cell>
          <table:table-cell table:style-name="ce10" office:value-type="string" calcext:value-type="string">
            <text:p>（一）97 年 4 月 26 日 12 時 12 分，本署接獲民眾報案：南星潛水公司「南○號」快艇載運 14 名潛水民眾，於鵝鑾鼻至七星岩間海域潛水，其中 8 名潛水客於 1 小時前失聯，南星潛水公司快艇於現場搜尋中。</text:p>
            <text:p>（二）本署隨即通報國搜中心，請空勤總隊直升機實施空中搜尋，並成立緊急應變中心派遣多艘巡防艦艇依劃定之區域實施搜索。</text:p>
            <text:p>（三）27 日 23 時 51 分，本署洽詢自行游泳上岸之丁姓教練後，即調整搜尋範圍積極救援。28 日 1 時 39 分至 5 時 27 分，國搜中心直昇機於台東新香蘭海域陸續救起 5 名失蹤潛水民眾，並於 10 時 55 分，於台東岸際救起最後 2 名失蹤潛水民眾，確認8 名潛水民眾均安，圓滿完成救援任務。</text:p>
            <text:p>（四）本案本署共計派遣海上 5 艦、26 艇次、237 人次、岸際 89 車次 338 人次。</text:p>
          </table:table-cell>
          <table:table-cell table:number-columns-repeated="1021"/>
        </table:table-row>
        <table:table-row table:style-name="ro10">
          <table:table-cell table:style-name="ce2" office:value-type="float" office:value="40" calcext:value-type="float">
            <text:p>40</text:p>
          </table:table-cell>
          <table:table-cell table:style-name="ce5" office:value-type="string" calcext:value-type="string">
            <text:p>97 年 7 月 2 日</text:p>
          </table:table-cell>
          <table:table-cell table:style-name="ce10" office:value-type="string" calcext:value-type="string">
            <text:p>（一）7 月 2 日本署高雄海巡隊接獲通報，5 名民眾於小琉球安檢所西北方沙灘搭乘 3 艘獨木舟戲水，因海浪過大漂流至外海，其中 3 人由「和安號」救護船於小琉球海域救起，尚有 2 人失蹤，協請救援。</text:p>
            <text:p>（二）該隊獲報即通報線上巡防艇前往救援，另南巡局通報國搜中心及東港漁業電台等單位協助搜救。</text:p>
            <text:p>（三）隨後南巡局 118 接獲民眾報稱：鳳鼻頭防波堤有2 名民眾落海，其中 1 名已自行游泳上岸，協請救援。案經鳳鼻頭安檢所人員抵達現場，隨即將落海民眾救起，經查證確認 2 人為搭乘獨木舟戲水失蹤民眾，隨後送往小港醫院就醫。</text:p>
          </table:table-cell>
          <table:table-cell table:number-columns-repeated="1021"/>
        </table:table-row>
        <table:table-row table:style-name="ro16">
          <table:table-cell table:style-name="ce2" office:value-type="float" office:value="41" calcext:value-type="float">
            <text:p>41</text:p>
          </table:table-cell>
          <table:table-cell table:style-name="ce5" office:value-type="string" calcext:value-type="string">
            <text:p>97 年 7 月 26 日</text:p>
          </table:table-cell>
          <table:table-cell table:style-name="ce10" office:value-type="string" calcext:value-type="string">
            <text:p>（一）26 日上午 10 時 48 分，本署接獲「慶鴻 168 號」勞務運搬船（4 名台籍船員及 1 名大陸漁工）家屬報案：「慶」船於馬祖東引外海失聯，請求協尋。本署獲報後立即通報國搜中心、空勤總隊及大陸方面協助搜尋，並透過海基會與對岸協商本署巡防艦艇越過海峽中線搜尋「慶」船乙事。</text:p>
            <text:p>（二）27 日上午本署馬祖海巡隊派遣 10006、5038、 3538、3555 艇前往搜尋，大陸方面則持續由民間漁船及官方搜救船協尋；12 時 25 分本署獲報，「慶」船乙名獲救大陸船員聲稱：該船於三砂漁港附近海域失火，船上 5 人於事發當時跳海，4 名台籍船員下落不明。</text:p>
            <text:p>（三）7 月 30 日本署獲報確認 4 名台籍船員，均已由福建邊防總隊於福建北澳島（距東引 34 浬）獲救，家屬並已透過海基會協助於 30 日前往會合。</text:p>
            <text:p>（四）本署及空勤總隊計派遣海上 1 艦 20 艇 156 人次、岸際 10 車 20 人次、直昇機 3 架次。</text:p>
          </table:table-cell>
          <table:table-cell table:number-columns-repeated="1021"/>
        </table:table-row>
        <table:table-row table:style-name="ro3">
          <table:table-cell table:style-name="ce2" office:value-type="float" office:value="42" calcext:value-type="float">
            <text:p>42</text:p>
          </table:table-cell>
          <table:table-cell table:style-name="ce5" office:value-type="string" calcext:value-type="string">
            <text:p>97 年 7 月 29 日</text:p>
          </table:table-cell>
          <table:table-cell table:style-name="ce10" office:value-type="string" calcext:value-type="string">
            <text:p>（一）7 月 29 日凌晨 1 時 55 分許，本署七里橋雷達組發現印尼籍「KIJANG 號」貨輪（2989 噸，船上船員共 15 員）因鳳凰颱風影響，致失去動力且擱淺於枋寮鄉岸際。</text:p>
            <text:p>（二）因風浪過大無法派船出海救援，經第六二岸巡大隊派員，並協請屏東縣消防局枋寮分隊、海上救難協會等救難單位，以繩索接駁方式，於 3 時 41 分將船上 15 名船員全數搭救上岸，並後送醫療、安置。</text:p>
            <text:p>（三）另船上燃油並無外洩，並已於 7 月 30 日完全抽除，後續由屏東縣環保局、高雄港務局等機關促請船東及代理商儘速拖離「K」船。</text:p>
          </table:table-cell>
          <table:table-cell table:number-columns-repeated="1021"/>
        </table:table-row>
        <table:table-row table:style-name="ro10">
          <table:table-cell table:style-name="ce2" office:value-type="float" office:value="43" calcext:value-type="float">
            <text:p>43</text:p>
          </table:table-cell>
          <table:table-cell table:style-name="ce5" office:value-type="string" calcext:value-type="string">
            <text:p>97 年 11 月 10 日</text:p>
          </table:table-cell>
          <table:table-cell table:style-name="ce10" office:value-type="string" calcext:value-type="string">
            <text:p>（一）11 月 10 日 0 時 29 分，本署接獲國家搜救中心通報，高雄籍「福積祥○號」漁船（993 噸，台籍 6 名、大陸籍 12 名、菲律賓籍 2 名、越南籍 8 名，計 28 名）於高雄外海西南西方 49 浬處遇險。本署立即啟動緊急應變機制，動員高雄、恆春、台東海巡隊及南部地區機動海巡隊、直屬船隊所屬艦艇趕赴現場救援，並協調空勤總隊調遣空偵機協尋。</text:p>
            <text:p>（二）11 月 10 日 12 時 36 分陸續救起 9 名船員(台籍 3 名、大陸籍 2 名、越南籍 4 名)，尚有 19 名船員失蹤，至 11 月 13 日 18 時 34 分，本署接獲國家搜救中心通報，本案搜救時程已逾 72 小時，爰併各單位演習、訓練及一般勤務持續搜尋。</text:p>
            <text:p>（三）本案計動員艦艇 43 航次、岸際 32 車次、898 人次，另空偵機 13 架次。</text:p>
          </table:table-cell>
          <table:table-cell table:number-columns-repeated="1021"/>
        </table:table-row>
        <table:table-row table:style-name="ro2">
          <table:table-cell table:style-name="ce2" office:value-type="float" office:value="44" calcext:value-type="float">
            <text:p>44</text:p>
          </table:table-cell>
          <table:table-cell table:style-name="ce5" office:value-type="string" calcext:value-type="string">
            <text:p>97 年 11 月 10 日</text:p>
          </table:table-cell>
          <table:table-cell table:style-name="ce10" office:value-type="string" calcext:value-type="string">
            <text:p>11 月 10 日 2 時 15 分南區空勤組執行高雄小港「福積祥 767 號」失聯搜尋案，於 11 時 33 分發現待救人員，立即通知海巡艇（PP10008），隨後由艇上人員發現目標，救起 7 名遇難者，復於 15 時 40 分發現另名救助者，隨即吊環吊掛作業救起，返回小港機場後即由醫護人員送醫院。</text:p>
          </table:table-cell>
          <table:table-cell table:number-columns-repeated="1021"/>
        </table:table-row>
        <table:table-row table:style-name="ro12">
          <table:table-cell table:style-name="ce2" office:value-type="float" office:value="45" calcext:value-type="float">
            <text:p>45</text:p>
          </table:table-cell>
          <table:table-cell table:style-name="ce5" office:value-type="string" calcext:value-type="string">
            <text:p>97 年 11 月 18 日</text:p>
          </table:table-cell>
          <table:table-cell table:style-name="ce10" office:value-type="string" calcext:value-type="string">
            <text:p>（一）11 月 18 日 15 時 40 分，本署接獲國家搜救中心轉菲律賓駐台代表處通報，菲律賓籍「VIRGEN DE PENAFRANCIA 號」貨船於台東富岡東北東方 81 浬處，因主機故障而失去動力（100 噸、菲律賓籍船員 9 名、載有 10,000 公升柴油），本署立即派遣東部地區機動海巡隊南投艦及 10029 艇前往救援。</text:p>
            <text:p>（二）因「V」船船長不願棄船，本署艦艇持續在旁戒護，俟該船船東所委請拖船公司到場進行拖帶。惟現場海象惡劣（風力 10 級、浪高 7 公尺），且該船持續往西南方漂流，有擱淺之虞，由南投艦於不影響航安、人安情形下進行拖帶。</text:p>
            <text:p>（三）11 月 20 日 14 時，南投艦成功將「 V」船脫離危險海域，嗣後船東所委託之「SALVAGE GIANT（巨人號）」拖船於蘭嶼西方 19 浬與南投艦會合，於11 月 21 日由其將「V」船拖帶航往菲律賓。</text:p>
          </table:table-cell>
          <table:table-cell table:number-columns-repeated="1021"/>
        </table:table-row>
        <table:table-row table:style-name="ro3">
          <table:table-cell table:style-name="ce2" office:value-type="float" office:value="46" calcext:value-type="float">
            <text:p>46</text:p>
          </table:table-cell>
          <table:table-cell table:style-name="ce5" office:value-type="string" calcext:value-type="string">
            <text:p>97 年 12 月 12 日</text:p>
          </table:table-cell>
          <table:table-cell table:style-name="ce10" office:value-type="string" calcext:value-type="string">
            <text:p>20 時 47 分本署接獲台北任務管制中心通報，大陸貨櫃輪「華鷗輪」航向高雄途中，於馬公西方約 40 浬（北緯 23 度 32 分、東經 118 度 55 分）發生主機故障，等待大陸拖船「華意輪」拖帶。本署獲報後隨即通報行政院國家搜救指揮中心及本署海洋、海岸巡防總局應變。海洋巡防總局於當日21 時10 分調派南部地區機動海巡隊線上澎湖艦、福星艦前往戒護；另於 22 時 38 分再通報第八（澎湖）海巡隊 5031 艇前往，惟均因海象不佳，無法抵達現場。12 月 13 日 9 時 58 分，經聯繫「華鷗輪」高雄代理行「華達船務公司」黃善仁先生告知，該輪已於原處自行修復，並恢復動力，刻正駛返廈門，海洋巡防總局即於 12 月 13 日 10 時 42 分解除狀況。</text:p>
          </table:table-cell>
          <table:table-cell table:number-columns-repeated="1021"/>
        </table:table-row>
        <table:table-row table:style-name="ro9">
          <table:table-cell table:style-name="ce2" office:value-type="float" office:value="47" calcext:value-type="float">
            <text:p>47</text:p>
          </table:table-cell>
          <table:table-cell table:style-name="ce5" office:value-type="string" calcext:value-type="string">
            <text:p>98 年 3 月 2 日</text:p>
          </table:table-cell>
          <table:table-cell table:style-name="ce10" office:value-type="string" calcext:value-type="string">
            <text:p>（一）3 月 2 日 17 時 20 分，台中漁業電台通報：「聯榮財 3 號」漁船（船上 7 人）於彰濱工業區外 2浬附近因船艙進水，失去動力，請本署前往救援。</text:p>
            <text:p>（二）本署獲報後即通報台中海巡隊派遣 10022 艇前往，並聯繫國搜中心及空勤總隊申請直昇機救援。</text:p>
            <text:p>（三）18 時 13 分，10022 艇將「聯」船 7 人全數成功救援至艇上；19 時 40 分載返台中港。</text:p>
          </table:table-cell>
          <table:table-cell table:number-columns-repeated="1021"/>
        </table:table-row>
        <table:table-row table:style-name="ro12">
          <table:table-cell table:style-name="ce2" office:value-type="float" office:value="48" calcext:value-type="float">
            <text:p>48</text:p>
          </table:table-cell>
          <table:table-cell table:style-name="ce5" office:value-type="string" calcext:value-type="string">
            <text:p>98 年 3 月 14 日</text:p>
          </table:table-cell>
          <table:table-cell table:style-name="ce10" office:value-type="string" calcext:value-type="string">
            <text:p>（一）3 月 14 日 6 時 44 分，本署接獲國搜中心通報：巴拿馬籍「路易發（Luenfatt）號」貨輪(總噸位 1,249、船上有 3 名大陸籍及 14 名外籍船員、裝載20,000 公升柴油，於麥寮港西方 10 浬處擱淺宣布棄船，船上 17 人，請派艦艇前往救援。</text:p>
            <text:p>（二）本署獲報後立即派遣艦艇趕赴救援，國防部於 7 時 35 分派遣海鷗直昇機前往支援，並於 7 時 42</text:p>
            <text:p>分抵達現場實施吊掛，本署 5039 艇於 7 時 47 分抵達現場後，因海象不佳及水深不足，隨即在旁實施戒護。9 時 34 分，船上 17 員全數吊掛後送。本署5039 艇於現場持續監控，未發現油污外洩等情形。</text:p>
            <text:p>（三）3 月 15 日 1 時，「路」輪代理商委請台灣拖船公司開始拖帶，於 1 時 55 分拖進高雄港 4 號碼頭安全泊靠。</text:p>
          </table:table-cell>
          <table:table-cell table:number-columns-repeated="1021"/>
        </table:table-row>
        <table:table-row table:style-name="ro8">
          <table:table-cell table:style-name="ce2" office:value-type="float" office:value="49" calcext:value-type="float">
            <text:p>49</text:p>
          </table:table-cell>
          <table:table-cell table:style-name="ce5" office:value-type="string" calcext:value-type="string">
            <text:p>98 年 4 月 18 日</text:p>
          </table:table-cell>
          <table:table-cell table:style-name="ce10" office:value-type="string" calcext:value-type="string">
            <text:p>（一）4 月 18 日 5 時 27 分，本署獲報：深澳籍 「全家福號」 漁船（船上 17 人）於彭佳嶼東方 25 浬，因引擎室進水有立即危險。</text:p>
            <text:p>（二）5 時 31 分立即派艇前往搜救； 6 時 50 分，本署 6001 艇接駁 14 名釣客至艇上，另船長及 2 名船員留於船上排除進水，並由 2 艘友船協助抽水。</text:p>
            <text:p>（三）21 時 20 分，「全」 船由友船拖帶安全返抵深澳漁港。</text:p>
          </table:table-cell>
          <table:table-cell table:number-columns-repeated="1021"/>
        </table:table-row>
        <table:table-row table:style-name="ro16">
          <table:table-cell table:style-name="ce2" office:value-type="float" office:value="50" calcext:value-type="float">
            <text:p>50</text:p>
          </table:table-cell>
          <table:table-cell table:style-name="ce5" office:value-type="string" calcext:value-type="string">
            <text:p>98 年 4 月 17 日</text:p>
          </table:table-cell>
          <table:table-cell table:style-name="ce10" office:value-type="string" calcext:value-type="string">
            <text:p>（一）4 月 17 日 0 時 44 分， 國搜中心通報︰蘇澳籍「新同泉 86 號」 漁船（船上 13 人）於釣魚台西</text:p>
            <text:p>北西方約 19 浬海域，遭大型船隻碰撞翻覆，其中11 人由附近友船救起，另船長及輪機長 2 人下落不明，請求支援。本署獲報後，除立即動員各式艦艇馳援外，並通報相關機關協處。</text:p>
            <text:p>（二）17 日 8 時 30 分，本署署長主持應變會議，除指示協請日本就近派遣人員下水入艙搜救外， 並鎖定 3 艘可能肇事船舶，持續前往追查、蒐證。</text:p>
            <text:p>（三）18 日 7 時 20 分，派艇至巴拿馬籍「 TOSA 」油輪外圍蒐證。 18 日 10 時，戒護該油輪航往花蓮港錨地。18 時 51 分，由花蓮地檢署及花蓮港務局派員登上「TOSA」油輪勘驗。</text:p>
            <text:p>（四）30 日 17 時 5 分，「新」船由民間拖船拖抵蘇澳港。 5 月 1 日 15 時 44 分，「新」船由吊車吊起，並於機艙口發現乙具浮屍， 經家屬指認為輪機長。全案由花蓮地檢署及地方法院審理後續責任歸屬及賠償事宜。</text:p>
          </table:table-cell>
          <table:table-cell table:number-columns-repeated="1021"/>
        </table:table-row>
        <table:table-row table:style-name="ro9">
          <table:table-cell table:style-name="ce2" office:value-type="float" office:value="51" calcext:value-type="float">
            <text:p>51</text:p>
          </table:table-cell>
          <table:table-cell table:style-name="ce5" office:value-type="string" calcext:value-type="string">
            <text:p>98 年 4 月 26 日</text:p>
          </table:table-cell>
          <table:table-cell table:style-name="ce10" office:value-type="string" calcext:value-type="string">
            <text:p>（一）4 月 26 日 3 時 50 分，國搜中心通報 ：「太平公主號」帆船於蘇澳東北方 32 浬發出 406 遇險信號。本署立即派艦艇前往救援。</text:p>
            <text:p>（二）7 時 36 分，船上 11 人全數救起（飛機吊掛起 10人、5025 艇救起 1 人）。</text:p>
            <text:p>（三）9 時 22 分，國防部回放海軍雷達表示，事發時段僅有賴比瑞亞籍「CHAMPION EXPRESS」通過該海域。18 時 15 分，經本署聯繫「C」船保險公司台灣代表，已同意討論本案民事賠償問題 。後續由雙方船主與保險公司釐清肇事責任及協商民事賠償事宜。</text:p>
          </table:table-cell>
          <table:table-cell table:number-columns-repeated="1021"/>
        </table:table-row>
        <table:table-row table:style-name="ro11">
          <table:table-cell table:style-name="ce2" office:value-type="float" office:value="52" calcext:value-type="float">
            <text:p>52</text:p>
          </table:table-cell>
          <table:table-cell table:style-name="ce5" office:value-type="string" calcext:value-type="string">
            <text:p>98 年 8 月 7 日</text:p>
          </table:table-cell>
          <table:table-cell table:style-name="ce10" office:value-type="string" calcext:value-type="string">
            <text:p>（一）8 月 7 日 16 時 55 分，本署水利安檢所接獲民眾報案，「嘉蓮成 6 號」漁船於枋寮岸際翻覆，船上 3 人落海，1 人自行上岸、2 人失蹤。</text:p>
            <text:p>（二）本署陸續派遣人員、船艇至岸際及海域搜尋未果。</text:p>
          </table:table-cell>
          <table:table-cell table:number-columns-repeated="1021"/>
        </table:table-row>
        <table:table-row table:style-name="ro2">
          <table:table-cell table:style-name="ce2" office:value-type="float" office:value="53" calcext:value-type="float">
            <text:p>53</text:p>
          </table:table-cell>
          <table:table-cell table:style-name="ce5" office:value-type="string" calcext:value-type="string">
            <text:p>98 年 8 月 7 日</text:p>
          </table:table-cell>
          <table:table-cell table:style-name="ce10" office:value-type="string" calcext:value-type="string">
            <text:p>（一）8 月 7 日 15 時 44 分，巴拿馬籍「DONG RONG」雜貨輪於貓鼻頭南方 13.2 浬失去動力，船上共有 12 人（均印尼籍）。</text:p>
            <text:p>（二）本署持續與該船船東聯繫掌握船位，8 月 11 日 5時，日本海上保安廳船艦將「D」輪拖進石垣島附近海域，交由亞洲爵士號救難船於 8 月 12 日 11 時拖返基隆港。</text:p>
          </table:table-cell>
          <table:table-cell table:number-columns-repeated="1021"/>
        </table:table-row>
        <table:table-row table:style-name="ro8">
          <table:table-cell table:style-name="ce2" office:value-type="float" office:value="54" calcext:value-type="float">
            <text:p>54</text:p>
          </table:table-cell>
          <table:table-cell table:style-name="ce6" office:value-type="string" calcext:value-type="string">
            <text:p>98 年 8 月 7 日</text:p>
          </table:table-cell>
          <table:table-cell table:style-name="ce10" office:value-type="string" calcext:value-type="string">
            <text:p>（一）8 月 7 日 14 時 10 分，接獲國搜中心通報：巴拿馬籍「VOGO NO1」拖船於屏東縣枋山溪出海口，因船身進水宣布棄船，船上共有 10 人。</text:p>
            <text:p>（二）16 時 20 分，本署及消防人員以繩索將船上 10人平安救援上岸，持續監控油污。</text:p>
            <text:p>（三）9 月 3 日 11 時 57 分，海洋總局通報：「大瀚 6 號」拖船開始拖帶「V」船前往高雄港，本署 3567 及 10002 艇在旁維護航安。18 時 10 分，安全進入高雄港。</text:p>
          </table:table-cell>
          <table:table-cell table:number-columns-repeated="1021"/>
        </table:table-row>
        <table:table-row table:style-name="ro8">
          <table:table-cell table:style-name="ce2" office:value-type="float" office:value="55" calcext:value-type="float">
            <text:p>55</text:p>
          </table:table-cell>
          <table:table-cell table:style-name="ce5" office:value-type="string" calcext:value-type="string">
            <text:p>98 年 8 月 7 日</text:p>
          </table:table-cell>
          <table:table-cell table:style-name="ce10" office:value-type="string" calcext:value-type="string">
            <text:p>（一）8 月 7 日 20 時 35 分，國搜中心轉海岸電台通報：馬紹爾籍「CONRAD SEA」貨輪於屏東後灣西南 1 浬擱淺宣佈棄船，船上 17 人。</text:p>
            <text:p>（二）22 時 15 分全數由本署及消防人員平安救出，持續監控油污。</text:p>
            <text:p>（三）因船舶殘油抽除作業業經第三公證機構完成抽油認證程序，後續船體移除作業配合高雄港務局辦理。</text:p>
          </table:table-cell>
          <table:table-cell table:number-columns-repeated="1021"/>
        </table:table-row>
        <table:table-row table:style-name="ro9">
          <table:table-cell table:style-name="ce2" office:value-type="float" office:value="56" calcext:value-type="float">
            <text:p>56</text:p>
          </table:table-cell>
          <table:table-cell table:style-name="ce5" office:value-type="string" calcext:value-type="string">
            <text:p>98 年 8 月 7 日</text:p>
          </table:table-cell>
          <table:table-cell table:style-name="ce10" office:value-type="string" calcext:value-type="string">
            <text:p>（一）8 月 7 日 14 時 44 分，接獲國搜中心通報：巴拿馬籍「VOGO NO2」拖船於屏東縣海口港近岸船身進水，船上共有 10 人。</text:p>
            <text:p>（二）17 時 30 分，該船擱淺於岸際，晚間由本署及消防人員以繩索將 10 人全數救援上岸，持續監控油污。</text:p>
            <text:p>（三）因船舶殘油抽除作業業經第三公證機構完成抽油認證程序，後續船體移除作業配合高雄港務局辦理。</text:p>
          </table:table-cell>
          <table:table-cell table:number-columns-repeated="1021"/>
        </table:table-row>
        <table:table-row table:style-name="ro3">
          <table:table-cell table:style-name="ce2" office:value-type="float" office:value="57" calcext:value-type="float">
            <text:p>57</text:p>
          </table:table-cell>
          <table:table-cell table:style-name="ce5" office:value-type="string" calcext:value-type="string">
            <text:p>98 年 8 月 8 日</text:p>
          </table:table-cell>
          <table:table-cell table:style-name="ce10" office:value-type="string" calcext:value-type="string">
            <text:p>（一）8 月 8 日 16 時 8 分，高雄港務局通報：巴拿馬籍「ZD TOPOINT」化學輪(1943 噸、無載運貨物)，於高雄二港口外南方 2.8 浬因艙蓋被吹走船艙進水船身傾斜宣布棄船。</text:p>
            <text:p>（二）該船 18 時 52 分擱淺，22 時由本署及消防人員成功救援 14 名船員上岸，持續監控油污。</text:p>
            <text:p>（三）9 月 1 日 5 時 15 分，「頂」輪由「航洋丸號」拖船拖帶，「金吉利號」、「明亮 5 號」2 艘工作船協助拖離現場，高雄海巡隊派 5026 艇在旁戒護，7 時 15 分，「頂」輪抵達高雄一港口外 6 浬停泊。</text:p>
          </table:table-cell>
          <table:table-cell table:number-columns-repeated="1021"/>
        </table:table-row>
        <table:table-row table:style-name="ro8">
          <table:table-cell table:style-name="ce2" office:value-type="float" office:value="58" calcext:value-type="float">
            <text:p>58</text:p>
          </table:table-cell>
          <table:table-cell table:style-name="ce5" office:value-type="string" calcext:value-type="string">
            <text:p>98 年 8 月 8 日</text:p>
          </table:table-cell>
          <table:table-cell table:style-name="ce10" office:value-type="string" calcext:value-type="string">
            <text:p>（一）8 月8 日15 時58 分，巴拿馬籍「百利號(BRAVERY)」散裝貨輪(22,118 噸)，擱淺於台南永新中油液化場南堤沙灘，船上 24 人。</text:p>
            <text:p>（二）本署即時派遣 10009 艇緊急出勤，並陸續派員至現場實施警戒。</text:p>
            <text:p>（三）8 月 13 日 18 時 45 分，「百」船自行脫困，人船均安，現場未發現油污，5013 艇在旁護航前往高雄港。</text:p>
          </table:table-cell>
          <table:table-cell table:number-columns-repeated="1021"/>
        </table:table-row>
        <table:table-row table:style-name="ro8">
          <table:table-cell table:style-name="ce2" office:value-type="float" office:value="59" calcext:value-type="float">
            <text:p>59</text:p>
          </table:table-cell>
          <table:table-cell table:style-name="ce5" office:value-type="string" calcext:value-type="string">
            <text:p>98 年 8 月 8 日</text:p>
          </table:table-cell>
          <table:table-cell table:style-name="ce10" office:value-type="string" calcext:value-type="string">
            <text:p>（一）8 月 8 日 8 時 7 分，國搜中心通報：巴拿馬籍「昌盈輪」於鵝鑾鼻東南 34 浬船艙進水棄船，船上 22人（中國大陸籍）。</text:p>
            <text:p>（二）9 時 33 分，國防部通報：「昌盈」輪已於雷達上消失，研判已沉沒，最後位置於蘭嶼南方 15 浬。</text:p>
            <text:p>（三）本署陸續派遣南投艦、德星艦、花蓮艦及巡護一號等艦船於通報沉船海域實施搜尋未果。</text:p>
          </table:table-cell>
          <table:table-cell table:number-columns-repeated="1021"/>
        </table:table-row>
        <table:table-row table:style-name="ro2">
          <table:table-cell table:style-name="ce2" office:value-type="float" office:value="60" calcext:value-type="float">
            <text:p>60</text:p>
          </table:table-cell>
          <table:table-cell table:style-name="ce5" office:value-type="string" calcext:value-type="string">
            <text:p>98 年 8 月 8 日</text:p>
          </table:table-cell>
          <table:table-cell table:style-name="ce10" office:value-type="string" calcext:value-type="string">
            <text:p>（一）8 月 8 日 11 時，本國籍「信興 2 號」砂石輪(11,532噸)於鵝鑾鼻東北 52 浬（綠島東南方 25 浬）主機故障，僅剩單俥航行，船上 20 人（14 台、6 緬）。</text:p>
            <text:p>（二）8 月 11 日 9 時 20 分，「信」船由「斯密特焜暘501」號拖船拖帶，和星艦護航，順利拖返台北港錨區。</text:p>
          </table:table-cell>
          <table:table-cell table:number-columns-repeated="1021"/>
        </table:table-row>
        <table:table-row table:style-name="ro17">
          <table:table-cell table:style-name="ce2" office:value-type="float" office:value="61" calcext:value-type="float">
            <text:p>61</text:p>
          </table:table-cell>
          <table:table-cell table:style-name="ce5" office:value-type="string" calcext:value-type="string">
            <text:p>98 年 10 月 4 日</text:p>
          </table:table-cell>
          <table:table-cell table:style-name="ce10" office:value-type="string" calcext:value-type="string">
            <text:p>（一）98 年 10 月 4 日 17 時 28 分接獲國搜中心通報：巴拿馬籍「Silver Sea（銀海號）」貨輪於澎湖西南方約 86 浬（台南西方約 120 浬、大陸廈門南方約 62 浬）發出遇險訊號。</text:p>
            <text:p>（二）本署獲報後通報行政院、交通部、國防部等相關機關協處，並緊急調派「偉星艦」及「澎湖艦」前往通報海域， 5 日 7 時及 12 時，「偉星艦」與「澎湖艦」先後抵達現場搜尋；另海軍亦接續派「武昌艦」及「康定艦」協尋。</text:p>
            <text:p>（三）大陸東海救助局由「東海救 111 號」、「南海救 112」、「五六三艦」及直升機前往搜救，附近海域另有香港「長虹號」及大陸「新洋山號」2 商船共同協尋。</text:p>
            <text:p>（四）5 日 8 時 36 分，陸方救起緬甸籍船長 1 人；1523時我方海鷗直升機再吊起 2 名生還者並送往嘉義</text:p>
            <text:p>榮總就醫，另發現 1 具大體。</text:p>
            <text:p>（五）本案截至 10 月 8 日 17 時共計搜尋 96 小時，救起 3 人（1 緬甸、2 印尼籍），11 人失蹤。</text:p>
          </table:table-cell>
          <table:table-cell table:number-columns-repeated="1021"/>
        </table:table-row>
        <table:table-row table:style-name="ro11">
          <table:table-cell table:style-name="ce2" office:value-type="float" office:value="62" calcext:value-type="float">
            <text:p>62</text:p>
          </table:table-cell>
          <table:table-cell table:style-name="ce5" office:value-type="string" calcext:value-type="string">
            <text:p>98 年 12 月 31 日</text:p>
          </table:table-cell>
          <table:table-cell table:style-name="ce10" office:value-type="string" calcext:value-type="string">
            <text:p>中國大陸籍「福遠漁 117 號」漁船（船上有 13 名中國大陸籍船員）於台中外海沉沒，經本署艦艇及空勤總隊、國軍直升機持續搜救下，共救起 7 名船員（國軍海鷗直升機救起 1 員、本署 10022 艇救起 6 員），6 人失蹤，獲救人員分別送往台中榮總醫院及童綜合醫院就醫。</text:p>
          </table:table-cell>
          <table:table-cell table:number-columns-repeated="1021"/>
        </table:table-row>
        <table:table-row table:style-name="ro9">
          <table:table-cell table:style-name="ce2" office:value-type="float" office:value="63" calcext:value-type="float">
            <text:p>63</text:p>
          </table:table-cell>
          <table:table-cell table:style-name="ce5" office:value-type="string" calcext:value-type="string">
            <text:p>99 年 1 月 12 日</text:p>
          </table:table-cell>
          <table:table-cell table:style-name="ce10" office:value-type="string" calcext:value-type="string">
            <text:p>（一）99 年 1 月 12 日，本國籍「升隆 1 號」砂石輪（8台、3 印、3 緬；載有重油 22.1 噸、柴油 24.3 噸及 4,465 噸砂石）於蘇澳港外 5 浬因艉軸斷裂失去動力。</text:p>
            <text:p>（二）13 日 21 時 45 分，14 名船員由本署 10028 艇救援上岸，23 時 40 分「升」船漂流至龜山島擱淺。為有效掌握現場狀況，蘇澳海巡隊成立前進指揮所，另本署於 1 月 14 日函請交通部速依商港法第16 條之 2 規定儘速處理船體部分，並持續派遣艦艇實施監控，避免油污外洩與及早防處。</text:p>
          </table:table-cell>
          <table:table-cell table:number-columns-repeated="1021"/>
        </table:table-row>
        <table:table-row table:style-name="ro3">
          <table:table-cell table:style-name="ce2" office:value-type="float" office:value="64" calcext:value-type="float">
            <text:p>64</text:p>
          </table:table-cell>
          <table:table-cell table:style-name="ce5" office:value-type="string" calcext:value-type="string">
            <text:p>99 年 1 月 15 日</text:p>
          </table:table-cell>
          <table:table-cell table:style-name="ce10" office:value-type="string" calcext:value-type="string">
            <text:p>（一）1 月 15 日，本署獲報香港籍「THOR ACE（艾斯）」貨輪（19 菲；載有重油 235.57 噸、柴油 40.26 噸、滑油 0.9 噸、操作油 12 噸、污水 2 至 3 噸、磷肥料 11,025 噸）於高雄港西南方 30 浬船艙進水，並使往高雄港錨地錨泊。</text:p>
            <text:p>（二）15 日 10 時 48 分，「艾斯」輪浸水嚴重，本署台北艦、巡護一號及 2017 艇先救起 15 名船員，船上僅留船長、大副、輪機長、大管等 4 人，為避免該船沉沒，經完成堵漏後，船東委由「亞洲救難王號」拖船拖往中洲外 1 浬使該船擱淺，港務局及本署均派艇於周邊警戒，及早因應防處油污外洩情事。</text:p>
          </table:table-cell>
          <table:table-cell table:number-columns-repeated="1021"/>
        </table:table-row>
        <table:table-row table:style-name="ro9">
          <table:table-cell table:style-name="ce2" office:value-type="float" office:value="65" calcext:value-type="float">
            <text:p>65</text:p>
          </table:table-cell>
          <table:table-cell table:style-name="ce5" office:value-type="string" calcext:value-type="string">
            <text:p>99 年 1 月 17 日</text:p>
          </table:table-cell>
          <table:table-cell table:style-name="ce10" office:value-type="string" calcext:value-type="string">
            <text:p>（一）1 月 17 日，本署獲報中國大陸籍「浙洞機 156號」貨輪（6 中；載有 10 噸柴油、487 噸橡膠顆粒及 380 噸高嶺土）於金門復國墩東方 0.1 浬岸際擱淺。</text:p>
            <text:p>（二）17 日 7 時 51 分，本署 3573 艇將 6 名船員接駁上艇並載返隊部實施約詢，除船東、船長及輪機長留置配合調查外，其餘 3 名船員於交通部同意下，由本署 3573 艇接駁至中國大陸籍「東海救 159 號」救難船上載返對岸，13 時 51 分，海面出現油花，因屬輕柴油，傍晚已完全揮發，現場由本署相關單位持續派員監控，及早因應防處油污外洩等情形。</text:p>
          </table:table-cell>
          <table:table-cell table:number-columns-repeated="1021"/>
        </table:table-row>
        <table:table-row table:style-name="ro3">
          <table:table-cell table:style-name="ce2" office:value-type="float" office:value="66" calcext:value-type="float">
            <text:p>66</text:p>
          </table:table-cell>
          <table:table-cell table:style-name="ce5" office:value-type="string" calcext:value-type="string">
            <text:p>99 年 1 月 26 日</text:p>
          </table:table-cell>
          <table:table-cell table:style-name="ce10" office:value-type="string" calcext:value-type="string">
            <text:p>99 年 01 月 26 日 08 時許，海巡署勤務指揮中心轉國搜中心通報：基隆海岸電台接獲 1 艘貨輪（後經查證為</text:p>
            <text:p>「TRANS TENANG」）報案，於麥寮西南方約 20 浬（23.39N、119.51E）處，有一艘船舶沈沒中（後經查證為「海天使號」貨船），請派艦艇前往救援。本總局接獲通報後立即調派艦艇前往搜救，在艦艇抵達事故海域前除依歷史資料預擬搜索區域外，並由巡防艦艇至現場投放浮標，藉以修正搜索區域，經對照搜索規劃區域、人員尋獲位置與浮標漂流軌跡，三者均吻合，顯示本總局搜索規劃準度已獲提升。</text:p>
          </table:table-cell>
          <table:table-cell table:number-columns-repeated="1021"/>
        </table:table-row>
        <table:table-row table:style-name="ro3">
          <table:table-cell table:style-name="ce2" office:value-type="float" office:value="67" calcext:value-type="float">
            <text:p>67</text:p>
          </table:table-cell>
          <table:table-cell table:style-name="ce6" office:value-type="string" calcext:value-type="string">
            <text:p>99 年 1 月 26 日</text:p>
          </table:table-cell>
          <table:table-cell table:style-name="ce10" office:value-type="string" calcext:value-type="string">
            <text:p>本署接獲國搜中心通報，雲林麥寮西南方 20 浬處發生海難事件，經查遇難船舶為泰國籍「海天使號（SEA</text:p>
            <text:p>ANGEL）」（貨輪載有原木 1,137 支、重油 200 噸、輕油50 噸）。船上共 19 人（2 緬甸、2 印度、15 泰國籍），國搜中心及本署立即指派機、艦前往搜救，並通報交通部等相關單位協處。為妥善應處本案狀況，本署於當日 9 時 33 分成立應變中心。本署特勤隊結合空偵機吊掛 7 人（其中 1 人無生命跡象）、海鷗直升機吊掛 4 人，其餘失蹤船員經持續搜尋至 1 月 29 日，併入一般勤務賡續協尋。</text:p>
          </table:table-cell>
          <table:table-cell table:number-columns-repeated="1021"/>
        </table:table-row>
        <table:table-row table:style-name="ro11">
          <table:table-cell table:style-name="ce2" office:value-type="float" office:value="68" calcext:value-type="float">
            <text:p>68</text:p>
          </table:table-cell>
          <table:table-cell table:style-name="ce5" office:value-type="string" calcext:value-type="string">
            <text:p>99 年 4 月 2 日</text:p>
          </table:table-cell>
          <table:table-cell table:style-name="ce10" office:value-type="string" calcext:value-type="string">
            <text:p>4 月 2 日 0 時 5 分接獲通報：蘇澳籍「協信福 11 號」漁船（船上有 1 名台籍船員、4 名大陸籍船員）於蘇澳豆腐岬外 0.1 浬處，船艙進水狀況危急。本署立即派船艇及人員攜帶救生裝備至現場實施救援，於 0 時 50 分，順利將「協」船 5 名船員救援上岸。</text:p>
          </table:table-cell>
          <table:table-cell table:number-columns-repeated="1021"/>
        </table:table-row>
        <table:table-row table:style-name="ro11">
          <table:table-cell table:style-name="ce2" office:value-type="float" office:value="69" calcext:value-type="float">
            <text:p>69</text:p>
          </table:table-cell>
          <table:table-cell table:style-name="ce5" office:value-type="string" calcext:value-type="string">
            <text:p>99 年 4 月 23 日</text:p>
          </table:table-cell>
          <table:table-cell table:style-name="ce10" office:value-type="string" calcext:value-type="string">
            <text:p>4 月 23 日 0 時 02 分接獲通報：本國籍「福威號」雜貨船（2,866 噸、7 名台籍船員、6 名印度籍船員共 13 人），於 23˚47N、119˚35E（澎湖目斗嶼北方 300 公尺）擱淺，本署接獲通報，立即派艦艇前往救援,於 6 時 22 分將船上人員全部救起。</text:p>
          </table:table-cell>
          <table:table-cell table:number-columns-repeated="1021"/>
        </table:table-row>
        <table:table-row table:style-name="ro11">
          <table:table-cell table:style-name="ce2" office:value-type="float" office:value="70" calcext:value-type="float">
            <text:p>70</text:p>
          </table:table-cell>
          <table:table-cell table:style-name="ce5" office:value-type="string" calcext:value-type="string">
            <text:p>99 年 5 月 21 日</text:p>
          </table:table-cell>
          <table:table-cell table:style-name="ce10" office:value-type="string" calcext:value-type="string">
            <text:p>5 月 21 日 8 時 38 分接獲通報：「大東北號」交通船（船上旅客 79 人、船員 4 人共 83 人）於 23˚32N、119˚32E（澎湖雞籠嶼 0.3 浬）擱淺。本署接獲通報後,立即派艇前往救援，協同消防局、澎湖救難協會，於 10 時 10 分將船上旅客全數安全接駁返抵碼頭。</text:p>
          </table:table-cell>
          <table:table-cell table:number-columns-repeated="1021"/>
        </table:table-row>
        <table:table-row table:style-name="ro2">
          <table:table-cell table:style-name="ce2" office:value-type="float" office:value="71" calcext:value-type="float">
            <text:p>71</text:p>
          </table:table-cell>
          <table:table-cell table:style-name="ce5" office:value-type="string" calcext:value-type="string">
            <text:p>99 年 6 月 23 日</text:p>
          </table:table-cell>
          <table:table-cell table:style-name="ce10" office:value-type="string" calcext:value-type="string">
            <text:p>6 月 23 日 5 時 5 分接獲通報，澎湖籍「新宏利 2 號」漁船於澎湖赤崁西北方 1.3 浬失火。本署接獲通報後立即派艇前往救援，於 6 時 40 分將「新」船外部火勢撲滅，但因內部仍悶燒，若持續噴水將造成漁船沉沒，故由友船「金日勝」協助拖往赤崁港，本署船艦在旁戒護。 7 時 15 分，「新」船拖抵赤崁港，消防局人員將「新」船餘火撲滅。</text:p>
          </table:table-cell>
          <table:table-cell table:number-columns-repeated="1021"/>
        </table:table-row>
        <table:table-row table:style-name="ro18">
          <table:table-cell table:style-name="ce2" office:value-type="float" office:value="72" calcext:value-type="float">
            <text:p>72</text:p>
          </table:table-cell>
          <table:table-cell table:style-name="ce5" office:value-type="string" calcext:value-type="string">
            <text:p>99 年 7 月 4 日</text:p>
          </table:table-cell>
          <table:table-cell table:style-name="ce10" office:value-type="string" calcext:value-type="string">
            <text:p>7 月 4 日 19 時 39 分，本署淡水海巡隊隊員發現「縱橫四海」娛樂漁船於淡水第二漁港檢查站前方碼頭半沉，船上有遊客待援，即通報隊部派員前往協助將船上 31人平安接上岸。</text:p>
          </table:table-cell>
          <table:table-cell table:number-columns-repeated="1021"/>
        </table:table-row>
        <table:table-row table:style-name="ro2">
          <table:table-cell table:style-name="ce2" office:value-type="float" office:value="73" calcext:value-type="float">
            <text:p>73</text:p>
          </table:table-cell>
          <table:table-cell table:style-name="ce5" office:value-type="string" calcext:value-type="string">
            <text:p>99 年 8 月 8 日</text:p>
          </table:table-cell>
          <table:table-cell table:style-name="ce10" office:value-type="string" calcext:value-type="string">
            <text:p>8 月8 日19 時11 分接獲通報：「海洋拉拉號」客輪（2,292噸、乘客 311 人、船員 16 人）於台中港西南 8 浬船艏前艙進水可能斷裂。本署立即派艦、艇前往救援，並通報相關單位。在本署及相關單位艦艇協助及保護下，「海」船以 3-7 節速度航行，於 22 時 25 分，安全泊靠台中港，船上 7 名受輕傷旅客由救護車送醫治療。</text:p>
          </table:table-cell>
          <table:table-cell table:number-columns-repeated="1021"/>
        </table:table-row>
        <table:table-row table:style-name="ro11">
          <table:table-cell table:style-name="ce2" office:value-type="float" office:value="74" calcext:value-type="float">
            <text:p>74</text:p>
          </table:table-cell>
          <table:table-cell table:style-name="ce5" office:value-type="string" calcext:value-type="string">
            <text:p>99 年 8 月 23 日</text:p>
          </table:table-cell>
          <table:table-cell table:style-name="ce10" office:value-type="string" calcext:value-type="string">
            <text:p>8 月 23 日 0 時 05 分接獲通報：萬里籍「進合發號」（183噸、船員 9 人）漁船於基隆北方 120 浬處失火。2 時 7 分，「富祥 16 號」漁船抵達現場，將「進」船 9 名船員救起。本署派連江艦及謀星艦協助滅火，並平安接駁 9 名船員返抵基隆港。</text:p>
          </table:table-cell>
          <table:table-cell table:number-columns-repeated="1021"/>
        </table:table-row>
        <table:table-row table:style-name="ro2">
          <table:table-cell table:style-name="ce2" office:value-type="float" office:value="75" calcext:value-type="float">
            <text:p>75</text:p>
          </table:table-cell>
          <table:table-cell table:style-name="ce5" office:value-type="string" calcext:value-type="string">
            <text:p>99 年 9 月 8 日</text:p>
          </table:table-cell>
          <table:table-cell table:style-name="ce10" office:value-type="string" calcext:value-type="string">
            <text:p>9 月 8 日 12 時 11 分接獲報案：蚵子寮籍「信吉成號」(CT3-4386、船員 2 人)漁船於高雄蚵子寮外海約 7 浬處失火。12 時 18 分，「信」船上 2 名船員由「鯤聯富號」漁船安全救起。12 時 30 分起，本署巡艇陸續抵達現場滅火。21 時 55 分，「信」船於高雄永安外 5 浬沉沒，現場未發現油污。</text:p>
          </table:table-cell>
          <table:table-cell table:number-columns-repeated="1021"/>
        </table:table-row>
        <table:table-row table:style-name="ro11">
          <table:table-cell table:style-name="ce2" office:value-type="float" office:value="76" calcext:value-type="float">
            <text:p>76</text:p>
          </table:table-cell>
          <table:table-cell table:style-name="ce5" office:value-type="string" calcext:value-type="string">
            <text:p>99 年 9 月 25 日</text:p>
          </table:table-cell>
          <table:table-cell table:style-name="ce10" office:value-type="string" calcext:value-type="string">
            <text:p>9 月 25 日 0 時 52 分接獲通報，蚵子寮籍「鱏滿漁 113 號」（CT3-4310、船員 7 人）漁船疑因電線走火，造成漁船失火。1 時 30 分，本署台南海巡隊 10009 艇將火勢撲滅後，由「協和發 126 號」漁船拖帶「鱏」船平安進入蚵子寮漁港。</text:p>
          </table:table-cell>
          <table:table-cell table:number-columns-repeated="1021"/>
        </table:table-row>
        <table:table-row table:style-name="ro2">
          <table:table-cell table:style-name="ce2" office:value-type="float" office:value="77" calcext:value-type="float">
            <text:p>77</text:p>
          </table:table-cell>
          <table:table-cell table:style-name="ce5" office:value-type="string" calcext:value-type="string">
            <text:p>99 年 10 月 1 日</text:p>
          </table:table-cell>
          <table:table-cell table:style-name="ce10" office:value-type="string" calcext:value-type="string">
            <text:p>99 年 10 月 1 日 9 時 56 分接獲報案：青山港籍「大豐盛壹號」（船上 2 人）漁船於台南青山外海 5 浬處失火，本署立即派艇前往救援，抵達通報海域後，發現「大」船 2 名船員已由友船「勝武號」漁船救起。11 時，「大」船火勢撲滅，由友船「鴻益利號」漁船拖返青山漁港， 12 時，因青山港區水道過窄，「大」船由本署派遣船艇協助拖帶進入青山漁港。</text:p>
          </table:table-cell>
          <table:table-cell table:number-columns-repeated="1021"/>
        </table:table-row>
        <table:table-row table:style-name="ro2">
          <table:table-cell table:style-name="ce2" office:value-type="float" office:value="78" calcext:value-type="float">
            <text:p>78</text:p>
          </table:table-cell>
          <table:table-cell table:style-name="ce5" office:value-type="string" calcext:value-type="string">
            <text:p>99 年 10 月 7 日</text:p>
          </table:table-cell>
          <table:table-cell table:style-name="ce10" office:value-type="string" calcext:value-type="string">
            <text:p>10 月 7 日 18 時 16 分接獲通報：「龍財來號（CT4-1507）」漁船（3 台 3 印）於彭佳嶼東北 45 浬處（26˚18N、122˚26E）失火，船上 6 人由友船「得裕 18 號」救起。23 時 30 分，巡護 6 號於彭佳嶼東北 47 浬與「得」船會合，接駁「龍」船 6 名船員並協助滅火。8 時 20 分，「龍」船於彭佳嶼東北 48 浬處沉沒，船長等 6 人由巡護六號平安載回返抵碧砂漁港。</text:p>
          </table:table-cell>
          <table:table-cell table:number-columns-repeated="1021"/>
        </table:table-row>
        <table:table-row table:style-name="ro2">
          <table:table-cell table:style-name="ce2" office:value-type="float" office:value="79" calcext:value-type="float">
            <text:p>79</text:p>
          </table:table-cell>
          <table:table-cell table:style-name="ce5" office:value-type="string" calcext:value-type="string">
            <text:p>99 年 10 月 18 日</text:p>
          </table:table-cell>
          <table:table-cell table:style-name="ce10" office:value-type="string" calcext:value-type="string">
            <text:p>10 月 18 日 22 時 41 分接獲通報：巴拿馬籍「信毅（XIN-YI）」貨輪（5528 噸、船上 22 人）於苗栗縣外埔西北方約 18 浬（24˚50N、120˚30E）傾斜進水準備棄船。本署立即成立應變中心，並派艦艇前往救援。0 時 32 分，「信」輪沉沒。經海空搜救，共救起 19 人（含 1 具大體），3 人失蹤。</text:p>
          </table:table-cell>
          <table:table-cell table:number-columns-repeated="1021"/>
        </table:table-row>
        <table:table-row table:style-name="ro2">
          <table:table-cell table:style-name="ce2" office:value-type="float" office:value="80" calcext:value-type="float">
            <text:p>80</text:p>
          </table:table-cell>
          <table:table-cell table:style-name="ce5" office:value-type="string" calcext:value-type="string">
            <text:p>99 年 10 月 19 日</text:p>
          </table:table-cell>
          <table:table-cell table:style-name="ce10" office:value-type="string" calcext:value-type="string">
            <text:p>10 月 19 日 0 時 57 分接獲通報：巴拿馬籍「DILI STAR」貨輪（船上 12 人、2641 噸）於台南將軍西方約 67 浬處（23˚06N、118˚53E）發出遇險訊號，本署立即派艦艇前往救援並通報相關單位。4 時 50 分，空偵機於台南將軍西南方約 72 浬處（22˚59N、118˚48E），發現 1 艘救生筏。7 時 35 分，海鷗直升機成功吊掛 12 名船員。</text:p>
          </table:table-cell>
          <table:table-cell table:number-columns-repeated="1021"/>
        </table:table-row>
        <table:table-row table:style-name="ro11">
          <table:table-cell table:style-name="ce2" office:value-type="float" office:value="81" calcext:value-type="float">
            <text:p>81</text:p>
          </table:table-cell>
          <table:table-cell table:style-name="ce5" office:value-type="string" calcext:value-type="string">
            <text:p>99 年 10 月 21 日</text:p>
          </table:table-cell>
          <table:table-cell table:style-name="ce10" office:value-type="string" calcext:value-type="string">
            <text:p>10 月 21 日 13 時 1 分接獲通報：本國籍「聯暄號」雜貨船（2,847 噸）於麟山鼻西南 5 浬進水，船上 12 人，請求救援。本署即派艇前往救援，「聯」輪於 14 時 30分於本署艦艇戒護下平安航抵台北港。</text:p>
          </table:table-cell>
          <table:table-cell table:number-columns-repeated="1021"/>
        </table:table-row>
        <table:table-row table:style-name="ro2">
          <table:table-cell table:style-name="ce2" office:value-type="float" office:value="82" calcext:value-type="float">
            <text:p>82</text:p>
          </table:table-cell>
          <table:table-cell table:style-name="ce5" office:value-type="string" calcext:value-type="string">
            <text:p>99 年 10 月 27 日</text:p>
          </table:table-cell>
          <table:table-cell table:style-name="ce10" office:value-type="string" calcext:value-type="string">
            <text:p>10 月 27 日 8 時 13 分接獲通報，巴拿馬籍「建富星（JIAN FU STAR）」貨輪（船員 25 人、35641.9 噸），自印尼前往山東航行途中，於鵝鑾鼻西南方 79 浬處（21˚00N、 119˚49E）發出 DSC 及 406 遇險信號，準備棄船。本署立即通報相關單位前往救援，經海空搜救共救起 13 人（含 1 具大體），尚有 12 名船員失蹤。</text:p>
          </table:table-cell>
          <table:table-cell table:number-columns-repeated="1021"/>
        </table:table-row>
        <table:table-row table:style-name="ro11">
          <table:table-cell table:style-name="ce2" office:value-type="float" office:value="83" calcext:value-type="float">
            <text:p>83</text:p>
          </table:table-cell>
          <table:table-cell table:style-name="ce5" office:value-type="string" calcext:value-type="string">
            <text:p>99 年 11 月 5 日</text:p>
          </table:table-cell>
          <table:table-cell table:style-name="ce10" office:value-type="string" calcext:value-type="string">
            <text:p>99 年 11 月 5 日 23 時 27 分，宜蘭頭城籍「新春滿 11號」大陸漁工接駁船（60 餘噸、船上 69 人）於澎湖西嶼小門西北方約 27 浬進水沉沒，本署接獲通報後立即派艦艇前往救援，6 日 3 時 44 分落海 69 人全數由本署巡防艇安全救起。</text:p>
          </table:table-cell>
          <table:table-cell table:number-columns-repeated="1021"/>
        </table:table-row>
        <table:table-row table:style-name="ro2">
          <table:table-cell table:style-name="ce2" office:value-type="float" office:value="84" calcext:value-type="float">
            <text:p>84</text:p>
          </table:table-cell>
          <table:table-cell table:style-name="ce5" office:value-type="string" calcext:value-type="string">
            <text:p>99 年 11 月 10 日</text:p>
          </table:table-cell>
          <table:table-cell table:style-name="ce10" office:value-type="string" calcext:value-type="string">
            <text:p>99 年 11 月 10 日 3 時 50 分，國搜中心通報：巴拿馬籍「Nasco Diamond」貨輪（17,000 噸、船上 25 人）位於 21˚05N、123˚50E（距鵝鑾鼻東南方 187 浬）船艙進水後失聯。日本派飛機前往搜尋，發現 3 艘無人救生筏及油污，本署南投艦發現 2 艘無人救生筏，福星艦救起 2 名船員、1 具大體，日本救起 1 名船員、1 具大體，尚有 20 人失蹤。</text:p>
          </table:table-cell>
          <table:table-cell table:number-columns-repeated="1021"/>
        </table:table-row>
        <table:table-row table:style-name="ro2">
          <table:table-cell table:style-name="ce2" office:value-type="float" office:value="85" calcext:value-type="float">
            <text:p>85</text:p>
          </table:table-cell>
          <table:table-cell table:style-name="ce5" office:value-type="string" calcext:value-type="string">
            <text:p>99 年 11 月 15 日</text:p>
          </table:table-cell>
          <table:table-cell table:style-name="ce10" office:value-type="string" calcext:value-type="string">
            <text:p>99 年 11 月 15 日 16 時 57 分接獲通報，萬里籍「長順發」（165 噸、船上 8 人）漁船於 26˚40N、120˚11E（距馬祖西引西北方 22 浬、中國大陸福建省霞浦縣東方 3浬）處失火。本署立即派巡防艇前往救援，並通報大陸派遣船艇前往救援，全案共計尋獲 3 具大體，尚有 5 名船員失蹤。</text:p>
          </table:table-cell>
          <table:table-cell table:number-columns-repeated="1021"/>
        </table:table-row>
        <table:table-row table:style-name="ro2">
          <table:table-cell table:style-name="ce2" office:value-type="float" office:value="86" calcext:value-type="float">
            <text:p>86</text:p>
          </table:table-cell>
          <table:table-cell table:style-name="ce5" office:value-type="string" calcext:value-type="string">
            <text:p>99 年 11 月 30 日</text:p>
          </table:table-cell>
          <table:table-cell table:style-name="ce10" office:value-type="string" calcext:value-type="string">
            <text:p>99 年 11 月 30 日 14 時 56 分接獲通報，蘇澳籍「裕協發號」漁船（船上 7 人）於 28˚08N、122˚48E（距大陸浙江溫州石塘岸際 11 浬），遭大陸漁船（溫嶺 1918 號）撞擊，船身進水即將沉沒。本署立即派艇前往救援，並連絡相關單位及大陸搜救單位前往救援，16 時 26 分 7 名船員由附近友船救起。</text:p>
          </table:table-cell>
          <table:table-cell table:number-columns-repeated="1021"/>
        </table:table-row>
        <table:table-row table:style-name="ro8">
          <table:table-cell table:style-name="ce2" office:value-type="float" office:value="87" calcext:value-type="float">
            <text:p>87</text:p>
          </table:table-cell>
          <table:table-cell table:style-name="ce5" office:value-type="string" calcext:value-type="string">
            <text:p>99 年 12 月 3 日</text:p>
          </table:table-cell>
          <table:table-cell table:style-name="ce10" office:value-type="string" calcext:value-type="string">
            <text:p>99 年 12 月 3 日 14 時 10 分接獲通報，巴拿馬籍「SHUN TONG（山東號）」貨輪於 20˚23.16N、119˚45.2E（距鵝鑾鼻西南方約 105 浬），發現 2 艘有人救生筏，本署立即派艦艇前往救援並通報相關單位，大陸亦派出船艇前往救援；經查為巴拿馬籍「HONG WEI（宏偉號）」貨輪（27,996 噸、船員 24 人）翻覆沉沒。全案由「山東號」貨輪救起 12 人、海鷗直升機救起 2 人，尚有 10 人失蹤。</text:p>
          </table:table-cell>
          <table:table-cell table:number-columns-repeated="1021"/>
        </table:table-row>
        <table:table-row table:style-name="ro11">
          <table:table-cell table:style-name="ce2" office:value-type="float" office:value="88" calcext:value-type="float">
            <text:p>88</text:p>
          </table:table-cell>
          <table:table-cell table:style-name="ce5" office:value-type="string" calcext:value-type="string">
            <text:p>100 年 1 月 6 日</text:p>
          </table:table-cell>
          <table:table-cell table:style-name="ce10" office:value-type="string" calcext:value-type="string">
            <text:p>100 年 1 月 6 日 16 時 26 分接獲通報，蘇澳籍「新聯興16 號」漁船（27.41 噸、船上 4 名船員）於蘇澳港外 5 浬，船艙進水翻覆，本署立即派艇前往救援及通報相關單位。全案由空偵機救起船長及 1 名船員，另 2 名船員失蹤。</text:p>
          </table:table-cell>
          <table:table-cell table:number-columns-repeated="1021"/>
        </table:table-row>
        <table:table-row table:style-name="ro11">
          <table:table-cell table:style-name="ce2" office:value-type="float" office:value="89" calcext:value-type="float">
            <text:p>89</text:p>
          </table:table-cell>
          <table:table-cell table:style-name="ce5" office:value-type="string" calcext:value-type="string">
            <text:p>100 年 1 月 21 日</text:p>
          </table:table-cell>
          <table:table-cell table:style-name="ce10" office:value-type="string" calcext:value-type="string">
            <text:p>100 年 1 月 21 日 22 時 18 分接獲通報，基隆籍「連利 11 號」漁船（363 噸、船上 7 名船員）於鵝鑾鼻東南方30 浬處(21˚45N、121˚24E)，發出遇險信號，本署立即派遣船艦前往救援。全案由本署福星艦救起 4 人，海鷗直升機救起 1 人，另有 2 人失踨。</text:p>
          </table:table-cell>
          <table:table-cell table:number-columns-repeated="1021"/>
        </table:table-row>
        <table:table-row table:style-name="ro11">
          <table:table-cell table:style-name="ce2" office:value-type="float" office:value="90" calcext:value-type="float">
            <text:p>90</text:p>
          </table:table-cell>
          <table:table-cell table:style-name="ce5" office:value-type="string" calcext:value-type="string">
            <text:p>100 年 2 月 5 日</text:p>
          </table:table-cell>
          <table:table-cell table:style-name="ce10" office:value-type="string" calcext:value-type="string">
            <text:p>100 年 2 月 5 日 2 時 20 分接獲通報，萬里籍「騏駿 668號」漁船（船上 7 人）於 25˚29N、122˚05E（距基隆西北方 26 浬），船艙進水。本署立即通報相關單位及派艇前往救援。6 時 23 分，海鷗直升機將全部船員平安救起。</text:p>
          </table:table-cell>
          <table:table-cell table:number-columns-repeated="1021"/>
        </table:table-row>
        <table:table-row table:style-name="ro2">
          <table:table-cell table:style-name="ce2" office:value-type="float" office:value="91" calcext:value-type="float">
            <text:p>91</text:p>
          </table:table-cell>
          <table:table-cell table:style-name="ce5" office:value-type="string" calcext:value-type="string">
            <text:p>100 年 3 月 22 日</text:p>
          </table:table-cell>
          <table:table-cell table:style-name="ce10" office:value-type="string" calcext:value-type="string">
            <text:p>100 年 3 月 22 日 12 時 27 分接獲通報：巴拿馬籍「COSTIS」貨輪（17,214 噸、船上 17 人）於 21˚56N、 119˚27E（高雄港西南方約 61 浬）沉沒中，本署立即派船艦前往救援及通報相關單位。14 時 49 分直升機救起 14 人（船上留 3 人協助拖船拖帶），23 日船上 3 人由拖船救起，該輪續由拖船拖帶進港維修。</text:p>
          </table:table-cell>
          <table:table-cell table:number-columns-repeated="1021"/>
        </table:table-row>
        <table:table-row table:style-name="ro2">
          <table:table-cell table:style-name="ce2" office:value-type="float" office:value="92" calcext:value-type="float">
            <text:p>92</text:p>
          </table:table-cell>
          <table:table-cell table:style-name="ce5" office:value-type="string" calcext:value-type="string">
            <text:p>100 年 3 月 28 日</text:p>
          </table:table-cell>
          <table:table-cell table:style-name="ce10" office:value-type="string" calcext:value-type="string">
            <text:p>100 年 3 月 28 日 22 時 45 分，本署「118」接獲報案，大陸籍「閩獅漁 0753 號」漁船（船上 7 人）於澎湖草嶼西南方約 0.8 浬觸礁等待救援，本署立即派船艦前往救援及通報相關單位。29 日 8 時 10 分大陸船員 7 人全數由本署 10020 艇救起，並移交內政部入出國及移民署。</text:p>
          </table:table-cell>
          <table:table-cell table:number-columns-repeated="1021"/>
        </table:table-row>
        <table:table-row table:style-name="ro2">
          <table:table-cell table:style-name="ce2" office:value-type="float" office:value="93" calcext:value-type="float">
            <text:p>93</text:p>
          </table:table-cell>
          <table:table-cell table:style-name="ce5" office:value-type="string" calcext:value-type="string">
            <text:p>100 年 4 月 15 日</text:p>
          </table:table-cell>
          <table:table-cell table:style-name="ce10" office:value-type="string" calcext:value-type="string">
            <text:p>4 月 15 日 9 時 31 分，本署「118」接獲盧姓民眾轉澎湖籍「金龍 36 號」漁船許船長報案：於富貴角北方 22 浬(25˚41N、121˚36E)海域發現 5-6 人於舢舨上求援。本署立即通報相關單位協處，並派遣線上巡防艦艇前往救援，10 時 40 分，本署 10018 艇抵達現場，發現該船為大陸籍「閩龍漁 819 號」漁船，並將船上 6 人救起。</text:p>
          </table:table-cell>
          <table:table-cell table:number-columns-repeated="1021"/>
        </table:table-row>
        <table:table-row table:style-name="ro8">
          <table:table-cell table:style-name="ce2" office:value-type="float" office:value="94" calcext:value-type="float">
            <text:p>94</text:p>
          </table:table-cell>
          <table:table-cell table:style-name="ce5" office:value-type="string" calcext:value-type="string">
            <text:p>100 年 4 月 19 日</text:p>
          </table:table-cell>
          <table:table-cell table:style-name="ce10" office:value-type="string" calcext:value-type="string">
            <text:p>4 月 19 日 18 時 48 分，本署後灣安檢所守望發現，後灣西方約 4 浬處疑似有乙艘漁船失火。經本署恆春海巡隊派遣 3567 艇確認為「發寶財號（CT3-5248）」漁船失火，即通報相關單位協處，22 時 55 分，本署將「發」船火勢撲滅，並於 20 日 9 時 58 分，由本署「巡護 1 號」於後灣西南方約 13 浬處救起 1 名印尼籍船員，隨後再於 10 時 50 分，救起另 5 名失蹤船員。</text:p>
          </table:table-cell>
          <table:table-cell table:number-columns-repeated="1021"/>
        </table:table-row>
        <table:table-row table:style-name="ro11">
          <table:table-cell table:style-name="ce2" office:value-type="float" office:value="95" calcext:value-type="float">
            <text:p>95</text:p>
          </table:table-cell>
          <table:table-cell table:style-name="ce5" office:value-type="string" calcext:value-type="string">
            <text:p>100 年 5 月 15 日</text:p>
          </table:table-cell>
          <table:table-cell table:style-name="ce10" office:value-type="string" calcext:value-type="string">
            <text:p>5 月 15 日 22 時 50 分，高雄港務局訊號台通報：巴拿馬籍「利進」輪（船上 13 人）於高雄港外 3 浬錨區失火，本署即派遣艦艇前往救援，並通報國搜中心；23時 4 分，13 名船員由 6002 艇全數救起，現場火勢由本署艦艇會同高雄港務局拖駁船於 16 日 6 時 2 分完全撲滅。</text:p>
          </table:table-cell>
          <table:table-cell table:number-columns-repeated="1021"/>
        </table:table-row>
        <table:table-row table:style-name="ro11">
          <table:table-cell table:style-name="ce2" office:value-type="float" office:value="96" calcext:value-type="float">
            <text:p>96</text:p>
          </table:table-cell>
          <table:table-cell table:style-name="ce5" office:value-type="string" calcext:value-type="string">
            <text:p>100 年 5 月 22 日</text:p>
          </table:table-cell>
          <table:table-cell table:style-name="ce10" office:value-type="string" calcext:value-type="string">
            <text:p>5 月 22 日 22 時 20 分，本署東港守望發現蘇澳籍「順豐漁 238 號」漁船（船上 12 人）於蘇澳港北方 9 浬處（24˚24N、121˚51E）失火。即派遣巡防艇前往救援，本署 2035 艇抵達現場後，船上 12 名船員已由「順豐漁1 號」安全救起，該船火勢後續由本署巡防艇順利撲滅。</text:p>
          </table:table-cell>
          <table:table-cell table:number-columns-repeated="1021"/>
        </table:table-row>
        <table:table-row table:style-name="ro2">
          <table:table-cell table:style-name="ce2" office:value-type="float" office:value="97" calcext:value-type="float">
            <text:p>97</text:p>
          </table:table-cell>
          <table:table-cell table:style-name="ce5" office:value-type="string" calcext:value-type="string">
            <text:p>100 年 6 月 9 日</text:p>
          </table:table-cell>
          <table:table-cell table:style-name="ce10" office:value-type="string" calcext:value-type="string">
            <text:p>6 月 9 日 1 時 44 分，本署「118」接獲「勝財利 6 號」漁船(船上 6 人)於三貂角外 3 至 4 浬處船艙起火，本署即派遣澳底海巡隊 3558 艇及蘇澳海巡隊 5025 艇前往，2 時 19 分 3558 艇尋獲「勝」船，並確認 6 名船員平安後，即實施滅火，至 4 時 35 分火勢撲滅，由「龍吉利號」漁船拖帶進入八斗子漁港。</text:p>
          </table:table-cell>
          <table:table-cell table:number-columns-repeated="1021"/>
        </table:table-row>
        <table:table-row table:style-name="ro8">
          <table:table-cell table:style-name="ce2" office:value-type="float" office:value="98" calcext:value-type="float">
            <text:p>98</text:p>
          </table:table-cell>
          <table:table-cell table:style-name="ce5" office:value-type="string" calcext:value-type="string">
            <text:p>100 年 6 月 17 日</text:p>
          </table:table-cell>
          <table:table-cell table:style-name="ce10" office:value-type="string" calcext:value-type="string">
            <text:p>6 月 17 日 13 時 38 分，本署「118」接獲報案，烏石籍「藍鯨號」賞鯨船(船上遊客 45 人、船員 3 人)於龜山島海域失火，即派遣 2036 艇及 10010 艇前往救援，14時 5 分，2036 艇抵達現場，確認船上 48 人已由「北極星 1 號」友船平安接往龜山島碼頭，即實施滅火，15 時 25 分，「凱鯨號」賞鯨船接駁「藍」船 48 人平安返抵烏石港，16 時 30 分，火勢撲滅，現場未發現油污，16 時 55 分，「大發 168 號」漁船拖帶「蘭」船抵達烏石港。</text:p>
          </table:table-cell>
          <table:table-cell table:number-columns-repeated="1021"/>
        </table:table-row>
        <table:table-row table:style-name="ro11">
          <table:table-cell table:style-name="ce2" office:value-type="float" office:value="99" calcext:value-type="float">
            <text:p>99</text:p>
          </table:table-cell>
          <table:table-cell table:style-name="ce5" office:value-type="string" calcext:value-type="string">
            <text:p>100 年 7 月 18 日</text:p>
          </table:table-cell>
          <table:table-cell table:style-name="ce10" office:value-type="string" calcext:value-type="string">
            <text:p>7 月 18 日 14 時 9 分，國搜中心轉日本通報：兩艘貨輪（「彩虹號」及「CALANDRA」）於 26˚52N、122˚00E（石門東北方 95 浬）發生碰撞，。本署派遣 10033 艇及連江艦前往救援。15 時 20 分，國搜中心通報遇難船員 25 名已全數由陸方救起，狀況解除。</text:p>
          </table:table-cell>
          <table:table-cell table:number-columns-repeated="1021"/>
        </table:table-row>
        <table:table-row table:style-name="ro11">
          <table:table-cell table:style-name="ce2" office:value-type="float" office:value="100" calcext:value-type="float">
            <text:p>100</text:p>
          </table:table-cell>
          <table:table-cell table:style-name="ce5" office:value-type="string" calcext:value-type="string">
            <text:p>100 年 8 月 29 日</text:p>
          </table:table-cell>
          <table:table-cell table:style-name="ce10" office:value-type="string" calcext:value-type="string">
            <text:p>8 月 29 日 21 時 17 分，本署雷達發現「奮進 3 號」油船離岸過近，經查證該船斷錨並失去動力，於台南七股外 0.8 浬處擱淺，與代理行聯繫該船狀況，表示無油污外洩及進水情形；本署派遣「偉星艦」至現場戒護，9 月 4 日「奮」船由 2 艘拖船拖帶至高雄港造船廠維修。</text:p>
          </table:table-cell>
          <table:table-cell table:number-columns-repeated="1021"/>
        </table:table-row>
        <table:table-row table:style-name="ro2">
          <table:table-cell table:style-name="ce2" office:value-type="float" office:value="101" calcext:value-type="float">
            <text:p>101</text:p>
          </table:table-cell>
          <table:table-cell table:style-name="ce5" office:value-type="string" calcext:value-type="string">
            <text:p>100 年 9 月 13 日</text:p>
          </table:table-cell>
          <table:table-cell table:style-name="ce10" office:value-type="string" calcext:value-type="string">
            <text:p>9 月 13 日 22 時 07 分本署馬祖海巡隊 10037 艇於小坵外 0.1 浬發現大陸籍「閩連漁 12001 號」漁船因絞纜失去動力，撞擊礁石翻覆沉沒，船上 5 人落海，4 人由大陸籍漁船救起，其中 1 人昏迷，本署 10037 艇將遇難船員載返南竿福澳港，昏迷船員送醫後不治，並持續派艇搜尋失蹤船員，惟未有所獲。</text:p>
          </table:table-cell>
          <table:table-cell table:number-columns-repeated="1021"/>
        </table:table-row>
        <table:table-row table:style-name="ro8">
          <table:table-cell table:style-name="ce2" office:value-type="float" office:value="102" calcext:value-type="float">
            <text:p>102</text:p>
          </table:table-cell>
          <table:table-cell table:style-name="ce5" office:value-type="string" calcext:value-type="string">
            <text:p>100 年 9 月 22 日</text:p>
          </table:table-cell>
          <table:table-cell table:style-name="ce10" office:value-type="string" calcext:value-type="string">
            <text:p>9 月 22 日 20 時 55 分蘇澳漁業電台通報，蘇澳籍「金利鴻 66 號」漁船於三貂角東北方 20 浬處（25˚22'N、 122˚07'E）遭不明貨輪擦撞後，嚴重進水下沉，本署隨即派遣船艇前往救援，並由國防部派遣海鷗直升機前往吊掛。22 時 15 分 3558 艇抵達現場，發現該船船艏破損，並救起 3 名印尼漁工，船長及 1 名印尼漁工留於該船等待友船拖帶，23 時 20 分「漁展 8 號」漁船抵達現場拖帶，23 日 15 時 10 分，「金」船安全拖返八斗子漁港。</text:p>
          </table:table-cell>
          <table:table-cell table:number-columns-repeated="1021"/>
        </table:table-row>
        <table:table-row table:style-name="ro2">
          <table:table-cell table:style-name="ce2" office:value-type="float" office:value="103" calcext:value-type="float">
            <text:p>103</text:p>
          </table:table-cell>
          <table:table-cell table:style-name="ce5" office:value-type="string" calcext:value-type="string">
            <text:p>100 年 10 月 1 日</text:p>
          </table:table-cell>
          <table:table-cell table:style-name="ce10" office:value-type="string" calcext:value-type="string">
            <text:p>10 月 1 日 3 時 55 分本署「118」接獲報案，淡水籍「欣航 6 號」漁船於彭佳嶼西北方 0.3 浬處(25 ﾟ 38N、122゜04E)觸礁，本署立即派遣謀星艦及 RB-02 艇前往救援，另由空勤總隊及國防部直升機馳援。5 時 40 分接獲通報，船上 8 人均安全登上彭佳嶼，隨後由直升機載送船員返抵松山機場。</text:p>
          </table:table-cell>
          <table:table-cell table:number-columns-repeated="1021"/>
        </table:table-row>
        <table:table-row table:style-name="ro12">
          <table:table-cell table:style-name="ce2" office:value-type="float" office:value="104" calcext:value-type="float">
            <text:p>104</text:p>
          </table:table-cell>
          <table:table-cell table:style-name="ce5" office:value-type="string" calcext:value-type="string">
            <text:p>100 年 10 月 3 日</text:p>
          </table:table-cell>
          <table:table-cell table:style-name="ce10" office:value-type="string" calcext:value-type="string">
            <text:p>10 月 3 日 0 時 10 分獲報巴拿馬籍「瑞興號(JUI HSING)」貨輪於基隆大武崙外 0.1 浬處擱淺，船上 21 人無貨物，本署即派遣艦艇前往救援，並通報相關單位協處。1 時 28 分「瑞」輪斷成 2 截，並於萬里救起 1 名船員，1 時 53 分發現「瑞」輪有漏油情形，2 時 45 分於岸際尋獲 2 人，3 時 17 分再救起 1 人，且該員表示船員均已跳海求生，船艉已遭海水覆蓋，3 時 37 分於大武崙救再起 1 人，4 時 34 分直升機於現場救起 5 人(共尋獲 10人)，6 時 20 分於大武崙沙灘再救起 3 人，7 時 10 分於大武崙漁港港嘴救起第 14 人，10 時 50 分於大武崙港區尋獲第 15 人，11 時 30 分發現油污已延伸至外木山。 4 日 6 時 05 分於大武崙右側沙灘尋獲第 16 人，9 時於外木山停車場前方海面尋獲第 17 人，17 時 35 分空偵機於協和發電廠出水口尋獲第 18 人。5 日 10 時 21 分於核二廠進水口尋獲第 19 人。迄今共尋獲 19 人，尚有 2 名船員失蹤。</text:p>
          </table:table-cell>
          <table:table-cell table:number-columns-repeated="1021"/>
        </table:table-row>
        <table:table-row table:style-name="ro11">
          <table:table-cell table:style-name="ce2" office:value-type="float" office:value="105" calcext:value-type="float">
            <text:p>105</text:p>
          </table:table-cell>
          <table:table-cell table:style-name="ce5" office:value-type="string" calcext:value-type="string">
            <text:p>101 年 1 月 8 日</text:p>
          </table:table-cell>
          <table:table-cell table:style-name="ce10" office:value-type="string" calcext:value-type="string">
            <text:p>1 月 8 日 2 時 36 分，琉球籍「連○祥號」漁船於距菲律賓最近岸際 45 浬、鵝鑾鼻南南西方 309 浬處船身進水失去動力，船上 1 名外籍船員落海。10 日本署派遣艦艇執行護航任務，「連」船於 18 時 55 分安全進入東港漁港。</text:p>
          </table:table-cell>
          <table:table-cell table:number-columns-repeated="1021"/>
        </table:table-row>
        <table:table-row table:style-name="ro2">
          <table:table-cell table:style-name="ce2" office:value-type="float" office:value="106" calcext:value-type="float">
            <text:p>106</text:p>
          </table:table-cell>
          <table:table-cell table:style-name="ce5" office:value-type="string" calcext:value-type="string">
            <text:p>101 年 2 月 8 日</text:p>
          </table:table-cell>
          <table:table-cell table:style-name="ce10" office:value-type="string" calcext:value-type="string">
            <text:p>2 月 8 日 10 時 17 分，東港籍「健○旺 3 號」漁船船上一名印尼籍船員右腳潰爛，有發燒現象，經協請萬芳醫院以衛星電話聯繫「健」船獲悉病患概況，研判係蜂窩性組織炎，應盡速送醫，否則可能引發敗血症，本署派遣南機隊前往援處，並與直升機會合吊掛，將傷患送往台東機場，由救護車載往台東馬偕醫院就醫。</text:p>
          </table:table-cell>
          <table:table-cell table:number-columns-repeated="1021"/>
        </table:table-row>
        <table:table-row table:style-name="ro18">
          <table:table-cell table:style-name="ce2" office:value-type="float" office:value="107" calcext:value-type="float">
            <text:p>107</text:p>
          </table:table-cell>
          <table:table-cell table:style-name="ce5" office:value-type="string" calcext:value-type="string">
            <text:p>101 年 2 月 14 日</text:p>
          </table:table-cell>
          <table:table-cell table:style-name="ce10" office:value-type="string" calcext:value-type="string">
            <text:p>2 月 14 日 14 時 5 分，本國籍「新○輪」雜貨船於馬祖西莒東方 27 浬，船艙進水棄船請求救援。「新」輪 9 名船員由澎湖海巡隊 10027 艇順利接駁上艇載返福澳港。</text:p>
          </table:table-cell>
          <table:table-cell table:number-columns-repeated="1021"/>
        </table:table-row>
        <table:table-row table:style-name="ro18">
          <table:table-cell table:style-name="ce2" office:value-type="float" office:value="108" calcext:value-type="float">
            <text:p>108</text:p>
          </table:table-cell>
          <table:table-cell table:style-name="ce5" office:value-type="string" calcext:value-type="string">
            <text:p>101 年 2 月 26 日</text:p>
          </table:table-cell>
          <table:table-cell table:style-name="ce10" office:value-type="string" calcext:value-type="string">
            <text:p>2 月 26 日 9 時 46 分「龍○一號」娛樂漁船(船上 20 人)於屏東縣後壁湖及核三廠一帶海域沉沒。10 時 21 分「龍」船船上 20 人已全數獲救返回後壁湖港。</text:p>
          </table:table-cell>
          <table:table-cell table:number-columns-repeated="1021"/>
        </table:table-row>
        <table:table-row table:style-name="ro18">
          <table:table-cell table:style-name="ce2" office:value-type="float" office:value="109" calcext:value-type="float">
            <text:p>109</text:p>
          </table:table-cell>
          <table:table-cell table:style-name="ce5" office:value-type="string" calcext:value-type="string">
            <text:p>101 年 3 月 19 日</text:p>
          </table:table-cell>
          <table:table-cell table:style-name="ce10" office:value-type="string" calcext:value-type="string">
            <text:p>3 月 19 日 4 時 59 分本國籍「海○8 號」砂石船於疑似沉船，迄 24 日 6 時，計救獲 13 名船員（7 台 6 印，其中 2 台 4 印共 6 人死亡），尚有台籍船長及一名船員失蹤。</text:p>
          </table:table-cell>
          <table:table-cell table:number-columns-repeated="1021"/>
        </table:table-row>
        <table:table-row table:style-name="ro11">
          <table:table-cell table:style-name="ce2" office:value-type="float" office:value="110" calcext:value-type="float">
            <text:p>110</text:p>
          </table:table-cell>
          <table:table-cell table:style-name="ce5" office:value-type="string" calcext:value-type="string">
            <text:p>101 年 4 月 1 日</text:p>
          </table:table-cell>
          <table:table-cell table:style-name="ce10" office:value-type="string" calcext:value-type="string">
            <text:p>4 月 1 日 8 時 18 分花蓮芭崎岸際(台 11 縣 35 公里)，有釣客落海；發現民眾跌落在牛寮坑橋前方 200 公尺處，13 時 49 分八三大隊許士官長進入涵洞救援並成功將釣客拉至海面上，由水上摩托車救援至艇上，另 1名花蓮縣緊急救難協會人員(穿防寒衣、攜帶魚雷浮標)失蹤。</text:p>
          </table:table-cell>
          <table:table-cell table:number-columns-repeated="1021"/>
        </table:table-row>
        <table:table-row table:style-name="ro11">
          <table:table-cell table:style-name="ce2" office:value-type="float" office:value="111" calcext:value-type="float">
            <text:p>111</text:p>
          </table:table-cell>
          <table:table-cell table:style-name="ce5" office:value-type="string" calcext:value-type="string">
            <text:p>101 年 4 月 27 日</text:p>
          </table:table-cell>
          <table:table-cell table:style-name="ce10" office:value-type="string" calcext:value-type="string">
            <text:p>4 月 27 日 16 時 58 分「野○767 號」遊艇於澎湖望安港南方 0.6 浬因主機故障，僅剩部分動力緩慢航行，船上載有 41 人(3 名船員、38 名遊客)請派艇援處。本署立即派遣兩艘船艇抵達通報海域將 38 名遊客接駁上艇後，並拖帶「野」船至望安漁港。</text:p>
          </table:table-cell>
          <table:table-cell table:number-columns-repeated="1021"/>
        </table:table-row>
        <table:table-row table:style-name="ro2">
          <table:table-cell table:style-name="ce2" office:value-type="float" office:value="112" calcext:value-type="float">
            <text:p>112</text:p>
          </table:table-cell>
          <table:table-cell table:style-name="ce5" office:value-type="string" calcext:value-type="string">
            <text:p>102 年 1 月 4 日</text:p>
          </table:table-cell>
          <table:table-cell table:style-name="ce10" office:value-type="string" calcext:value-type="string">
            <text:p>（一）屏東琉球籍「滿鎰鋒 166 號」漁船距鵝鑾鼻東方約 270 浬，船上 1 臺籍及 1 印尼籍船員不慎遭火灼燒，該船已往臺灣方向返航，協請派艇後送。</text:p>
            <text:p>（二）本署於鵝鑾鼻東南東方約 172 浬與「滿」船會合，並將 2 名受傷船員接駁上艦，6 時 30 分抵達高雄港，將 2 名傷患交由救護車送醫。</text:p>
          </table:table-cell>
          <table:table-cell table:number-columns-repeated="1021"/>
        </table:table-row>
        <table:table-row table:style-name="ro18">
          <table:table-cell table:style-name="ce2" office:value-type="float" office:value="113" calcext:value-type="float">
            <text:p>113</text:p>
          </table:table-cell>
          <table:table-cell table:style-name="ce5" office:value-type="string" calcext:value-type="string">
            <text:p>102 年 4 月 13 日</text:p>
          </table:table-cell>
          <table:table-cell table:style-name="ce10" office:value-type="string" calcext:value-type="string">
            <text:p>蘇澳漁業電台通報蘇澳籍「永昇 106 號」漁船於三貂角東南方 47 浬發生火燒船，本署立即派艇趕赴救援，於現場將「永」船船上 6 人全部救起，人員平安。</text:p>
          </table:table-cell>
          <table:table-cell table:number-columns-repeated="1021"/>
        </table:table-row>
        <table:table-row table:style-name="ro11">
          <table:table-cell table:style-name="ce2" office:value-type="float" office:value="114" calcext:value-type="float">
            <text:p>114</text:p>
          </table:table-cell>
          <table:table-cell table:style-name="ce5" office:value-type="string" calcext:value-type="string">
            <text:p>102 年 4 月 13 日</text:p>
          </table:table-cell>
          <table:table-cell table:style-name="ce10" office:value-type="string" calcext:value-type="string">
            <text:p>金門港信號台轉廈門交管通報中國大陸籍「遠航 165號」運砂船於金門縣金城鎮大帽山外 2.5 浬，船身有斷裂危險，本署即派遣艇前往援處，抵達現場後將「遠」船 3 名船員全數接駁上艇。</text:p>
          </table:table-cell>
          <table:table-cell table:number-columns-repeated="1021"/>
        </table:table-row>
        <table:table-row table:style-name="ro11">
          <table:table-cell table:style-name="ce2" office:value-type="float" office:value="115" calcext:value-type="float">
            <text:p>115</text:p>
          </table:table-cell>
          <table:table-cell table:style-name="ce5" office:value-type="string" calcext:value-type="string">
            <text:p>102 年 5 月 20 日</text:p>
          </table:table-cell>
          <table:table-cell table:style-name="ce10" office:value-type="string" calcext:value-type="string">
            <text:p>「118」接獲民眾報案本國籍「丹鼎」雜貨船與中國大陸籍「海潤 19 號」砂石船於距金門大帽山西南方 17 浬相撞，「丹」船沉沒，船上 5 人(4 臺 1 印)已由「海」船平安救起，本署獲報後，完成蒐證及筆錄製作後接駁「丹」船 5 名船員返航。</text:p>
          </table:table-cell>
          <table:table-cell table:number-columns-repeated="1021"/>
        </table:table-row>
        <table:table-row table:style-name="ro18">
          <table:table-cell table:style-name="ce2" office:value-type="float" office:value="116" calcext:value-type="float">
            <text:p>116</text:p>
          </table:table-cell>
          <table:table-cell table:style-name="ce5" office:value-type="string" calcext:value-type="string">
            <text:p>102 年 5 月 25 日</text:p>
          </table:table-cell>
          <table:table-cell table:style-name="ce10" office:value-type="string" calcext:value-type="string">
            <text:p>「118」接獲民眾報案，苗栗外埔漁港外 1.3 浬，疑似有漁船失火。該船係淡水籍「詮華 1 號」漁船，船上 2 人均由本署船艇平安救起，現場未發現油污染狀況。</text:p>
          </table:table-cell>
          <table:table-cell table:number-columns-repeated="1021"/>
        </table:table-row>
        <table:table-row table:style-name="ro11">
          <table:table-cell table:style-name="ce2" office:value-type="float" office:value="117" calcext:value-type="float">
            <text:p>117</text:p>
          </table:table-cell>
          <table:table-cell table:style-name="ce5" office:value-type="string" calcext:value-type="string">
            <text:p>102 年 6 月 16 日</text:p>
          </table:table-cell>
          <table:table-cell table:style-name="ce10" office:value-type="string" calcext:value-type="string">
            <text:p>「118」接獲「大河之戀皇后號」船長陳先生報案，該船於淡水河道內因機械故障有漂流情形，船上 219 名乘客無立即危險，請求協助本署立即派遣船艇將「大」船上 219 名乘客全數接駁返回淡水第二漁港。</text:p>
          </table:table-cell>
          <table:table-cell table:number-columns-repeated="1021"/>
        </table:table-row>
        <table:table-row table:style-name="ro18">
          <table:table-cell table:style-name="ce2" office:value-type="float" office:value="118" calcext:value-type="float">
            <text:p>118</text:p>
          </table:table-cell>
          <table:table-cell table:style-name="ce5" office:value-type="string" calcext:value-type="string">
            <text:p>102 年 7 月 21 日</text:p>
          </table:table-cell>
          <table:table-cell table:style-name="ce10" office:value-type="string" calcext:value-type="string">
            <text:p>本署艦艇於鵝鑾鼻南南東方 37 浬處海域，發現 1 艘菲籍舢舨(無船名)載浮載沉，船上人員揮手呼救，即施放小艇將船上 3 名菲籍漁民全數救起。</text:p>
          </table:table-cell>
          <table:table-cell table:number-columns-repeated="1021"/>
        </table:table-row>
        <table:table-row table:style-name="ro11">
          <table:table-cell table:style-name="ce2" office:value-type="float" office:value="119" calcext:value-type="float">
            <text:p>119</text:p>
          </table:table-cell>
          <table:table-cell table:style-name="ce5" office:value-type="string" calcext:value-type="string">
            <text:p>103 年 6 月 27 日</text:p>
          </table:table-cell>
          <table:table-cell table:style-name="ce10" office:value-type="string" calcext:value-type="string">
            <text:p>6月27日8時50分接獲通報，陸籍「閩霞漁01003號」漁船於釣魚台北方約60浬處海域沉沒，本署派遣「基隆艦」前往協處，日方及陸方亦派遣航空器及艦船前往救援，順利救起4名陸籍船員，尚有6名船員失蹤。</text:p>
          </table:table-cell>
          <table:table-cell table:number-columns-repeated="1021"/>
        </table:table-row>
        <table:table-row table:style-name="ro18">
          <table:table-cell table:style-name="ce2" office:value-type="float" office:value="120" calcext:value-type="float">
            <text:p>120</text:p>
          </table:table-cell>
          <table:table-cell table:style-name="ce5" office:value-type="string" calcext:value-type="string">
            <text:p>104 年 4 月 27 日</text:p>
          </table:table-cell>
          <table:table-cell table:style-name="ce11" office:value-type="string" calcext:value-type="string">
            <text:p>4月27日8時0分接獲通報，菲律賓籍「HWAGAE NO.7」貨輪於新竹南寮外海25浬機械故障，本署派遣艦艇前往戒護「H」輪，後續由拖船將「H」輪拖往菲律賓，船上7名船員均安。</text:p>
          </table:table-cell>
          <table:table-cell table:number-columns-repeated="1021"/>
        </table:table-row>
        <table:table-row table:style-name="ro18">
          <table:table-cell table:style-name="ce2" office:value-type="float" office:value="121" calcext:value-type="float">
            <text:p>121</text:p>
          </table:table-cell>
          <table:table-cell table:style-name="ce5" office:value-type="string" calcext:value-type="string">
            <text:p>105 年 6月 21 日</text:p>
          </table:table-cell>
          <table:table-cell table:style-name="ce10" office:value-type="string" calcext:value-type="string">
            <text:p>6月21日19時35分接獲通報，「海研二號」於彭佳嶼西南方6浬因主機故障下錨維修，本署派遣艦艇前往戒護，後續由友船將「海」船平安拖抵碧砂漁港，船上15人均安。</text:p>
          </table:table-cell>
          <table:table-cell table:number-columns-repeated="1021"/>
        </table:table-row>
        <table:table-row table:style-name="ro18">
          <table:table-cell table:style-name="ce2" office:value-type="float" office:value="122" calcext:value-type="float">
            <text:p>122</text:p>
          </table:table-cell>
          <table:table-cell table:style-name="ce5" office:value-type="string" calcext:value-type="string">
            <text:p>105 年 7月 10 日</text:p>
          </table:table-cell>
          <table:table-cell table:style-name="ce11" office:value-type="string" calcext:value-type="string">
            <text:p>7月10日12時15分接獲民眾報案，10名潛水客受困於澳底漁港紅燈桿前方礁岩，本署派遣艦艇前往救援及戒護，潛水客全數獲救。</text:p>
          </table:table-cell>
          <table:table-cell table:number-columns-repeated="1021"/>
        </table:table-row>
        <table:table-row table:style-name="ro11">
          <table:table-cell table:style-name="ce2" office:value-type="float" office:value="123" calcext:value-type="float">
            <text:p>123</text:p>
          </table:table-cell>
          <table:table-cell table:style-name="ce5" office:value-type="string" calcext:value-type="string">
            <text:p>106 年 1 月 23 日</text:p>
          </table:table-cell>
          <table:table-cell table:style-name="ce11" office:value-type="string" calcext:value-type="string">
            <text:p>1月23日22時48分接獲通報，馬紹爾籍「TOMINI INFINITY」貨輪於蘇澳外海26浬處失去動力，本署派遣「新北艦」前往現場協處，後續由陸方「東海救113」救難船執行拖帶，船上27名菲籍船員均安。</text:p>
          </table:table-cell>
          <table:table-cell table:number-columns-repeated="1021"/>
        </table:table-row>
        <table:table-row table:style-name="ro18">
          <table:table-cell table:style-name="ce2" office:value-type="float" office:value="124" calcext:value-type="float">
            <text:p>124</text:p>
          </table:table-cell>
          <table:table-cell table:style-name="ce5" office:value-type="string" calcext:value-type="string">
            <text:p>107 年 7 月 2 日</text:p>
          </table:table-cell>
          <table:table-cell table:style-name="ce11" office:value-type="string" calcext:value-type="string">
            <text:p>7月2日5時17分接獲通報，1艘不知名陸籍漁船於花嶼西方44浬處翻覆，本署派遣「台北艦」及巡防艇前往協處，陸方派遣「東海救116」救難船抵逹現場搜尋，共救起1人，尚有5人失蹤。</text:p>
          </table:table-cell>
          <table:table-cell table:number-columns-repeated="1021"/>
        </table:table-row>
        <table:table-row table:style-name="ro11">
          <table:table-cell table:style-name="ce2" office:value-type="float" office:value="125" calcext:value-type="float">
            <text:p>125</text:p>
          </table:table-cell>
          <table:table-cell table:style-name="ce5" office:value-type="string" calcext:value-type="string">
            <text:p>108 年 5 月 24 日</text:p>
          </table:table-cell>
          <table:table-cell table:style-name="ce12" office:value-type="string" calcext:value-type="string">
            <text:p>5月24日18時51分接獲通報，本國籍漁船於釣魚台南方40浬處，發現日本籍「米丸」船舶上1人倒臥不醒，本署派遣「和星艦」抵達「米」船位置，並吊放小艇將該員接駁上艦及進行醫療評估，後續由日方派遣直升機抵達現場並完成人員吊掛後送。</text:p>
          </table:table-cell>
          <table:table-cell table:number-columns-repeated="1021"/>
        </table:table-row>
        <table:table-row table:style-name="ro18">
          <table:table-cell table:style-name="ce2" office:value-type="float" office:value="126" calcext:value-type="float">
            <text:p>126</text:p>
          </table:table-cell>
          <table:table-cell table:style-name="ce5" office:value-type="string" calcext:value-type="string">
            <text:p>108 年 8 月 1 日</text:p>
          </table:table-cell>
          <table:table-cell table:style-name="ce12" office:value-type="string" calcext:value-type="string">
            <text:p>8月1日15時30分接獲通報，本國籍「勝利」雜貨輪於布袋商港西堤擱淺，本署派遣巡防艇前往協處及戒護，後續由船公司聯繫所屬吊車將船上8名船員吊掛上岸，人員均安。</text:p>
          </table:table-cell>
          <table:table-cell table:number-columns-repeated="1021"/>
        </table:table-row>
        <table:table-row table:style-name="ro11">
          <table:table-cell table:style-name="ce2" office:value-type="float" office:value="127" calcext:value-type="float">
            <text:p>127</text:p>
          </table:table-cell>
          <table:table-cell table:style-name="ce5" office:value-type="string" calcext:value-type="string">
            <text:p>108 年 9 月 19 日</text:p>
          </table:table-cell>
          <table:table-cell table:style-name="ce11" office:value-type="string" calcext:value-type="string">
            <text:p>9月19日5時25分接獲通報，獅子山共和國籍「JI SHUN」貨輪於台北港北北西方51浬處因船身傾斜發出求救訊號，本署派遣艦艇前往協處，後續由國防部搜救直升機完成13名船員吊掛作業，並由「SALVAGE CHAMPION」拖船實施拖帶，人員均安。</text:p>
          </table:table-cell>
          <table:table-cell table:number-columns-repeated="1021"/>
        </table:table-row>
        <table:table-row table:style-name="ro11">
          <table:table-cell table:style-name="ce2" office:value-type="float" office:value="128" calcext:value-type="float">
            <text:p>128</text:p>
          </table:table-cell>
          <table:table-cell table:style-name="ce5" office:value-type="string" calcext:value-type="string">
            <text:p>109 年 1 月 10 日</text:p>
          </table:table-cell>
          <table:table-cell table:style-name="ce11" office:value-type="string" calcext:value-type="string">
            <text:p>1月10日8時8分接獲通報，巴拿馬籍「CS FUTURE」貨輪於猛虎嶼西南方近岸約300公尺處擱淺，本署派艇登檢協處，後續由廈門市海上搜救中心派遣拖船將該輪拖離淺礁區，船上20名船員全數獲救。</text:p>
          </table:table-cell>
          <table:table-cell table:number-columns-repeated="1021"/>
        </table:table-row>
        <table:table-row table:style-name="ro19">
          <table:table-cell table:style-name="ce2" office:value-type="float" office:value="129" calcext:value-type="float">
            <text:p>129</text:p>
          </table:table-cell>
          <table:table-cell table:style-name="ce5" office:value-type="string" calcext:value-type="string">
            <text:p>109 年 11 月 7 日</text:p>
          </table:table-cell>
          <table:table-cell table:style-name="ce13" office:value-type="string" calcext:value-type="string">
            <text:p>11月7日13時22分接獲通報，巴拿馬籍「DAFENG MARINER」貨輪於東引西南方2.1浬處船艙進水、船身傾斜，本署立即派遣艦艇前往協處，陸方派遣「東海救115」救難船抵達現場，後續由陸方直升機吊掛共23人上機後送。</text:p>
          </table:table-cell>
          <table:table-cell table:number-columns-repeated="1021"/>
        </table:table-row>
        <table:table-row table:style-name="ro20" table:number-rows-repeated="104844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6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eta:initial-creator>
    <meta:creation-date>2021-03-04T07:17:28Z</meta:creation-date>
    <dc:date>2021-03-23T15:02:38.266000000</dc:date>
    <meta:print-date>2021-03-04T09:20:41Z</meta:print-date>
    <meta:editing-duration>PT40S</meta:editing-duration>
    <meta:editing-cycles>1</meta:editing-cycles>
    <meta:document-statistic meta:table-count="1" meta:cell-count="390" meta:object-count="0"/>
  </office:meta>
</office:document-meta>
</file>