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</office:automatic-styles>
  <office:body>
    <office:spreadsheet>
      <table:calculation-settings table:case-sensitive="false" table:search-criteria-must-apply-to-whole-cell="false"/>
      <table:table table:name="manifest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年前言</text:p>
          </table:table-cell>
          <table:table-cell office:value-type="string" calcext:value-type="string">
            <text:p><text:a xlink:href="http://www.cga.gov.tw/GipOpen/wSite/public/Data/f1586853064410.pdf" xlink:type="simple">http://www.cga.gov.tw/GipOpen/wSite/public/Data/f158685306441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年凡例</text:p>
          </table:table-cell>
          <table:table-cell office:value-type="string" calcext:value-type="string">
            <text:p><text:a xlink:href="http://www.cga.gov.tw/GipOpen/wSite/public/Data/f1586853133597.pdf" xlink:type="simple">http://www.cga.gov.tw/GipOpen/wSite/public/Data/f158685313359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年提要分析</text:p>
          </table:table-cell>
          <table:table-cell office:value-type="string" calcext:value-type="string">
            <text:p><text:a xlink:href="http://www.cga.gov.tw/GipOpen/wSite/public/Data/f1586853157909.pdf" xlink:type="simple">http://www.cga.gov.tw/GipOpen/wSite/public/Data/f1586853157909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1-1　各類業務績效案件數與嫌犯人數統計—按月份分</text:p>
          </table:table-cell>
          <table:table-cell office:value-type="string" calcext:value-type="string">
            <text:p><text:a xlink:href="http://www.cga.gov.tw/GipOpen/wSite/public/Attachment/f1586768544250.pdf" xlink:type="simple">http://www.cga.gov.tw/GipOpen/wSite/public/Attachment/f1586768544250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1-2　各類業務績效案件數與嫌犯人數統計—按單位分</text:p>
          </table:table-cell>
          <table:table-cell office:value-type="string" calcext:value-type="string">
            <text:p><text:a xlink:href="http://www.cga.gov.tw/GipOpen/wSite/public/Attachment/f1586768560875.pdf" xlink:type="simple">http://www.cga.gov.tw/GipOpen/wSite/public/Attachment/f158676856087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1-2　各類業務績效案件數與嫌犯人數統計—按單位分(續)</text:p>
          </table:table-cell>
          <table:table-cell table:style-name="Default" office:value-type="string" calcext:value-type="string">
            <text:p><text:a xlink:href="http://www.cga.gov.tw/GipOpen/wSite/public/Attachment/f1586768573219.pdf" xlink:type="simple">http://www.cga.gov.tw/GipOpen/wSite/public/Attachment/f1586768573219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1-3　各類業務績效案件數與嫌犯人數統計—按縣市分</text:p>
          </table:table-cell>
          <table:table-cell office:value-type="string" calcext:value-type="string">
            <text:p><text:a xlink:href="http://www.cga.gov.tw/GipOpen/wSite/public/Attachment/f1586768587126.pdf" xlink:type="simple">http://www.cga.gov.tw/GipOpen/wSite/public/Attachment/f1586768587126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1-4　各類業務績效案件數統計—按查獲時間及區域分</text:p>
          </table:table-cell>
          <table:table-cell office:value-type="string" calcext:value-type="string">
            <text:p><text:a xlink:href="http://www.cga.gov.tw/GipOpen/wSite/public/Attachment/f1586768604735.pdf" xlink:type="simple">http://www.cga.gov.tw/GipOpen/wSite/public/Attachment/f158676860473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1-4　各類業務績效案件數統計—按查獲時間及區域分(續1)</text:p>
          </table:table-cell>
          <table:table-cell office:value-type="string" calcext:value-type="string">
            <text:p><text:a xlink:href="http://www.cga.gov.tw/GipOpen/wSite/public/Attachment/f1586768619173.pdf" xlink:type="simple">http://www.cga.gov.tw/GipOpen/wSite/public/Attachment/f158676861917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(續2完)</text:p>
          </table:table-cell>
          <table:table-cell office:value-type="string" calcext:value-type="string">
            <text:p><text:a xlink:href="http://www.cga.gov.tw/GipOpen/wSite/public/Attachment/f1586771700916.pdf" xlink:type="simple">http://www.cga.gov.tw/GipOpen/wSite/public/Attachment/f15867717009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5　各類業務績效案件數統計─按查獲(處理)途徑分</text:p>
          </table:table-cell>
          <table:table-cell office:value-type="string" calcext:value-type="string">
            <text:p><text:a xlink:href="http://www.cga.gov.tw/GipOpen/wSite/public/Attachment/f1586768678081.pdf" xlink:type="simple">http://www.cga.gov.tw/GipOpen/wSite/public/Attachment/f158676867808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6　海域地區業務績效案件數統計─按風力及浪高分</text:p>
          </table:table-cell>
          <table:table-cell office:value-type="string" calcext:value-type="string">
            <text:p><text:a xlink:href="http://www.cga.gov.tw/GipOpen/wSite/public/Attachment/f1586768690878.pdf" xlink:type="simple">http://www.cga.gov.tw/GipOpen/wSite/public/Attachment/f158676869087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7　各類業務績效嫌犯人數統計—按國籍分</text:p>
          </table:table-cell>
          <table:table-cell office:value-type="string" calcext:value-type="string">
            <text:p><text:a xlink:href="http://www.cga.gov.tw/GipOpen/wSite/public/Attachment/f1586768704641.pdf" xlink:type="simple">http://www.cga.gov.tw/GipOpen/wSite/public/Attachment/f158676870464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8　各類業務績效嫌犯人數統計—按年齡分</text:p>
          </table:table-cell>
          <table:table-cell office:value-type="string" calcext:value-type="string">
            <text:p><text:a xlink:href="http://www.cga.gov.tw/GipOpen/wSite/public/Attachment/f1586768716546.pdf" xlink:type="simple">http://www.cga.gov.tw/GipOpen/wSite/public/Attachment/f158676871654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8　各類業務績效嫌犯人數統計—按年齡分(續)</text:p>
          </table:table-cell>
          <table:table-cell office:value-type="string" calcext:value-type="string">
            <text:p><text:a xlink:href="http://www.cga.gov.tw/GipOpen/wSite/public/Attachment/f1586768725953.pdf" xlink:type="simple">http://www.cga.gov.tw/GipOpen/wSite/public/Attachment/f158676872595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9　各類業務績效嫌犯人數統計—按教育程度分</text:p>
          </table:table-cell>
          <table:table-cell office:value-type="string" calcext:value-type="string">
            <text:p><text:a xlink:href="http://www.cga.gov.tw/GipOpen/wSite/public/Attachment/f1586768739219.pdf" xlink:type="simple">http://www.cga.gov.tw/GipOpen/wSite/public/Attachment/f158676873921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9　各類業務績效嫌犯人數統計—按教育程度分(續)</text:p>
          </table:table-cell>
          <table:table-cell office:value-type="string" calcext:value-type="string">
            <text:p><text:a xlink:href="http://www.cga.gov.tw/GipOpen/wSite/public/Attachment/f1586768749797.pdf" xlink:type="simple">http://www.cga.gov.tw/GipOpen/wSite/public/Attachment/f158676874979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</text:p>
          </table:table-cell>
          <table:table-cell office:value-type="string" calcext:value-type="string">
            <text:p><text:a xlink:href="http://www.cga.gov.tw/GipOpen/wSite/public/Attachment/f1586768758829.pdf" xlink:type="simple">http://www.cga.gov.tw/GipOpen/wSite/public/Attachment/f158676875882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1)</text:p>
          </table:table-cell>
          <table:table-cell office:value-type="string" calcext:value-type="string">
            <text:p><text:a xlink:href="http://www.cga.gov.tw/GipOpen/wSite/public/Attachment/f1586768770923.pdf" xlink:type="simple">http://www.cga.gov.tw/GipOpen/wSite/public/Attachment/f15867687709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2)</text:p>
          </table:table-cell>
          <table:table-cell office:value-type="string" calcext:value-type="string">
            <text:p><text:a xlink:href="http://www.cga.gov.tw/GipOpen/wSite/public/Attachment/f1586768778845.pdf" xlink:type="simple">http://www.cga.gov.tw/GipOpen/wSite/public/Attachment/f158676877884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3完)</text:p>
          </table:table-cell>
          <table:table-cell office:value-type="string" calcext:value-type="string">
            <text:p><text:a xlink:href="http://www.cga.gov.tw/GipOpen/wSite/public/Attachment/f1586768789705.pdf" xlink:type="simple">http://www.cga.gov.tw/GipOpen/wSite/public/Attachment/f158676878970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1　查獲槍砲彈藥刀械統計—按月份分</text:p>
          </table:table-cell>
          <table:table-cell office:value-type="string" calcext:value-type="string">
            <text:p><text:a xlink:href="http://www.cga.gov.tw/GipOpen/wSite/public/Attachment/f1586768812971.pdf" xlink:type="simple">http://www.cga.gov.tw/GipOpen/wSite/public/Attachment/f158676881297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2　查獲槍砲彈藥刀械統計—按單位分</text:p>
          </table:table-cell>
          <table:table-cell office:value-type="string" calcext:value-type="string">
            <text:p><text:a xlink:href="http://www.cga.gov.tw/GipOpen/wSite/public/Attachment/f1586768827816.pdf" xlink:type="simple">http://www.cga.gov.tw/GipOpen/wSite/public/Attachment/f15867688278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2　查獲槍砲彈藥刀械統計—按單位分(續)</text:p>
          </table:table-cell>
          <table:table-cell office:value-type="string" calcext:value-type="string">
            <text:p><text:a xlink:href="http://www.cga.gov.tw/GipOpen/wSite/public/Attachment/f1586768836144.pdf" xlink:type="simple">http://www.cga.gov.tw/GipOpen/wSite/public/Attachment/f158676883614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3　查獲槍砲彈藥刀械統計—按縣市分</text:p>
          </table:table-cell>
          <table:table-cell office:value-type="string" calcext:value-type="string">
            <text:p><text:a xlink:href="http://www.cga.gov.tw/GipOpen/wSite/public/Attachment/f1586768847707.pdf" xlink:type="simple">http://www.cga.gov.tw/GipOpen/wSite/public/Attachment/f1586768847707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2-4　查獲槍砲彈藥刀械統計—按來源地及來源管道分</text:p>
          </table:table-cell>
          <table:table-cell office:value-type="string" calcext:value-type="string">
            <text:p><text:a xlink:href="http://www.cga.gov.tw/GipOpen/wSite/public/Attachment/f1586768858488.pdf" xlink:type="simple">http://www.cga.gov.tw/GipOpen/wSite/public/Attachment/f158676885848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1　查獲毒品統計—按月份分</text:p>
          </table:table-cell>
          <table:table-cell office:value-type="string" calcext:value-type="string">
            <text:p><text:a xlink:href="http://www.cga.gov.tw/GipOpen/wSite/public/Attachment/f1586768880927.pdf" xlink:type="simple">http://www.cga.gov.tw/GipOpen/wSite/public/Attachment/f158676888092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2　查獲毒品統計—按單位分</text:p>
          </table:table-cell>
          <table:table-cell office:value-type="string" calcext:value-type="string">
            <text:p><text:a xlink:href="http://www.cga.gov.tw/GipOpen/wSite/public/Attachment/f1586768890927.pdf" xlink:type="simple">http://www.cga.gov.tw/GipOpen/wSite/public/Attachment/f158676889092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2　查獲毒品統計—按單位分(續)</text:p>
          </table:table-cell>
          <table:table-cell table:style-name="ce2" office:value-type="string" calcext:value-type="string">
            <text:p><text:a xlink:href="http://www.cga.gov.tw/GipOpen/wSite/public/Attachment/f1586768900897.pdf" xlink:type="simple">http://www.cga.gov.tw/GipOpen/wSite/public/Attachment/f158676890089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3　查獲毒品統計—按縣市分</text:p>
          </table:table-cell>
          <table:table-cell office:value-type="string" calcext:value-type="string">
            <text:p><text:a xlink:href="http://www.cga.gov.tw/GipOpen/wSite/public/Attachment/f1586768912585.pdf" xlink:type="simple">http://www.cga.gov.tw/GipOpen/wSite/public/Attachment/f158676891258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4　查獲毒品統計—按來源地及來源管道分</text:p>
          </table:table-cell>
          <table:table-cell office:value-type="string" calcext:value-type="string">
            <text:p><text:a xlink:href="http://www.cga.gov.tw/GipOpen/wSite/public/Attachment/f1586768920898.pdf" xlink:type="simple">http://www.cga.gov.tw/GipOpen/wSite/public/Attachment/f158676892089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1　查獲私運農林漁畜產品及其他物品統計—按月份分</text:p>
          </table:table-cell>
          <table:table-cell office:value-type="string" calcext:value-type="string">
            <text:p><text:a xlink:href="http://www.cga.gov.tw/GipOpen/wSite/public/Attachment/f1586768943586.pdf" xlink:type="simple">http://www.cga.gov.tw/GipOpen/wSite/public/Attachment/f1586768943586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2　查獲私運農林漁畜產品及其他物品統計—按單位分</text:p>
          </table:table-cell>
          <table:table-cell office:value-type="string" calcext:value-type="string">
            <text:p><text:a xlink:href="http://www.cga.gov.tw/GipOpen/wSite/public/Attachment/f1586768954665.pdf" xlink:type="simple">http://www.cga.gov.tw/GipOpen/wSite/public/Attachment/f158676895466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2　查獲私運農林漁畜產品及其他物品統計—按單位分(續)</text:p>
          </table:table-cell>
          <table:table-cell office:value-type="string" calcext:value-type="string">
            <text:p><text:a xlink:href="http://www.cga.gov.tw/GipOpen/wSite/public/Attachment/f1586768964915.pdf" xlink:type="simple">http://www.cga.gov.tw/GipOpen/wSite/public/Attachment/f158676896491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3　查獲私運農林漁畜產品及其他物品統計—按縣市分</text:p>
          </table:table-cell>
          <table:table-cell office:value-type="string" calcext:value-type="string">
            <text:p><text:a xlink:href="http://www.cga.gov.tw/GipOpen/wSite/public/Attachment/f1586768978618.pdf" xlink:type="simple">http://www.cga.gov.tw/GipOpen/wSite/public/Attachment/f158676897861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4　查獲私運菸、酒統計—按月份分</text:p>
          </table:table-cell>
          <table:table-cell office:value-type="string" calcext:value-type="string">
            <text:p><text:a xlink:href="http://www.cga.gov.tw/GipOpen/wSite/public/Attachment/f1586768987212.pdf" xlink:type="simple">http://www.cga.gov.tw/GipOpen/wSite/public/Attachment/f1586768987212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5　查獲私運菸、酒統計—按單位分</text:p>
          </table:table-cell>
          <table:table-cell office:value-type="string" calcext:value-type="string">
            <text:p><text:a xlink:href="http://www.cga.gov.tw/GipOpen/wSite/public/Attachment/f1586768997385.pdf" xlink:type="simple">http://www.cga.gov.tw/GipOpen/wSite/public/Attachment/f158676899738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5　查獲私運菸、酒統計—按單位分(續)</text:p>
          </table:table-cell>
          <table:table-cell office:value-type="string" calcext:value-type="string">
            <text:p><text:a xlink:href="http://www.cga.gov.tw/GipOpen/wSite/public/Attachment/f1586769005541.pdf" xlink:type="simple">http://www.cga.gov.tw/GipOpen/wSite/public/Attachment/f1586769005541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6　查獲私運菸、酒統計—按縣市分</text:p>
          </table:table-cell>
          <table:table-cell office:value-type="string" calcext:value-type="string">
            <text:p><text:a xlink:href="http://www.cga.gov.tw/GipOpen/wSite/public/Attachment/f1586769014354.pdf" xlink:type="simple">http://www.cga.gov.tw/GipOpen/wSite/public/Attachment/f1586769014354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4-7　查獲私運農林漁畜產品及其他物品統計—按來源地及來源管道分</text:p>
          </table:table-cell>
          <table:table-cell office:value-type="string" calcext:value-type="string">
            <text:p><text:a xlink:href="http://www.cga.gov.tw/GipOpen/wSite/public/Attachment/f1586769026323.pdf" xlink:type="simple">http://www.cga.gov.tw/GipOpen/wSite/public/Attachment/f15867690263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1　查獲非法入出國統計—按月份分</text:p>
          </table:table-cell>
          <table:table-cell office:value-type="string" calcext:value-type="string">
            <text:p><text:a xlink:href="http://www.cga.gov.tw/GipOpen/wSite/public/Attachment/f1586769052511.pdf" xlink:type="simple">http://www.cga.gov.tw/GipOpen/wSite/public/Attachment/f158676905251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1　查獲非法入出國統計—按月份分(續)</text:p>
          </table:table-cell>
          <table:table-cell office:value-type="string" calcext:value-type="string">
            <text:p><text:a xlink:href="http://www.cga.gov.tw/GipOpen/wSite/public/Attachment/f1586769068012.pdf" xlink:type="simple">http://www.cga.gov.tw/GipOpen/wSite/public/Attachment/f1586769068012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2　查獲非法入出國統計—按單位分</text:p>
          </table:table-cell>
          <table:table-cell office:value-type="string" calcext:value-type="string">
            <text:p><text:a xlink:href="http://www.cga.gov.tw/GipOpen/wSite/public/Attachment/f1586769077356.pdf" xlink:type="simple">http://www.cga.gov.tw/GipOpen/wSite/public/Attachment/f1586769077356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2　查獲非法入出國統計—按單位分(續1)</text:p>
          </table:table-cell>
          <table:table-cell office:value-type="string" calcext:value-type="string">
            <text:p><text:a xlink:href="http://www.cga.gov.tw/GipOpen/wSite/public/Attachment/f1586769086528.pdf" xlink:type="simple">http://www.cga.gov.tw/GipOpen/wSite/public/Attachment/f1586769086528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2　查獲非法入出國統計—按單位分(續2)</text:p>
          </table:table-cell>
          <table:table-cell office:value-type="string" calcext:value-type="string">
            <text:p><text:a xlink:href="http://www.cga.gov.tw/GipOpen/wSite/public/Attachment/f1586769095293.pdf" xlink:type="simple">http://www.cga.gov.tw/GipOpen/wSite/public/Attachment/f1586769095293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2　查獲非法入出國統計—按單位分(續3完)</text:p>
          </table:table-cell>
          <table:table-cell office:value-type="string" calcext:value-type="string">
            <text:p><text:a xlink:href="http://www.cga.gov.tw/GipOpen/wSite/public/Attachment/f1586769104919.pdf" xlink:type="simple">http://www.cga.gov.tw/GipOpen/wSite/public/Attachment/f1586769104919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3　查獲非法入出國統計—按縣市分</text:p>
          </table:table-cell>
          <table:table-cell office:value-type="string" calcext:value-type="string">
            <text:p><text:a xlink:href="http://www.cga.gov.tw/GipOpen/wSite/public/Attachment/f1586769115091.pdf" xlink:type="simple">http://www.cga.gov.tw/GipOpen/wSite/public/Attachment/f1586769115091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3　查獲非法入出國統計—按縣市分(續)</text:p>
          </table:table-cell>
          <table:table-cell office:value-type="string" calcext:value-type="string">
            <text:p><text:a xlink:href="http://www.cga.gov.tw/GipOpen/wSite/public/Attachment/f1586769133091.pdf" xlink:type="simple">http://www.cga.gov.tw/GipOpen/wSite/public/Attachment/f158676913309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4　查獲非法入出國偷渡犯統計—按年齡及性別分</text:p>
          </table:table-cell>
          <table:table-cell office:value-type="string" calcext:value-type="string">
            <text:p><text:a xlink:href="http://www.cga.gov.tw/GipOpen/wSite/public/Attachment/f1586769173249.pdf" xlink:type="simple">http://www.cga.gov.tw/GipOpen/wSite/public/Attachment/f158676917324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5　查獲非法入出國偷渡犯統計—按教育程度及性別分</text:p>
          </table:table-cell>
          <table:table-cell office:value-type="string" calcext:value-type="string">
            <text:p><text:a xlink:href="http://www.cga.gov.tw/GipOpen/wSite/public/Attachment/f1586769173249.pdf" xlink:type="simple">http://www.cga.gov.tw/GipOpen/wSite/public/Attachment/f158676917324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6　查獲非法入出國偷渡犯統計—按職業及性別分</text:p>
          </table:table-cell>
          <table:table-cell office:value-type="string" calcext:value-type="string">
            <text:p><text:a xlink:href="http://www.cga.gov.tw/GipOpen/wSite/public/Attachment/f1586769289783.pdf" xlink:type="simple">http://www.cga.gov.tw/GipOpen/wSite/public/Attachment/f1586769289783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7　查獲非法入出國偷渡犯統計—按出發地點及上岸地點分</text:p>
          </table:table-cell>
          <table:table-cell office:value-type="string" calcext:value-type="string">
            <text:p><text:a xlink:href="http://www.cga.gov.tw/GipOpen/wSite/public/Attachment/f1586769300923.pdf" xlink:type="simple">http://www.cga.gov.tw/GipOpen/wSite/public/Attachment/f1586769300923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7　查獲非法入出國偷渡犯統計—按出發地點及上岸地點分(續1)</text:p>
          </table:table-cell>
          <table:table-cell office:value-type="string" calcext:value-type="string">
            <text:p><text:a xlink:href="http://www.cga.gov.tw/GipOpen/wSite/public/Attachment/f1586769314580.pdf" xlink:type="simple">http://www.cga.gov.tw/GipOpen/wSite/public/Attachment/f1586769314580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7　查獲非法入出國偷渡犯統計—按出發地點及上岸地點分(續2)</text:p>
          </table:table-cell>
          <table:table-cell office:value-type="string" calcext:value-type="string">
            <text:p><text:a xlink:href="http://www.cga.gov.tw/GipOpen/wSite/public/Attachment/f1586769328565.pdf" xlink:type="simple">http://www.cga.gov.tw/GipOpen/wSite/public/Attachment/f158676932856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7　查獲非法入出國偷渡犯統計—按出發地點及上岸地點分(續3)</text:p>
          </table:table-cell>
          <table:table-cell office:value-type="string" calcext:value-type="string">
            <text:p><text:a xlink:href="http://www.cga.gov.tw/GipOpen/wSite/public/Attachment/f1586769338784.pdf" xlink:type="simple">http://www.cga.gov.tw/GipOpen/wSite/public/Attachment/f1586769338784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5-7　查獲非法入出國偷渡犯統計—按出發地點及上岸地點分(續4完)</text:p>
          </table:table-cell>
          <table:table-cell office:value-type="string" calcext:value-type="string">
            <text:p><text:a xlink:href="http://www.cga.gov.tw/GipOpen/wSite/public/Attachment/f1586769354566.pdf" xlink:type="simple">http://www.cga.gov.tw/GipOpen/wSite/public/Attachment/f158676935456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1　查獲人口販運統計—按月份分</text:p>
          </table:table-cell>
          <table:table-cell office:value-type="string" calcext:value-type="string">
            <text:p><text:a xlink:href="http://www.cga.gov.tw/GipOpen/wSite/public/Attachment/f1586769379863.pdf" xlink:type="simple">http://www.cga.gov.tw/GipOpen/wSite/public/Attachment/f1586769379863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6-2　查獲人口販運統計—按單位分</text:p>
          </table:table-cell>
          <table:table-cell office:value-type="string" calcext:value-type="string">
            <text:p><text:a xlink:href="http://www.cga.gov.tw/GipOpen/wSite/public/Attachment/f1586769388551.pdf" xlink:type="simple">http://www.cga.gov.tw/GipOpen/wSite/public/Attachment/f158676938855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2　查獲人口販運統計—按單位分(續)</text:p>
          </table:table-cell>
          <table:table-cell office:value-type="string" calcext:value-type="string">
            <text:p><text:a xlink:href="http://www.cga.gov.tw/GipOpen/wSite/public/Attachment/f1586769398973.pdf" xlink:type="simple">http://www.cga.gov.tw/GipOpen/wSite/public/Attachment/f1586769398973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6-3　查獲人口販運統計—按縣市分</text:p>
          </table:table-cell>
          <table:table-cell office:value-type="string" calcext:value-type="string">
            <text:p><text:a xlink:href="http://www.cga.gov.tw/GipOpen/wSite/public/Attachment/f1586769410911.pdf" xlink:type="simple">http://www.cga.gov.tw/GipOpen/wSite/public/Attachment/f1586769410911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6-4　查獲人口販運統計—按年齡與性別分</text:p>
          </table:table-cell>
          <table:table-cell office:value-type="string" calcext:value-type="string">
            <text:p><text:a xlink:href="http://www.cga.gov.tw/GipOpen/wSite/public/Attachment/f1586769451724.pdf" xlink:type="simple">http://www.cga.gov.tw/GipOpen/wSite/public/Attachment/f1586769451724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6-5　查獲人口販運統計—按教育程度與性別分</text:p>
          </table:table-cell>
          <table:table-cell office:value-type="string" calcext:value-type="string">
            <text:p><text:a xlink:href="http://www.cga.gov.tw/GipOpen/wSite/public/Attachment/f1586769451724.pdf" xlink:type="simple">http://www.cga.gov.tw/GipOpen/wSite/public/Attachment/f1586769451724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6-6　查獲人口販運統計—按職業及性別分</text:p>
          </table:table-cell>
          <table:table-cell office:value-type="string" calcext:value-type="string">
            <text:p><text:a xlink:href="http://www.cga.gov.tw/GipOpen/wSite/public/Attachment/f1586769476912.pdf" xlink:type="simple">http://www.cga.gov.tw/GipOpen/wSite/public/Attachment/f1586769476912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7-1　查獲經濟犯罪之專案工作統計—按月份分</text:p>
          </table:table-cell>
          <table:table-cell office:value-type="string" calcext:value-type="string">
            <text:p><text:a xlink:href="http://www.cga.gov.tw/GipOpen/wSite/public/Attachment/f1586769504881.pdf" xlink:type="simple">http://www.cga.gov.tw/GipOpen/wSite/public/Attachment/f1586769504881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7-2　查獲經濟犯罪之專案工作統計—按單位分</text:p>
          </table:table-cell>
          <table:table-cell office:value-type="string" calcext:value-type="string">
            <text:p><text:a xlink:href="http://www.cga.gov.tw/GipOpen/wSite/public/Attachment/f1586769515835.pdf" xlink:type="simple">http://www.cga.gov.tw/GipOpen/wSite/public/Attachment/f158676951583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7-2　查獲經濟犯罪之專案工作統計—按單位分(續)</text:p>
          </table:table-cell>
          <table:table-cell office:value-type="string" calcext:value-type="string">
            <text:p><text:a xlink:href="http://www.cga.gov.tw/GipOpen/wSite/public/Attachment/f1586769528725.pdf" xlink:type="simple">http://www.cga.gov.tw/GipOpen/wSite/public/Attachment/f1586769528725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表7-3　查獲經濟犯罪之專案工作統計—按縣市分</text:p>
          </table:table-cell>
          <table:table-cell office:value-type="string" calcext:value-type="string">
            <text:p><text:a xlink:href="http://www.cga.gov.tw/GipOpen/wSite/public/Attachment/f1586769536898.pdf" xlink:type="simple">http://www.cga.gov.tw/GipOpen/wSite/public/Attachment/f158676953689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1　取締非法越區捕魚統計—按月份分</text:p>
          </table:table-cell>
          <table:table-cell office:value-type="string" calcext:value-type="string">
            <text:p><text:a xlink:href="http://www.cga.gov.tw/GipOpen/wSite/public/Attachment/f1586769567461.pdf" xlink:type="simple">http://www.cga.gov.tw/GipOpen/wSite/public/Attachment/f158676956746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2　取締非法越區捕魚統計—按單位分</text:p>
          </table:table-cell>
          <table:table-cell office:value-type="string" calcext:value-type="string">
            <text:p><text:a xlink:href="http://www.cga.gov.tw/GipOpen/wSite/public/Attachment/f1586769575742.pdf" xlink:type="simple">http://www.cga.gov.tw/GipOpen/wSite/public/Attachment/f158676957574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2　取締非法越區捕魚統計—按單位分(續)</text:p>
          </table:table-cell>
          <table:table-cell office:value-type="string" calcext:value-type="string">
            <text:p><text:a xlink:href="http://www.cga.gov.tw/GipOpen/wSite/public/Attachment/f1586769586711.pdf" xlink:type="simple">http://www.cga.gov.tw/GipOpen/wSite/public/Attachment/f158676958671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3　取締非法越區捕魚統計—按縣市分</text:p>
          </table:table-cell>
          <table:table-cell office:value-type="string" calcext:value-type="string">
            <text:p><text:a xlink:href="http://www.cga.gov.tw/GipOpen/wSite/public/Attachment/f1586769595258.pdf" xlink:type="simple">http://www.cga.gov.tw/GipOpen/wSite/public/Attachment/f158676959525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4　取締非法越區捕魚統計—按發生時間分</text:p>
          </table:table-cell>
          <table:table-cell office:value-type="string" calcext:value-type="string">
            <text:p><text:a xlink:href="http://www.cga.gov.tw/GipOpen/wSite/public/Attachment/f1586769605227.pdf" xlink:type="simple">http://www.cga.gov.tw/GipOpen/wSite/public/Attachment/f158676960522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</text:p>
          </table:table-cell>
          <table:table-cell office:value-type="string" calcext:value-type="string">
            <text:p><text:a xlink:href="http://www.cga.gov.tw/GipOpen/wSite/public/Attachment/f1586769615837.pdf" xlink:type="simple">http://www.cga.gov.tw/GipOpen/wSite/public/Attachment/f158676961583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(續1)</text:p>
          </table:table-cell>
          <table:table-cell office:value-type="string" calcext:value-type="string">
            <text:p><text:a xlink:href="http://www.cga.gov.tw/GipOpen/wSite/public/Attachment/f1586769625243.pdf" xlink:type="simple">http://www.cga.gov.tw/GipOpen/wSite/public/Attachment/f158676962524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(續2完)</text:p>
          </table:table-cell>
          <table:table-cell office:value-type="string" calcext:value-type="string">
            <text:p><text:a xlink:href="http://www.cga.gov.tw/GipOpen/wSite/public/Attachment/f1586769633962.pdf" xlink:type="simple">http://www.cga.gov.tw/GipOpen/wSite/public/Attachment/f158676963396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1　維護海域海岸資源統計—按月份分</text:p>
          </table:table-cell>
          <table:table-cell office:value-type="string" calcext:value-type="string">
            <text:p><text:a xlink:href="http://www.cga.gov.tw/GipOpen/wSite/public/Attachment/f1586769656431.pdf" xlink:type="simple">http://www.cga.gov.tw/GipOpen/wSite/public/Attachment/f158676965643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1　維護海域海岸資源統計—按月份分(續)</text:p>
          </table:table-cell>
          <table:table-cell office:value-type="string" calcext:value-type="string">
            <text:p><text:a xlink:href="http://www.cga.gov.tw/GipOpen/wSite/public/Attachment/f1586769670900.pdf" xlink:type="simple">http://www.cga.gov.tw/GipOpen/wSite/public/Attachment/f158676967090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</text:p>
          </table:table-cell>
          <table:table-cell office:value-type="string" calcext:value-type="string">
            <text:p><text:a xlink:href="http://www.cga.gov.tw/GipOpen/wSite/public/Attachment/f1586769682509.pdf" xlink:type="simple">http://www.cga.gov.tw/GipOpen/wSite/public/Attachment/f158676968250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1)</text:p>
          </table:table-cell>
          <table:table-cell office:value-type="string" calcext:value-type="string">
            <text:p><text:a xlink:href="http://www.cga.gov.tw/GipOpen/wSite/public/Attachment/f1586769692650.pdf" xlink:type="simple">http://www.cga.gov.tw/GipOpen/wSite/public/Attachment/f158676969265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2)</text:p>
          </table:table-cell>
          <table:table-cell office:value-type="string" calcext:value-type="string">
            <text:p><text:a xlink:href="http://www.cga.gov.tw/GipOpen/wSite/public/Attachment/f1586769703119.pdf" xlink:type="simple">http://www.cga.gov.tw/GipOpen/wSite/public/Attachment/f158676970311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3完)</text:p>
          </table:table-cell>
          <table:table-cell office:value-type="string" calcext:value-type="string">
            <text:p><text:a xlink:href="http://www.cga.gov.tw/GipOpen/wSite/public/Attachment/f1586769710885.pdf" xlink:type="simple">http://www.cga.gov.tw/GipOpen/wSite/public/Attachment/f158676971088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3　維護海域海岸資源統計—按縣市分</text:p>
          </table:table-cell>
          <table:table-cell office:value-type="string" calcext:value-type="string">
            <text:p><text:a xlink:href="http://www.cga.gov.tw/GipOpen/wSite/public/Attachment/f1586769723573.pdf" xlink:type="simple">http://www.cga.gov.tw/GipOpen/wSite/public/Attachment/f158676972357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3　維護海域海岸資源統計—按縣市分(續)</text:p>
          </table:table-cell>
          <table:table-cell office:value-type="string" calcext:value-type="string">
            <text:p><text:a xlink:href="http://www.cga.gov.tw/GipOpen/wSite/public/Attachment/f1586769733526.pdf" xlink:type="simple">http://www.cga.gov.tw/GipOpen/wSite/public/Attachment/f158676973352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1　災難救護及服務工作統計—按月份分</text:p>
          </table:table-cell>
          <table:table-cell office:value-type="string" calcext:value-type="string">
            <text:p><text:a xlink:href="http://www.cga.gov.tw/GipOpen/wSite/public/Attachment/f1586769757245.pdf" xlink:type="simple">http://www.cga.gov.tw/GipOpen/wSite/public/Attachment/f158676975724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1　災難救護及服務工作統計—按月份分(續)</text:p>
          </table:table-cell>
          <table:table-cell office:value-type="string" calcext:value-type="string">
            <text:p><text:a xlink:href="http://www.cga.gov.tw/GipOpen/wSite/public/Attachment/f1586769766292.pdf" xlink:type="simple">http://www.cga.gov.tw/GipOpen/wSite/public/Attachment/f158676976629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</text:p>
          </table:table-cell>
          <table:table-cell office:value-type="string" calcext:value-type="string">
            <text:p><text:a xlink:href="http://www.cga.gov.tw/GipOpen/wSite/public/Attachment/f1586769776573.pdf" xlink:type="simple">http://www.cga.gov.tw/GipOpen/wSite/public/Attachment/f158676977657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1)</text:p>
          </table:table-cell>
          <table:table-cell office:value-type="string" calcext:value-type="string">
            <text:p><text:a xlink:href="http://www.cga.gov.tw/GipOpen/wSite/public/Attachment/f1586769785339.pdf" xlink:type="simple">http://www.cga.gov.tw/GipOpen/wSite/public/Attachment/f158676978533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2)</text:p>
          </table:table-cell>
          <table:table-cell office:value-type="string" calcext:value-type="string">
            <text:p><text:a xlink:href="http://www.cga.gov.tw/GipOpen/wSite/public/Attachment/f1586769793433.pdf" xlink:type="simple">http://www.cga.gov.tw/GipOpen/wSite/public/Attachment/f158676979343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3完)</text:p>
          </table:table-cell>
          <table:table-cell office:value-type="string" calcext:value-type="string">
            <text:p><text:a xlink:href="http://www.cga.gov.tw/GipOpen/wSite/public/Attachment/f1586769802199.pdf" xlink:type="simple">http://www.cga.gov.tw/GipOpen/wSite/public/Attachment/f158676980219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3　災難救護及服務工作統計—按縣市分</text:p>
          </table:table-cell>
          <table:table-cell office:value-type="string" calcext:value-type="string">
            <text:p><text:a xlink:href="http://www.cga.gov.tw/GipOpen/wSite/public/Attachment/f1586769812043.pdf" xlink:type="simple">http://www.cga.gov.tw/GipOpen/wSite/public/Attachment/f158676981204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3　災難救護及服務工作統計—按縣市分(續)</text:p>
          </table:table-cell>
          <table:table-cell office:value-type="string" calcext:value-type="string">
            <text:p><text:a xlink:href="http://www.cga.gov.tw/GipOpen/wSite/public/Attachment/f1586769822574.pdf" xlink:type="simple">http://www.cga.gov.tw/GipOpen/wSite/public/Attachment/f158676982257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4　救難統計—按船舶種類及事故地點分</text:p>
          </table:table-cell>
          <table:table-cell office:value-type="string" calcext:value-type="string">
            <text:p><text:a xlink:href="http://www.cga.gov.tw/GipOpen/wSite/public/Attachment/f1586769831887.pdf" xlink:type="simple">http://www.cga.gov.tw/GipOpen/wSite/public/Attachment/f158676983188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4　救難統計—按船舶種類及事故地點分(續)</text:p>
          </table:table-cell>
          <table:table-cell office:value-type="string" calcext:value-type="string">
            <text:p><text:a xlink:href="http://www.cga.gov.tw/GipOpen/wSite/public/Attachment/f1586769840934.pdf" xlink:type="simple">http://www.cga.gov.tw/GipOpen/wSite/public/Attachment/f158676984093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</text:p>
          </table:table-cell>
          <table:table-cell office:value-type="string" calcext:value-type="string">
            <text:p><text:a xlink:href="http://www.cga.gov.tw/GipOpen/wSite/public/Attachment/f1586769850934.pdf" xlink:type="simple">http://www.cga.gov.tw/GipOpen/wSite/public/Attachment/f158676985093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(續1)</text:p>
          </table:table-cell>
          <table:table-cell office:value-type="string" calcext:value-type="string">
            <text:p><text:a xlink:href="http://www.cga.gov.tw/GipOpen/wSite/public/Attachment/f1586769860918.pdf" xlink:type="simple">http://www.cga.gov.tw/GipOpen/wSite/public/Attachment/f158676986091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(續2完)</text:p>
          </table:table-cell>
          <table:table-cell office:value-type="string" calcext:value-type="string">
            <text:p><text:a xlink:href="http://www.cga.gov.tw/GipOpen/wSite/public/Attachment/f1586769870903.pdf" xlink:type="simple">http://www.cga.gov.tw/GipOpen/wSite/public/Attachment/f158676987090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6　海域地區遭難船舶統計—按風力及浪高分</text:p>
          </table:table-cell>
          <table:table-cell office:value-type="string" calcext:value-type="string">
            <text:p><text:a xlink:href="http://www.cga.gov.tw/GipOpen/wSite/public/Attachment/f1586769878950.pdf" xlink:type="simple">http://www.cga.gov.tw/GipOpen/wSite/public/Attachment/f158676987895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7　海域地區遭難船舶統計─按船舶種類、噸位、國籍分</text:p>
          </table:table-cell>
          <table:table-cell office:value-type="string" calcext:value-type="string">
            <text:p><text:a xlink:href="http://www.cga.gov.tw/GipOpen/wSite/public/Attachment/f1586769886934.pdf" xlink:type="simple">http://www.cga.gov.tw/GipOpen/wSite/public/Attachment/f158676988693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8　救難、救生人員統計─按國籍、性別、救助結果分</text:p>
          </table:table-cell>
          <table:table-cell office:value-type="string" calcext:value-type="string">
            <text:p><text:a xlink:href="http://www.cga.gov.tw/GipOpen/wSite/public/Attachment/f1586769901216.pdf" xlink:type="simple">http://www.cga.gov.tw/GipOpen/wSite/public/Attachment/f15867699012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</text:p>
          </table:table-cell>
          <table:table-cell office:value-type="string" calcext:value-type="string">
            <text:p><text:a xlink:href="http://www.cga.gov.tw/GipOpen/wSite/public/Attachment/f1586769927388.pdf" xlink:type="simple">http://www.cga.gov.tw/GipOpen/wSite/public/Attachment/f158676992738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(續1)</text:p>
          </table:table-cell>
          <table:table-cell office:value-type="string" calcext:value-type="string">
            <text:p><text:a xlink:href="http://www.cga.gov.tw/GipOpen/wSite/public/Attachment/f1586769935935.pdf" xlink:type="simple">http://www.cga.gov.tw/GipOpen/wSite/public/Attachment/f158676993593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(續2完)</text:p>
          </table:table-cell>
          <table:table-cell office:value-type="string" calcext:value-type="string">
            <text:p><text:a xlink:href="http://www.cga.gov.tw/GipOpen/wSite/public/Attachment/f1586769945826.pdf" xlink:type="simple">http://www.cga.gov.tw/GipOpen/wSite/public/Attachment/f158676994582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</text:p>
          </table:table-cell>
          <table:table-cell office:value-type="string" calcext:value-type="string">
            <text:p><text:a xlink:href="http://www.cga.gov.tw/GipOpen/wSite/public/Attachment/f1586769957248.pdf" xlink:type="simple">http://www.cga.gov.tw/GipOpen/wSite/public/Attachment/f158676995724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1)</text:p>
          </table:table-cell>
          <table:table-cell office:value-type="string" calcext:value-type="string">
            <text:p><text:a xlink:href="http://www.cga.gov.tw/GipOpen/wSite/public/Attachment/f1586769966107.pdf" xlink:type="simple">http://www.cga.gov.tw/GipOpen/wSite/public/Attachment/f158676996610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2)</text:p>
          </table:table-cell>
          <table:table-cell office:value-type="string" calcext:value-type="string">
            <text:p><text:a xlink:href="http://www.cga.gov.tw/GipOpen/wSite/public/Attachment/f1586769977514.pdf" xlink:type="simple">http://www.cga.gov.tw/GipOpen/wSite/public/Attachment/f158676997751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3)</text:p>
          </table:table-cell>
          <table:table-cell office:value-type="string" calcext:value-type="string">
            <text:p><text:a xlink:href="http://www.cga.gov.tw/GipOpen/wSite/public/Attachment/f1586769986467.pdf" xlink:type="simple">http://www.cga.gov.tw/GipOpen/wSite/public/Attachment/f158676998646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4)</text:p>
          </table:table-cell>
          <table:table-cell office:value-type="string" calcext:value-type="string">
            <text:p><text:a xlink:href="http://www.cga.gov.tw/GipOpen/wSite/public/Attachment/f1586769996858.pdf" xlink:type="simple">http://www.cga.gov.tw/GipOpen/wSite/public/Attachment/f158676999685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5完)</text:p>
          </table:table-cell>
          <table:table-cell office:value-type="string" calcext:value-type="string">
            <text:p><text:a xlink:href="http://www.cga.gov.tw/GipOpen/wSite/public/Attachment/f1586770004623.pdf" xlink:type="simple">http://www.cga.gov.tw/GipOpen/wSite/public/Attachment/f15867700046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</text:p>
          </table:table-cell>
          <table:table-cell office:value-type="string" calcext:value-type="string">
            <text:p><text:a xlink:href="http://www.cga.gov.tw/GipOpen/wSite/public/Attachment/f1586770015842.pdf" xlink:type="simple">http://www.cga.gov.tw/GipOpen/wSite/public/Attachment/f158677001584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(續1)</text:p>
          </table:table-cell>
          <table:table-cell office:value-type="string" calcext:value-type="string">
            <text:p><text:a xlink:href="http://www.cga.gov.tw/GipOpen/wSite/public/Attachment/f1586770024139.pdf" xlink:type="simple">http://www.cga.gov.tw/GipOpen/wSite/public/Attachment/f158677002413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(續2完)</text:p>
          </table:table-cell>
          <table:table-cell office:value-type="string" calcext:value-type="string">
            <text:p><text:a xlink:href="http://www.cga.gov.tw/GipOpen/wSite/public/Attachment/f1586770033155.pdf" xlink:type="simple">http://www.cga.gov.tw/GipOpen/wSite/public/Attachment/f158677003315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2-1　現有員額統計—按身分分</text:p>
          </table:table-cell>
          <table:table-cell office:value-type="string" calcext:value-type="string">
            <text:p><text:a xlink:href="http://www.cga.gov.tw/GipOpen/wSite/public/Attachment/f1586853751804.pdf" xlink:type="simple">http://www.cga.gov.tw/GipOpen/wSite/public/Attachment/f158685375180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2-2　現有員額統計—按性別分</text:p>
          </table:table-cell>
          <table:table-cell office:value-type="string" calcext:value-type="string">
            <text:p><text:a xlink:href="http://www.cga.gov.tw/GipOpen/wSite/public/Attachment/f1586853803852.pdf" xlink:type="simple">http://www.cga.gov.tw/GipOpen/wSite/public/Attachment/f158685380385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3-1　歲出預算與決算統計</text:p>
          </table:table-cell>
          <table:table-cell office:value-type="string" calcext:value-type="string">
            <text:p><text:a xlink:href="http://www.cga.gov.tw/GipOpen/wSite/public/Attachment/f1586853984451.pdf" xlink:type="simple">http://www.cga.gov.tw/GipOpen/wSite/public/Attachment/f1586853984451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附錄一　國內外相關指標</text:p>
          </table:table-cell>
          <table:table-cell office:value-type="string" calcext:value-type="string">
            <text:p><text:a xlink:href="http://www.cga.gov.tw/GipOpen/wSite/public/Attachment/f1586854209800.pdf" xlink:type="simple">http://www.cga.gov.tw/GipOpen/wSite/public/Attachment/f1586854209800.pdf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附錄二　業務績效名詞解釋</text:p>
          </table:table-cell>
          <table:table-cell office:value-type="string" calcext:value-type="string">
            <text:p><text:a xlink:href="http://www.cga.gov.tw/GipOpen/wSite/public/Attachment/f1586854318647.pdf" xlink:type="simple">http://www.cga.gov.tw/GipOpen/wSite/public/Attachment/f1586854318647.pdf</text:a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王家偉</meta:initial-creator>
    <meta:creation-date>2020-04-20T01:56:35Z</meta:creation-date>
    <dc:date>2020-04-20T11:04:18.429000000</dc:date>
    <meta:editing-duration>PT51M35S</meta:editing-duration>
    <meta:editing-cycles>4</meta:editing-cycles>
    <meta:document-statistic meta:table-count="1" meta:cell-count="234" meta:object-count="0"/>
  </office:meta>
</office:document-meta>
</file>