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6.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/>
      <style:paragraph-properties fo:text-align="justify" fo:margin-left="0mm"/>
    </style:style>
  </office:automatic-styles>
  <office:body>
    <office:spreadsheet>
      <table:calculation-settings table:case-sensitive="false" table:search-criteria-must-apply-to-whole-cell="false"/>
      <table:table table:name="manifest" table:style-name="ta1">
        <table:table-column table:style-name="co1" table:number-columns-repeated="2" table:default-cell-style-name="ce1"/>
        <table:table-column table:style-name="co2" table:number-columns-repeated="1022" table:default-cell-style-name="ce1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link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9年前言</text:p>
          </table:table-cell>
          <table:table-cell office:value-type="string" calcext:value-type="string">
            <text:p><text:a xlink:href="http://www.cga.gov.tw/GipOpen/wSite/public/Data/f1618380911227.pdf" xlink:type="simple">http://www.cga.gov.tw/GipOpen/wSite/public/Data/f1618380911227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9年凡例</text:p>
          </table:table-cell>
          <table:table-cell office:value-type="string" calcext:value-type="string">
            <text:p><text:a xlink:href="http://www.cga.gov.tw/GipOpen/wSite/public/Data/f1618380901227.pdf" xlink:type="simple">http://www.cga.gov.tw/GipOpen/wSite/public/Data/f1618380901227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9年提要分析</text:p>
          </table:table-cell>
          <table:table-cell office:value-type="string" calcext:value-type="string">
            <text:p><text:a xlink:href="http://www.cga.gov.tw/GipOpen/wSite/public/Data/f1619589665164.pdf" xlink:type="simple">http://www.cga.gov.tw/GipOpen/wSite/public/Data/f1619589665164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1　各類業務績效案件數與嫌犯人數統計—按月份分</text:p>
          </table:table-cell>
          <table:table-cell office:value-type="string" calcext:value-type="string">
            <text:p><text:a xlink:href="http://www.cga.gov.tw/GipOpen/wSite/public/Attachment/f1618382876706.pdf" xlink:type="simple">http://www.cga.gov.tw/GipOpen/wSite/public/Attachment/f1618382876706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2　各類業務績效案件數與嫌犯人數統計—按單位分</text:p>
          </table:table-cell>
          <table:table-cell office:value-type="string" calcext:value-type="string">
            <text:p><text:a xlink:href="http://www.cga.gov.tw/GipOpen/wSite/public/Attachment/f1618382887159.pdf" xlink:type="simple">http://www.cga.gov.tw/GipOpen/wSite/public/Attachment/f1618382887159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2　各類業務績效案件數與嫌犯人數統計—按單位分(續)</text:p>
          </table:table-cell>
          <table:table-cell table:style-name="Default" office:value-type="string" calcext:value-type="string">
            <text:p><text:a xlink:href="http://www.cga.gov.tw/GipOpen/wSite/public/Attachment/f1618382896550.pdf" xlink:type="simple">http://www.cga.gov.tw/GipOpen/wSite/public/Attachment/f1618382896550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3　各類業務績效案件數與嫌犯人數統計—按縣市分</text:p>
          </table:table-cell>
          <table:table-cell office:value-type="string" calcext:value-type="string">
            <text:p><text:a xlink:href="http://www.cga.gov.tw/GipOpen/wSite/public/Attachment/f1618382906769.pdf" xlink:type="simple">http://www.cga.gov.tw/GipOpen/wSite/public/Attachment/f1618382906769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4　各類業務績效案件數統計—按查獲時間及區域分</text:p>
          </table:table-cell>
          <table:table-cell office:value-type="string" calcext:value-type="string">
            <text:p><text:a xlink:href="http://www.cga.gov.tw/GipOpen/wSite/public/Attachment/f1618382916190.pdf" xlink:type="simple">http://www.cga.gov.tw/GipOpen/wSite/public/Attachment/f1618382916190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4　各類業務績效案件數統計—按查獲時間及區域分(續1)</text:p>
          </table:table-cell>
          <table:table-cell office:value-type="string" calcext:value-type="string">
            <text:p><text:a xlink:href="http://www.cga.gov.tw/GipOpen/wSite/public/Attachment/f1618382926378.pdf" xlink:type="simple">http://www.cga.gov.tw/GipOpen/wSite/public/Attachment/f1618382926378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4　各類業務績效案件數統計—按查獲時間及區域分(續2完)</text:p>
          </table:table-cell>
          <table:table-cell office:value-type="string" calcext:value-type="string">
            <text:p><text:a xlink:href="http://www.cga.gov.tw/GipOpen/wSite/public/Attachment/f1618382936940.pdf" xlink:type="simple">http://www.cga.gov.tw/GipOpen/wSite/public/Attachment/f1618382936940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5　各類業務績效案件數統計─按查獲(處理)途徑分</text:p>
          </table:table-cell>
          <table:table-cell office:value-type="string" calcext:value-type="string">
            <text:p><text:a xlink:href="http://www.cga.gov.tw/GipOpen/wSite/public/Attachment/f1618382947440.pdf" xlink:type="simple">http://www.cga.gov.tw/GipOpen/wSite/public/Attachment/f1618382947440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6　海域地區業務績效案件數統計─按風力及浪高分</text:p>
          </table:table-cell>
          <table:table-cell office:value-type="string" calcext:value-type="string">
            <text:p><text:a xlink:href="http://www.cga.gov.tw/GipOpen/wSite/public/Attachment/f1618382956331.pdf" xlink:type="simple">http://www.cga.gov.tw/GipOpen/wSite/public/Attachment/f1618382956331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7　各類業務績效嫌犯人數統計—按國籍分</text:p>
          </table:table-cell>
          <table:table-cell office:value-type="string" calcext:value-type="string">
            <text:p><text:a xlink:href="http://www.cga.gov.tw/GipOpen/wSite/public/Attachment/f1618382965331.pdf" xlink:type="simple">http://www.cga.gov.tw/GipOpen/wSite/public/Attachment/f1618382965331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8　各類業務績效嫌犯人數統計—按年齡分</text:p>
          </table:table-cell>
          <table:table-cell office:value-type="string" calcext:value-type="string">
            <text:p><text:a xlink:href="http://www.cga.gov.tw/GipOpen/wSite/public/Attachment/f1618382974971.pdf" xlink:type="simple">http://www.cga.gov.tw/GipOpen/wSite/public/Attachment/f1618382974971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8　各類業務績效嫌犯人數統計—按年齡分(續)</text:p>
          </table:table-cell>
          <table:table-cell office:value-type="string" calcext:value-type="string">
            <text:p><text:a xlink:href="http://www.cga.gov.tw/GipOpen/wSite/public/Attachment/f1618382984675.pdf" xlink:type="simple">http://www.cga.gov.tw/GipOpen/wSite/public/Attachment/f1618382984675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9　各類業務績效嫌犯人數統計—按教育程度分</text:p>
          </table:table-cell>
          <table:table-cell office:value-type="string" calcext:value-type="string">
            <text:p><text:a xlink:href="http://www.cga.gov.tw/GipOpen/wSite/public/Attachment/f1618382995878.pdf" xlink:type="simple">http://www.cga.gov.tw/GipOpen/wSite/public/Attachment/f1618382995878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9　各類業務績效嫌犯人數統計—按教育程度分(續)</text:p>
          </table:table-cell>
          <table:table-cell office:value-type="string" calcext:value-type="string">
            <text:p><text:a xlink:href="http://www.cga.gov.tw/GipOpen/wSite/public/Attachment/f1618383006269.pdf" xlink:type="simple">http://www.cga.gov.tw/GipOpen/wSite/public/Attachment/f1618383006269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10　各類業務績效嫌犯人數統計—按職業分</text:p>
          </table:table-cell>
          <table:table-cell office:value-type="string" calcext:value-type="string">
            <text:p><text:a xlink:href="http://www.cga.gov.tw/GipOpen/wSite/public/Attachment/f1618383016612.pdf" xlink:type="simple">http://www.cga.gov.tw/GipOpen/wSite/public/Attachment/f1618383016612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10　各類業務績效嫌犯人數統計—按職業分(續1)</text:p>
          </table:table-cell>
          <table:table-cell office:value-type="string" calcext:value-type="string">
            <text:p><text:a xlink:href="http://www.cga.gov.tw/GipOpen/wSite/public/Attachment/f1618383025456.pdf" xlink:type="simple">http://www.cga.gov.tw/GipOpen/wSite/public/Attachment/f1618383025456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10　各類業務績效嫌犯人數統計—按職業分(續2)</text:p>
          </table:table-cell>
          <table:table-cell office:value-type="string" calcext:value-type="string">
            <text:p><text:a xlink:href="http://www.cga.gov.tw/GipOpen/wSite/public/Attachment/f1618383041441.pdf" xlink:type="simple">http://www.cga.gov.tw/GipOpen/wSite/public/Attachment/f1618383041441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10　各類業務績效嫌犯人數統計—按職業分(續3完)</text:p>
          </table:table-cell>
          <table:table-cell office:value-type="string" calcext:value-type="string">
            <text:p><text:a xlink:href="http://www.cga.gov.tw/GipOpen/wSite/public/Attachment/f1618383071175.pdf" xlink:type="simple">http://www.cga.gov.tw/GipOpen/wSite/public/Attachment/f1618383071175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2-1　查獲槍砲彈藥刀械統計—按月份分</text:p>
          </table:table-cell>
          <table:table-cell office:value-type="string" calcext:value-type="string">
            <text:p><text:a xlink:href="http://www.cga.gov.tw/GipOpen/wSite/public/Attachment/f1618382791205.pdf" xlink:type="simple">http://www.cga.gov.tw/GipOpen/wSite/public/Attachment/f1618382791205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2-2　查獲槍砲彈藥刀械統計—按單位分</text:p>
          </table:table-cell>
          <table:table-cell office:value-type="string" calcext:value-type="string">
            <text:p><text:a xlink:href="http://www.cga.gov.tw/GipOpen/wSite/public/Attachment/f1618382803814.pdf" xlink:type="simple">http://www.cga.gov.tw/GipOpen/wSite/public/Attachment/f1618382803814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2-2　查獲槍砲彈藥刀械統計—按單位分(續)</text:p>
          </table:table-cell>
          <table:table-cell office:value-type="string" calcext:value-type="string">
            <text:p><text:a xlink:href="http://www.cga.gov.tw/GipOpen/wSite/public/Attachment/f1618382827924.pdf" xlink:type="simple">http://www.cga.gov.tw/GipOpen/wSite/public/Attachment/f1618382827924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2-3　查獲槍砲彈藥刀械統計—按縣市分</text:p>
          </table:table-cell>
          <table:table-cell office:value-type="string" calcext:value-type="string">
            <text:p><text:a xlink:href="http://www.cga.gov.tw/GipOpen/wSite/public/Attachment/f1618382841440.pdf" xlink:type="simple">http://www.cga.gov.tw/GipOpen/wSite/public/Attachment/f1618382841440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2-4　查獲槍砲彈藥刀械統計—按來源地及來源管道分</text:p>
          </table:table-cell>
          <table:table-cell office:value-type="string" calcext:value-type="string">
            <text:p><text:a xlink:href="http://www.cga.gov.tw/GipOpen/wSite/public/Attachment/f1618382851159.pdf" xlink:type="simple">http://www.cga.gov.tw/GipOpen/wSite/public/Attachment/f1618382851159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3-1　查獲毒品統計—按月份分</text:p>
          </table:table-cell>
          <table:table-cell office:value-type="string" calcext:value-type="string">
            <text:p><text:a xlink:href="http://www.cga.gov.tw/GipOpen/wSite/public/Attachment/f1618382725220.pdf" xlink:type="simple">http://www.cga.gov.tw/GipOpen/wSite/public/Attachment/f1618382725220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3-2　查獲毒品統計—按單位分</text:p>
          </table:table-cell>
          <table:table-cell office:value-type="string" calcext:value-type="string">
            <text:p><text:a xlink:href="http://www.cga.gov.tw/GipOpen/wSite/public/Attachment/f1618382735236.pdf" xlink:type="simple">http://www.cga.gov.tw/GipOpen/wSite/public/Attachment/f1618382735236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3-2　查獲毒品統計—按單位分(續)</text:p>
          </table:table-cell>
          <table:table-cell table:style-name="ce2" office:value-type="string" calcext:value-type="string">
            <text:p><text:a xlink:href="http://www.cga.gov.tw/GipOpen/wSite/public/Attachment/f1618382743064.pdf" xlink:type="simple">http://www.cga.gov.tw/GipOpen/wSite/public/Attachment/f1618382743064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3-3　查獲毒品統計—按縣市分</text:p>
          </table:table-cell>
          <table:table-cell office:value-type="string" calcext:value-type="string">
            <text:p><text:a xlink:href="http://www.cga.gov.tw/GipOpen/wSite/public/Attachment/f1618382751173.pdf" xlink:type="simple">http://www.cga.gov.tw/GipOpen/wSite/public/Attachment/f1618382751173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3-4　查獲毒品統計—按來源地及來源管道分</text:p>
          </table:table-cell>
          <table:table-cell office:value-type="string" calcext:value-type="string">
            <text:p><text:a xlink:href="http://www.cga.gov.tw/GipOpen/wSite/public/Attachment/f1618382759642.pdf" xlink:type="simple">http://www.cga.gov.tw/GipOpen/wSite/public/Attachment/f1618382759642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4-1　查獲私運農林漁畜產品及其他物品統計—按月份分</text:p>
          </table:table-cell>
          <table:table-cell office:value-type="string" calcext:value-type="string">
            <text:p><text:a xlink:href="http://www.cga.gov.tw/GipOpen/wSite/public/Attachment/f1618382622171.pdf" xlink:type="simple">http://www.cga.gov.tw/GipOpen/wSite/public/Attachment/f1618382622171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4-2　查獲私運農林漁畜產品及其他物品統計—按單位分</text:p>
          </table:table-cell>
          <table:table-cell office:value-type="string" calcext:value-type="string">
            <text:p><text:a xlink:href="http://www.cga.gov.tw/GipOpen/wSite/public/Attachment/f1618382634124.pdf" xlink:type="simple">http://www.cga.gov.tw/GipOpen/wSite/public/Attachment/f1618382634124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4-2　查獲私運農林漁畜產品及其他物品統計—按單位分(續)</text:p>
          </table:table-cell>
          <table:table-cell office:value-type="string" calcext:value-type="string">
            <text:p><text:a xlink:href="http://www.cga.gov.tw/GipOpen/wSite/public/Attachment/f1618382642968.pdf" xlink:type="simple">http://www.cga.gov.tw/GipOpen/wSite/public/Attachment/f1618382642968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4-3　查獲私運農林漁畜產品及其他物品統計—按縣市分</text:p>
          </table:table-cell>
          <table:table-cell office:value-type="string" calcext:value-type="string">
            <text:p><text:a xlink:href="http://www.cga.gov.tw/GipOpen/wSite/public/Attachment/f1618382651375.pdf" xlink:type="simple">http://www.cga.gov.tw/GipOpen/wSite/public/Attachment/f1618382651375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4-4　查獲私運菸、酒統計—按月份分</text:p>
          </table:table-cell>
          <table:table-cell office:value-type="string" calcext:value-type="string">
            <text:p><text:a xlink:href="http://www.cga.gov.tw/GipOpen/wSite/public/Attachment/f1618382661172.pdf" xlink:type="simple">http://www.cga.gov.tw/GipOpen/wSite/public/Attachment/f1618382661172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4-5　查獲私運菸、酒統計—按單位分</text:p>
          </table:table-cell>
          <table:table-cell office:value-type="string" calcext:value-type="string">
            <text:p><text:a xlink:href="http://www.cga.gov.tw/GipOpen/wSite/public/Attachment/f1618382671203.pdf" xlink:type="simple">http://www.cga.gov.tw/GipOpen/wSite/public/Attachment/f1618382671203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4-5　查獲私運菸、酒統計—按單位分(續)</text:p>
          </table:table-cell>
          <table:table-cell office:value-type="string" calcext:value-type="string">
            <text:p><text:a xlink:href="http://www.cga.gov.tw/GipOpen/wSite/public/Attachment/f1618382679563.pdf" xlink:type="simple">http://www.cga.gov.tw/GipOpen/wSite/public/Attachment/f1618382679563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4-6　查獲私運菸、酒統計—按縣市分</text:p>
          </table:table-cell>
          <table:table-cell office:value-type="string" calcext:value-type="string">
            <text:p><text:a xlink:href="http://www.cga.gov.tw/GipOpen/wSite/public/Attachment/f1618382688907.pdf" xlink:type="simple">http://www.cga.gov.tw/GipOpen/wSite/public/Attachment/f1618382688907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4-7　查獲私運農林漁畜產品及其他物品統計—按來源地及來源管道分</text:p>
          </table:table-cell>
          <table:table-cell office:value-type="string" calcext:value-type="string">
            <text:p><text:a xlink:href="http://www.cga.gov.tw/GipOpen/wSite/public/Attachment/f1618382699595.pdf" xlink:type="simple">http://www.cga.gov.tw/GipOpen/wSite/public/Attachment/f1618382699595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5-1　查獲非法入出國統計—按月份分</text:p>
          </table:table-cell>
          <table:table-cell office:value-type="string" calcext:value-type="string">
            <text:p><text:a xlink:href="http://www.cga.gov.tw/GipOpen/wSite/public/Attachment/f1618382348183.pdf" xlink:type="simple">http://www.cga.gov.tw/GipOpen/wSite/public/Attachment/f1618382348183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5-1　查獲非法入出國統計—按月份分(續)</text:p>
          </table:table-cell>
          <table:table-cell office:value-type="string" calcext:value-type="string">
            <text:p><text:a xlink:href="http://www.cga.gov.tw/GipOpen/wSite/public/Attachment/f1618382356964.pdf" xlink:type="simple">http://www.cga.gov.tw/GipOpen/wSite/public/Attachment/f1618382356964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5-2　查獲非法入出國統計—按單位分</text:p>
          </table:table-cell>
          <table:table-cell office:value-type="string" calcext:value-type="string">
            <text:p><text:a xlink:href="http://www.cga.gov.tw/GipOpen/wSite/public/Attachment/f1618382371245.pdf" xlink:type="simple">http://www.cga.gov.tw/GipOpen/wSite/public/Attachment/f1618382371245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5-2　查獲非法入出國統計—按單位分(續1)</text:p>
          </table:table-cell>
          <table:table-cell office:value-type="string" calcext:value-type="string">
            <text:p><text:a xlink:href="http://www.cga.gov.tw/GipOpen/wSite/public/Attachment/f1618382382418.pdf" xlink:type="simple">http://www.cga.gov.tw/GipOpen/wSite/public/Attachment/f1618382382418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5-2　查獲非法入出國統計—按單位分(續2)</text:p>
          </table:table-cell>
          <table:table-cell office:value-type="string" calcext:value-type="string">
            <text:p><text:a xlink:href="http://www.cga.gov.tw/GipOpen/wSite/public/Attachment/f1618382392574.pdf" xlink:type="simple">http://www.cga.gov.tw/GipOpen/wSite/public/Attachment/f1618382392574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5-2　查獲非法入出國統計—按單位分(續3完)</text:p>
          </table:table-cell>
          <table:table-cell office:value-type="string" calcext:value-type="string">
            <text:p><text:a xlink:href="http://www.cga.gov.tw/GipOpen/wSite/public/Attachment/f1618382417981.pdf" xlink:type="simple">http://www.cga.gov.tw/GipOpen/wSite/public/Attachment/f1618382417981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5-3　查獲非法入出國統計—按縣市分</text:p>
          </table:table-cell>
          <table:table-cell office:value-type="string" calcext:value-type="string">
            <text:p><text:a xlink:href="http://www.cga.gov.tw/GipOpen/wSite/public/Attachment/f1618382428543.pdf" xlink:type="simple">http://www.cga.gov.tw/GipOpen/wSite/public/Attachment/f1618382428543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5-3　查獲非法入出國統計—按縣市分(續)</text:p>
          </table:table-cell>
          <table:table-cell office:value-type="string" calcext:value-type="string">
            <text:p><text:a xlink:href="http://www.cga.gov.tw/GipOpen/wSite/public/Attachment/f1618382439590.pdf" xlink:type="simple">http://www.cga.gov.tw/GipOpen/wSite/public/Attachment/f1618382439590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5-4　查獲非法入出國偷渡犯統計—按年齡及性別分</text:p>
          </table:table-cell>
          <table:table-cell office:value-type="string" calcext:value-type="string">
            <text:p><text:a xlink:href="http://www.cga.gov.tw/GipOpen/wSite/public/Attachment/f1618382451184.pdf" xlink:type="simple">http://www.cga.gov.tw/GipOpen/wSite/public/Attachment/f1618382451184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5-5　查獲非法入出國偷渡犯統計—按教育程度及性別分</text:p>
          </table:table-cell>
          <table:table-cell office:value-type="string" calcext:value-type="string">
            <text:p><text:a xlink:href="http://www.cga.gov.tw/GipOpen/wSite/public/Attachment/f1618382451184.pdf" xlink:type="simple">http://www.cga.gov.tw/GipOpen/wSite/public/Attachment/f1618382451184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5-6　查獲非法入出國偷渡犯統計—按職業及性別分</text:p>
          </table:table-cell>
          <table:table-cell office:value-type="string" calcext:value-type="string">
            <text:p><text:a xlink:href="http://www.cga.gov.tw/GipOpen/wSite/public/Attachment/f1618382463481.pdf" xlink:type="simple">http://www.cga.gov.tw/GipOpen/wSite/public/Attachment/f1618382463481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5-7　查獲非法入出國偷渡犯統計—按出發地點及上岸地點分</text:p>
          </table:table-cell>
          <table:table-cell office:value-type="string" calcext:value-type="string">
            <text:p><text:a xlink:href="http://www.cga.gov.tw/GipOpen/wSite/public/Attachment/f1618382475935.pdf" xlink:type="simple">http://www.cga.gov.tw/GipOpen/wSite/public/Attachment/f1618382475935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5-7　查獲非法入出國偷渡犯統計—按出發地點及上岸地點分(續1)</text:p>
          </table:table-cell>
          <table:table-cell office:value-type="string" calcext:value-type="string">
            <text:p><text:a xlink:href="http://www.cga.gov.tw/GipOpen/wSite/public/Attachment/f1618382497154.pdf" xlink:type="simple">http://www.cga.gov.tw/GipOpen/wSite/public/Attachment/f1618382497154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5-7　查獲非法入出國偷渡犯統計—按出發地點及上岸地點分(續2)</text:p>
          </table:table-cell>
          <table:table-cell office:value-type="string" calcext:value-type="string">
            <text:p><text:a xlink:href="http://www.cga.gov.tw/GipOpen/wSite/public/Attachment/f1618382526779.pdf" xlink:type="simple">http://www.cga.gov.tw/GipOpen/wSite/public/Attachment/f1618382526779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5-7　查獲非法入出國偷渡犯統計—按出發地點及上岸地點分(續3)</text:p>
          </table:table-cell>
          <table:table-cell office:value-type="string" calcext:value-type="string">
            <text:p><text:a xlink:href="http://www.cga.gov.tw/GipOpen/wSite/public/Attachment/f1618382551186.pdf" xlink:type="simple">http://www.cga.gov.tw/GipOpen/wSite/public/Attachment/f1618382551186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5-7　查獲非法入出國偷渡犯統計—按出發地點及上岸地點分(續4完)</text:p>
          </table:table-cell>
          <table:table-cell office:value-type="string" calcext:value-type="string">
            <text:p><text:a xlink:href="http://www.cga.gov.tw/GipOpen/wSite/public/Attachment/f1618382581217.pdf" xlink:type="simple">http://www.cga.gov.tw/GipOpen/wSite/public/Attachment/f1618382581217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6-1　查獲人口販運統計—按月份分</text:p>
          </table:table-cell>
          <table:table-cell office:value-type="string" calcext:value-type="string">
            <text:p><text:a xlink:href="http://www.cga.gov.tw/GipOpen/wSite/public/Attachment/f1618382277900.pdf" xlink:type="simple">http://www.cga.gov.tw/GipOpen/wSite/public/Attachment/f1618382277900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6-2　查獲人口販運統計—按單位分</text:p>
          </table:table-cell>
          <table:table-cell office:value-type="string" calcext:value-type="string">
            <text:p><text:a xlink:href="http://www.cga.gov.tw/GipOpen/wSite/public/Attachment/f1618382286541.pdf" xlink:type="simple">http://www.cga.gov.tw/GipOpen/wSite/public/Attachment/f1618382286541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6-2　查獲人口販運統計—按單位分(續)</text:p>
          </table:table-cell>
          <table:table-cell office:value-type="string" calcext:value-type="string">
            <text:p><text:a xlink:href="http://www.cga.gov.tw/GipOpen/wSite/public/Attachment/f1618382296135.pdf" xlink:type="simple">http://www.cga.gov.tw/GipOpen/wSite/public/Attachment/f1618382296135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6-3　查獲人口販運統計—按縣市分</text:p>
          </table:table-cell>
          <table:table-cell office:value-type="string" calcext:value-type="string">
            <text:p><text:a xlink:href="http://www.cga.gov.tw/GipOpen/wSite/public/Attachment/f1618382305885.pdf" xlink:type="simple">http://www.cga.gov.tw/GipOpen/wSite/public/Attachment/f1618382305885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6-4　查獲人口販運統計—按年齡與性別分</text:p>
          </table:table-cell>
          <table:table-cell office:value-type="string" calcext:value-type="string">
            <text:p><text:a xlink:href="http://www.cga.gov.tw/GipOpen/wSite/public/Attachment/f1618382315323.pdf" xlink:type="simple">http://www.cga.gov.tw/GipOpen/wSite/public/Attachment/f1618382315323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6-5　查獲人口販運統計—按教育程度與性別分</text:p>
          </table:table-cell>
          <table:table-cell office:value-type="string" calcext:value-type="string">
            <text:p><text:a xlink:href="http://www.cga.gov.tw/GipOpen/wSite/public/Attachment/f1618382315323.pdf" xlink:type="simple">http://www.cga.gov.tw/GipOpen/wSite/public/Attachment/f1618382315323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6-6　查獲人口販運統計—按職業及性別分</text:p>
          </table:table-cell>
          <table:table-cell office:value-type="string" calcext:value-type="string">
            <text:p><text:a xlink:href="http://www.cga.gov.tw/GipOpen/wSite/public/Attachment/f1618382324792.pdf" xlink:type="simple">http://www.cga.gov.tw/GipOpen/wSite/public/Attachment/f1618382324792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7-1　查獲經濟犯罪之專案工作統計—按月份分</text:p>
          </table:table-cell>
          <table:table-cell office:value-type="string" calcext:value-type="string">
            <text:p><text:a xlink:href="http://www.cga.gov.tw/GipOpen/wSite/public/Attachment/f1618382221181.pdf" xlink:type="simple">http://www.cga.gov.tw/GipOpen/wSite/public/Attachment/f1618382221181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7-2　查獲經濟犯罪之專案工作統計—按單位分</text:p>
          </table:table-cell>
          <table:table-cell office:value-type="string" calcext:value-type="string">
            <text:p><text:a xlink:href="http://www.cga.gov.tw/GipOpen/wSite/public/Attachment/f1618382236649.pdf" xlink:type="simple">http://www.cga.gov.tw/GipOpen/wSite/public/Attachment/f1618382236649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7-2　查獲經濟犯罪之專案工作統計—按單位分(續)</text:p>
          </table:table-cell>
          <table:table-cell office:value-type="string" calcext:value-type="string">
            <text:p><text:a xlink:href="http://www.cga.gov.tw/GipOpen/wSite/public/Attachment/f1618382244931.pdf" xlink:type="simple">http://www.cga.gov.tw/GipOpen/wSite/public/Attachment/f1618382244931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7-3　查獲經濟犯罪之專案工作統計—按縣市分</text:p>
          </table:table-cell>
          <table:table-cell office:value-type="string" calcext:value-type="string">
            <text:p><text:a xlink:href="http://www.cga.gov.tw/GipOpen/wSite/public/Attachment/f1618382252869.pdf" xlink:type="simple">http://www.cga.gov.tw/GipOpen/wSite/public/Attachment/f1618382252869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8-1　取締非法越區捕魚統計—按月份分</text:p>
          </table:table-cell>
          <table:table-cell office:value-type="string" calcext:value-type="string">
            <text:p><text:a xlink:href="http://www.cga.gov.tw/GipOpen/wSite/public/Attachment/f1618382124163.pdf" xlink:type="simple">http://www.cga.gov.tw/GipOpen/wSite/public/Attachment/f1618382124163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8-2　取締非法越區捕魚統計—按單位分</text:p>
          </table:table-cell>
          <table:table-cell office:value-type="string" calcext:value-type="string">
            <text:p><text:a xlink:href="http://www.cga.gov.tw/GipOpen/wSite/public/Attachment/f1618382133788.pdf" xlink:type="simple">http://www.cga.gov.tw/GipOpen/wSite/public/Attachment/f1618382133788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8-2　取締非法越區捕魚統計—按單位分(續)</text:p>
          </table:table-cell>
          <table:table-cell office:value-type="string" calcext:value-type="string">
            <text:p><text:a xlink:href="http://www.cga.gov.tw/GipOpen/wSite/public/Attachment/f1618382143523.pdf" xlink:type="simple">http://www.cga.gov.tw/GipOpen/wSite/public/Attachment/f1618382143523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8-3　取締非法越區捕魚統計—按縣市分</text:p>
          </table:table-cell>
          <table:table-cell office:value-type="string" calcext:value-type="string">
            <text:p><text:a xlink:href="http://www.cga.gov.tw/GipOpen/wSite/public/Attachment/f1618382154242.pdf" xlink:type="simple">http://www.cga.gov.tw/GipOpen/wSite/public/Attachment/f1618382154242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8-4　取締非法越區捕魚統計—按發生時間分</text:p>
          </table:table-cell>
          <table:table-cell office:value-type="string" calcext:value-type="string">
            <text:p><text:a xlink:href="http://www.cga.gov.tw/GipOpen/wSite/public/Attachment/f1618382166882.pdf" xlink:type="simple">http://www.cga.gov.tw/GipOpen/wSite/public/Attachment/f1618382166882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8-5　取締非法越區捕魚統計─按風力及浪高分</text:p>
          </table:table-cell>
          <table:table-cell office:value-type="string" calcext:value-type="string">
            <text:p><text:a xlink:href="http://www.cga.gov.tw/GipOpen/wSite/public/Attachment/f1618382175883.pdf" xlink:type="simple">http://www.cga.gov.tw/GipOpen/wSite/public/Attachment/f1618382175883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8-5　取締非法越區捕魚統計─按風力及浪高分(續1)</text:p>
          </table:table-cell>
          <table:table-cell office:value-type="string" calcext:value-type="string">
            <text:p><text:a xlink:href="http://www.cga.gov.tw/GipOpen/wSite/public/Attachment/f1618382188977.pdf" xlink:type="simple">http://www.cga.gov.tw/GipOpen/wSite/public/Attachment/f1618382188977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8-5　取締非法越區捕魚統計─按風力及浪高分(續2完)</text:p>
          </table:table-cell>
          <table:table-cell office:value-type="string" calcext:value-type="string">
            <text:p><text:a xlink:href="http://www.cga.gov.tw/GipOpen/wSite/public/Attachment/f1618382198852.pdf" xlink:type="simple">http://www.cga.gov.tw/GipOpen/wSite/public/Attachment/f1618382198852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9-1　維護海域海岸資源統計—按月份分</text:p>
          </table:table-cell>
          <table:table-cell office:value-type="string" calcext:value-type="string">
            <text:p><text:a xlink:href="http://www.cga.gov.tw/GipOpen/wSite/public/Attachment/f1618382029942.pdf" xlink:type="simple">http://www.cga.gov.tw/GipOpen/wSite/public/Attachment/f1618382029942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9-1　維護海域海岸資源統計—按月份分(續)</text:p>
          </table:table-cell>
          <table:table-cell office:value-type="string" calcext:value-type="string">
            <text:p><text:a xlink:href="http://www.cga.gov.tw/GipOpen/wSite/public/Attachment/f1618382039224.pdf" xlink:type="simple">http://www.cga.gov.tw/GipOpen/wSite/public/Attachment/f1618382039224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9-2　維護海域海岸資源統計—按單位分</text:p>
          </table:table-cell>
          <table:table-cell office:value-type="string" calcext:value-type="string">
            <text:p><text:a xlink:href="http://www.cga.gov.tw/GipOpen/wSite/public/Attachment/f1618382051396.pdf" xlink:type="simple">http://www.cga.gov.tw/GipOpen/wSite/public/Attachment/f1618382051396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9-2　維護海域海岸資源統計—按單位分(續1)</text:p>
          </table:table-cell>
          <table:table-cell office:value-type="string" calcext:value-type="string">
            <text:p><text:a xlink:href="http://www.cga.gov.tw/GipOpen/wSite/public/Attachment/f1618382059256.pdf" xlink:type="simple">http://www.cga.gov.tw/GipOpen/wSite/public/Attachment/f1618382059256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9-2　維護海域海岸資源統計—按單位分(續2)</text:p>
          </table:table-cell>
          <table:table-cell office:value-type="string" calcext:value-type="string">
            <text:p><text:a xlink:href="http://www.cga.gov.tw/GipOpen/wSite/public/Attachment/f1618382068303.pdf" xlink:type="simple">http://www.cga.gov.tw/GipOpen/wSite/public/Attachment/f1618382068303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9-2　維護海域海岸資源統計—按單位分(續3完)</text:p>
          </table:table-cell>
          <table:table-cell office:value-type="string" calcext:value-type="string">
            <text:p><text:a xlink:href="http://www.cga.gov.tw/GipOpen/wSite/public/Attachment/f1618382078506.pdf" xlink:type="simple">http://www.cga.gov.tw/GipOpen/wSite/public/Attachment/f1618382078506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9-3　維護海域海岸資源統計—按縣市分</text:p>
          </table:table-cell>
          <table:table-cell office:value-type="string" calcext:value-type="string">
            <text:p><text:a xlink:href="http://www.cga.gov.tw/GipOpen/wSite/public/Attachment/f1618382087272.pdf" xlink:type="simple">http://www.cga.gov.tw/GipOpen/wSite/public/Attachment/f1618382087272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9-3　維護海域海岸資源統計—按縣市分(續)</text:p>
          </table:table-cell>
          <table:table-cell office:value-type="string" calcext:value-type="string">
            <text:p><text:a xlink:href="http://www.cga.gov.tw/GipOpen/wSite/public/Attachment/f1618382095537.pdf" xlink:type="simple">http://www.cga.gov.tw/GipOpen/wSite/public/Attachment/f1618382095537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1　災難救護及服務工作統計—按月份分</text:p>
          </table:table-cell>
          <table:table-cell office:value-type="string" calcext:value-type="string">
            <text:p><text:a xlink:href="http://www.cga.gov.tw/GipOpen/wSite/public/Attachment/f1618381841159.pdf" xlink:type="simple">http://www.cga.gov.tw/GipOpen/wSite/public/Attachment/f1618381841159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1　災難救護及服務工作統計—按月份分(續)</text:p>
          </table:table-cell>
          <table:table-cell office:value-type="string" calcext:value-type="string">
            <text:p><text:a xlink:href="http://www.cga.gov.tw/GipOpen/wSite/public/Attachment/f1618381852018.pdf" xlink:type="simple">http://www.cga.gov.tw/GipOpen/wSite/public/Attachment/f1618381852018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2　災難救護及服務工作統計—按單位分</text:p>
          </table:table-cell>
          <table:table-cell office:value-type="string" calcext:value-type="string">
            <text:p><text:a xlink:href="http://www.cga.gov.tw/GipOpen/wSite/public/Attachment/f1618381862956.pdf" xlink:type="simple">http://www.cga.gov.tw/GipOpen/wSite/public/Attachment/f1618381862956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2　災難救護及服務工作統計—按單位分(續1)</text:p>
          </table:table-cell>
          <table:table-cell office:value-type="string" calcext:value-type="string">
            <text:p><text:a xlink:href="http://www.cga.gov.tw/GipOpen/wSite/public/Attachment/f1618381872034.pdf" xlink:type="simple">http://www.cga.gov.tw/GipOpen/wSite/public/Attachment/f1618381872034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2　災難救護及服務工作統計—按單位分(續2)</text:p>
          </table:table-cell>
          <table:table-cell office:value-type="string" calcext:value-type="string">
            <text:p><text:a xlink:href="http://www.cga.gov.tw/GipOpen/wSite/public/Attachment/f1618381881862.pdf" xlink:type="simple">http://www.cga.gov.tw/GipOpen/wSite/public/Attachment/f1618381881862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2　災難救護及服務工作統計—按單位分(續3完)</text:p>
          </table:table-cell>
          <table:table-cell office:value-type="string" calcext:value-type="string">
            <text:p><text:a xlink:href="http://www.cga.gov.tw/GipOpen/wSite/public/Attachment/f1618381891675.pdf" xlink:type="simple">http://www.cga.gov.tw/GipOpen/wSite/public/Attachment/f1618381891675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3　災難救護及服務工作統計—按縣市分</text:p>
          </table:table-cell>
          <table:table-cell office:value-type="string" calcext:value-type="string">
            <text:p><text:a xlink:href="http://www.cga.gov.tw/GipOpen/wSite/public/Attachment/f1618381901190.pdf" xlink:type="simple">http://www.cga.gov.tw/GipOpen/wSite/public/Attachment/f1618381901190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3　災難救護及服務工作統計—按縣市分(續)</text:p>
          </table:table-cell>
          <table:table-cell office:value-type="string" calcext:value-type="string">
            <text:p><text:a xlink:href="http://www.cga.gov.tw/GipOpen/wSite/public/Attachment/f1618381911222.pdf" xlink:type="simple">http://www.cga.gov.tw/GipOpen/wSite/public/Attachment/f1618381911222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4　救難統計—按船舶種類及事故地點分</text:p>
          </table:table-cell>
          <table:table-cell office:value-type="string" calcext:value-type="string">
            <text:p><text:a xlink:href="http://www.cga.gov.tw/GipOpen/wSite/public/Attachment/f1618381921175.pdf" xlink:type="simple">http://www.cga.gov.tw/GipOpen/wSite/public/Attachment/f1618381921175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4　救難統計—按船舶種類及事故地點分(續)</text:p>
          </table:table-cell>
          <table:table-cell office:value-type="string" calcext:value-type="string">
            <text:p><text:a xlink:href="http://www.cga.gov.tw/GipOpen/wSite/public/Attachment/f1618381931160.pdf" xlink:type="simple">http://www.cga.gov.tw/GipOpen/wSite/public/Attachment/f1618381931160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5　救難統計—按事故原因及救助結果分</text:p>
          </table:table-cell>
          <table:table-cell office:value-type="string" calcext:value-type="string">
            <text:p><text:a xlink:href="http://www.cga.gov.tw/GipOpen/wSite/public/Attachment/f1618381951238.pdf" xlink:type="simple">http://www.cga.gov.tw/GipOpen/wSite/public/Attachment/f1618381951238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5　救難統計—按事故原因及救助結果分(續1)</text:p>
          </table:table-cell>
          <table:table-cell office:value-type="string" calcext:value-type="string">
            <text:p><text:a xlink:href="http://www.cga.gov.tw/GipOpen/wSite/public/Attachment/f1618381968035.pdf" xlink:type="simple">http://www.cga.gov.tw/GipOpen/wSite/public/Attachment/f1618381968035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5　救難統計—按事故原因及救助結果分(續2完)</text:p>
          </table:table-cell>
          <table:table-cell office:value-type="string" calcext:value-type="string">
            <text:p><text:a xlink:href="http://www.cga.gov.tw/GipOpen/wSite/public/Attachment/f1618381977191.pdf" xlink:type="simple">http://www.cga.gov.tw/GipOpen/wSite/public/Attachment/f1618381977191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6　海域地區遭難船舶統計—按風力及浪高分</text:p>
          </table:table-cell>
          <table:table-cell office:value-type="string" calcext:value-type="string">
            <text:p><text:a xlink:href="http://www.cga.gov.tw/GipOpen/wSite/public/Attachment/f1618381986957.pdf" xlink:type="simple">http://www.cga.gov.tw/GipOpen/wSite/public/Attachment/f1618381986957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7　海域地區遭難船舶統計─按船舶種類、噸位、國籍分</text:p>
          </table:table-cell>
          <table:table-cell office:value-type="string" calcext:value-type="string">
            <text:p><text:a xlink:href="http://www.cga.gov.tw/GipOpen/wSite/public/Attachment/f1618381996254.pdf" xlink:type="simple">http://www.cga.gov.tw/GipOpen/wSite/public/Attachment/f1618381996254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8　救難、救生人員統計─按國籍、性別、救助結果分</text:p>
          </table:table-cell>
          <table:table-cell office:value-type="string" calcext:value-type="string">
            <text:p><text:a xlink:href="http://www.cga.gov.tw/GipOpen/wSite/public/Attachment/f1618382005145.pdf" xlink:type="simple">http://www.cga.gov.tw/GipOpen/wSite/public/Attachment/f1618382005145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1-1　其他海巡績效統計—按月份分</text:p>
          </table:table-cell>
          <table:table-cell office:value-type="string" calcext:value-type="string">
            <text:p><text:a xlink:href="http://www.cga.gov.tw/GipOpen/wSite/public/Attachment/f1618381633715.pdf" xlink:type="simple">http://www.cga.gov.tw/GipOpen/wSite/public/Attachment/f1618381633715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1-1　其他海巡績效統計—按月份分(續1)</text:p>
          </table:table-cell>
          <table:table-cell office:value-type="string" calcext:value-type="string">
            <text:p><text:a xlink:href="http://www.cga.gov.tw/GipOpen/wSite/public/Attachment/f1618381659935.pdf" xlink:type="simple">http://www.cga.gov.tw/GipOpen/wSite/public/Attachment/f1618381659935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1-1　其他海巡績效統計—按月份分(續2完)</text:p>
          </table:table-cell>
          <table:table-cell office:value-type="string" calcext:value-type="string">
            <text:p><text:a xlink:href="http://www.cga.gov.tw/GipOpen/wSite/public/Attachment/f1618381688092.pdf" xlink:type="simple">http://www.cga.gov.tw/GipOpen/wSite/public/Attachment/f1618381688092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1-2　其他海巡績效統計—按單位分</text:p>
          </table:table-cell>
          <table:table-cell office:value-type="string" calcext:value-type="string">
            <text:p><text:a xlink:href="http://www.cga.gov.tw/GipOpen/wSite/public/Attachment/f1618381701780.pdf" xlink:type="simple">http://www.cga.gov.tw/GipOpen/wSite/public/Attachment/f1618381701780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1-2　其他海巡績效統計—按單位分(續1)</text:p>
          </table:table-cell>
          <table:table-cell office:value-type="string" calcext:value-type="string">
            <text:p><text:a xlink:href="http://www.cga.gov.tw/GipOpen/wSite/public/Attachment/f1618381709889.pdf" xlink:type="simple">http://www.cga.gov.tw/GipOpen/wSite/public/Attachment/f1618381709889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1-2　其他海巡績效統計—按單位分(續2)</text:p>
          </table:table-cell>
          <table:table-cell office:value-type="string" calcext:value-type="string">
            <text:p><text:a xlink:href="http://www.cga.gov.tw/GipOpen/wSite/public/Attachment/f1620034711210.pdf" xlink:type="simple">http://www.cga.gov.tw/GipOpen/wSite/public/Attachment/f1620034711210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1-2　其他海巡績效統計—按單位分(續3)</text:p>
          </table:table-cell>
          <table:table-cell office:value-type="string" calcext:value-type="string">
            <text:p><text:a xlink:href="http://www.cga.gov.tw/GipOpen/wSite/public/Attachment/f1618381729984.pdf" xlink:type="simple">http://www.cga.gov.tw/GipOpen/wSite/public/Attachment/f1618381729984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1-2　其他海巡績效統計—按單位分(續4)</text:p>
          </table:table-cell>
          <table:table-cell office:value-type="string" calcext:value-type="string">
            <text:p><text:a xlink:href="http://www.cga.gov.tw/GipOpen/wSite/public/Attachment/f1618381741171.pdf" xlink:type="simple">http://www.cga.gov.tw/GipOpen/wSite/public/Attachment/f1618381741171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1-2　其他海巡績效統計—按單位分(續5完)</text:p>
          </table:table-cell>
          <table:table-cell office:value-type="string" calcext:value-type="string">
            <text:p><text:a xlink:href="http://www.cga.gov.tw/GipOpen/wSite/public/Attachment/f1620034726569.pdf" xlink:type="simple">http://www.cga.gov.tw/GipOpen/wSite/public/Attachment/f1620034726569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1-3　其他海巡績效統計—按縣市分</text:p>
          </table:table-cell>
          <table:table-cell office:value-type="string" calcext:value-type="string">
            <text:p><text:a xlink:href="http://www.cga.gov.tw/GipOpen/wSite/public/Attachment/f1618381762969.pdf" xlink:type="simple">http://www.cga.gov.tw/GipOpen/wSite/public/Attachment/f1618381762969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1-3　其他海巡績效統計—按縣市分(續1)</text:p>
          </table:table-cell>
          <table:table-cell office:value-type="string" calcext:value-type="string">
            <text:p><text:a xlink:href="http://www.cga.gov.tw/GipOpen/wSite/public/Attachment/f1618381785657.pdf" xlink:type="simple">http://www.cga.gov.tw/GipOpen/wSite/public/Attachment/f1618381785657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1-3　其他海巡績效統計—按縣市分(續2完)</text:p>
          </table:table-cell>
          <table:table-cell office:value-type="string" calcext:value-type="string">
            <text:p><text:a xlink:href="http://www.cga.gov.tw/GipOpen/wSite/public/Attachment/f1620034735116.pdf" xlink:type="simple">http://www.cga.gov.tw/GipOpen/wSite/public/Attachment/f1620034735116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2-1　現有員額統計—按身分分</text:p>
          </table:table-cell>
          <table:table-cell office:value-type="string" calcext:value-type="string">
            <text:p><text:a xlink:href="http://www.cga.gov.tw/GipOpen/wSite/public/Attachment/f1618381547400.pdf" xlink:type="simple">http://www.cga.gov.tw/GipOpen/wSite/public/Attachment/f1618381547400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2-2　現有員額統計—按性別分</text:p>
          </table:table-cell>
          <table:table-cell office:value-type="string" calcext:value-type="string">
            <text:p><text:a xlink:href="http://www.cga.gov.tw/GipOpen/wSite/public/Attachment/f1618381559557.pdf" xlink:type="simple">http://www.cga.gov.tw/GipOpen/wSite/public/Attachment/f1618381559557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3-1　歲出預算與決算統計</text:p>
          </table:table-cell>
          <table:table-cell office:value-type="string" calcext:value-type="string">
            <text:p><text:a xlink:href="http://www.cga.gov.tw/GipOpen/wSite/public/Attachment/f1618381515087.pdf" xlink:type="simple">http://www.cga.gov.tw/GipOpen/wSite/public/Attachment/f1618381515087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附錄一　國內外相關指標</text:p>
          </table:table-cell>
          <table:table-cell office:value-type="string" calcext:value-type="string">
            <text:p><text:a xlink:href="http://www.cga.gov.tw/GipOpen/wSite/public/Attachment/f1618381465946.pdf" xlink:type="simple">http://www.cga.gov.tw/GipOpen/wSite/public/Attachment/f1618381465946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附錄二　業務績效名詞解釋</text:p>
          </table:table-cell>
          <table:table-cell office:value-type="string" calcext:value-type="string">
            <text:p><text:a xlink:href="http://www.cga.gov.tw/GipOpen/wSite/public/Attachment/f1618381482727.pdf" xlink:type="simple">http://www.cga.gov.tw/GipOpen/wSite/public/Attachment/f1618381482727.pdf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 table:number-rows-repeated="104845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000/00/00</text:date>, <text:time style:data-style-name="N2" text:time-value="10:45:11.4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王家偉</meta:initial-creator>
    <meta:creation-date>2020-04-20T01:56:35Z</meta:creation-date>
    <dc:date>2021-06-08T10:50:00.465000000</dc:date>
    <meta:editing-duration>PT1H2M24S</meta:editing-duration>
    <meta:editing-cycles>8</meta:editing-cycles>
    <meta:document-statistic meta:table-count="1" meta:cell-count="234" meta:object-count="0"/>
  </office:meta>
</office:document-meta>
</file>