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3" style:family="table-cell" style:parent-style-name="超連結" style:data-style-name="N0">
      <style:table-cell-properties style:text-align-source="fix" style:repeat-content="false" style:vertical-align="middle"/>
      <style:paragraph-properties fo:text-align="justify"/>
      <style:text-properties fo:color="#0000ff" style:text-underline-style="solid" style:text-underline-width="auto" style:text-underline-color="font-color"/>
    </style:style>
    <style:style style:name="ce4" style:family="table-cell" style:parent-style-name="超連結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manifest" table:style-name="ta1">
        <table:table-column table:style-name="co1" table:number-columns-repeated="2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in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1年前言</text:p>
          </table:table-cell>
          <table:table-cell table:style-name="ce2" office:value-type="string" calcext:value-type="string">
            <text:p><text:a xlink:href="http://www.cga.gov.tw/GipOpen/wSite/public/Data/f1681378411778.pdf" xlink:type="simple">http://www.cga.gov.tw/GipOpen/wSite/public/Data/f1681378411778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1年凡例</text:p>
          </table:table-cell>
          <table:table-cell table:style-name="ce2" office:value-type="string" calcext:value-type="string">
            <text:p><text:a xlink:href="http://www.cga.gov.tw/GipOpen/wSite/public/Data/f1681378508083.pdf" xlink:type="simple">http://www.cga.gov.tw/GipOpen/wSite/public/Data/f168137850808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1年提要分析</text:p>
          </table:table-cell>
          <table:table-cell table:style-name="ce2" office:value-type="string" calcext:value-type="string">
            <text:p><text:a xlink:href="http://www.cga.gov.tw/GipOpen/wSite/public/Data/f1681378563184.pdf" xlink:type="simple">http://www.cga.gov.tw/GipOpen/wSite/public/Data/f168137856318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1　各類業務績效案件數與嫌犯人數統計—按月份分</text:p>
          </table:table-cell>
          <table:table-cell table:style-name="ce2" office:value-type="string" calcext:value-type="string">
            <text:p><text:a xlink:href="http://www.cga.gov.tw/GipOpen/wSite/public/Attachment/f1681380595372.pdf" xlink:type="simple">http://www.cga.gov.tw/GipOpen/wSite/public/Attachment/f168138059537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2　各類業務績效案件數與嫌犯人數統計—按單位分</text:p>
          </table:table-cell>
          <table:table-cell table:style-name="ce2" office:value-type="string" calcext:value-type="string">
            <text:p><text:a xlink:href="http://www.cga.gov.tw/GipOpen/wSite/public/Attachment/f1681380612513.pdf" xlink:type="simple">http://www.cga.gov.tw/GipOpen/wSite/public/Attachment/f168138061251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2　各類業務績效案件數與嫌犯人數統計—按單位分(續)</text:p>
          </table:table-cell>
          <table:table-cell table:style-name="ce2" office:value-type="string" calcext:value-type="string">
            <text:p><text:a xlink:href="http://www.cga.gov.tw/GipOpen/wSite/public/Attachment/f1681380641937.pdf" xlink:type="simple">http://www.cga.gov.tw/GipOpen/wSite/public/Attachment/f168138064193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3　各類業務績效案件數與嫌犯人數統計—按縣市分</text:p>
          </table:table-cell>
          <table:table-cell table:style-name="ce2" office:value-type="string" calcext:value-type="string">
            <text:p><text:a xlink:href="http://www.cga.gov.tw/GipOpen/wSite/public/Attachment/f1681380663203.pdf" xlink:type="simple">http://www.cga.gov.tw/GipOpen/wSite/public/Attachment/f168138066320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4　各類業務績效案件數統計—按查獲時間及區域分</text:p>
          </table:table-cell>
          <table:table-cell table:style-name="ce2" office:value-type="string" calcext:value-type="string">
            <text:p><text:a xlink:href="http://www.cga.gov.tw/GipOpen/wSite/public/Attachment/f1681380686079.pdf" xlink:type="simple">http://www.cga.gov.tw/GipOpen/wSite/public/Attachment/f1681380686079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4　各類業務績效案件數統計—按查獲時間及區域分(續1)</text:p>
          </table:table-cell>
          <table:table-cell table:style-name="ce2" office:value-type="string" calcext:value-type="string">
            <text:p><text:a xlink:href="http://www.cga.gov.tw/GipOpen/wSite/public/Attachment/f1681380712176.pdf" xlink:type="simple">http://www.cga.gov.tw/GipOpen/wSite/public/Attachment/f168138071217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4　各類業務績效案件數統計—按查獲時間及區域分(續2完)</text:p>
          </table:table-cell>
          <table:table-cell table:style-name="ce2" office:value-type="string" calcext:value-type="string">
            <text:p><text:a xlink:href="http://www.cga.gov.tw/GipOpen/wSite/public/Attachment/f1681380735411.pdf" xlink:type="simple">http://www.cga.gov.tw/GipOpen/wSite/public/Attachment/f1681380735411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5　各類業務績效案件數統計─按查獲(處理)途徑分</text:p>
          </table:table-cell>
          <table:table-cell table:style-name="ce2" office:value-type="string" calcext:value-type="string">
            <text:p><text:a xlink:href="http://www.cga.gov.tw/GipOpen/wSite/public/Attachment/f1681380765505.pdf" xlink:type="simple">http://www.cga.gov.tw/GipOpen/wSite/public/Attachment/f1681380765505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6　海域地區業務績效案件數統計─按風力及浪高分</text:p>
          </table:table-cell>
          <table:table-cell table:style-name="ce2" office:value-type="string" calcext:value-type="string">
            <text:p><text:a xlink:href="http://www.cga.gov.tw/GipOpen/wSite/public/Attachment/f1681380793991.pdf" xlink:type="simple">http://www.cga.gov.tw/GipOpen/wSite/public/Attachment/f1681380793991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7　各類業務績效嫌犯人數統計—按國籍分</text:p>
          </table:table-cell>
          <table:table-cell table:style-name="ce2" office:value-type="string" calcext:value-type="string">
            <text:p><text:a xlink:href="http://www.cga.gov.tw/GipOpen/wSite/public/Attachment/f1681380813741.pdf" xlink:type="simple">http://www.cga.gov.tw/GipOpen/wSite/public/Attachment/f1681380813741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8　各類業務績效嫌犯人數統計—按年齡分</text:p>
          </table:table-cell>
          <table:table-cell table:style-name="ce2" office:value-type="string" calcext:value-type="string">
            <text:p><text:a xlink:href="http://www.cga.gov.tw/GipOpen/wSite/public/Attachment/f1681380898154.pdf" xlink:type="simple">http://www.cga.gov.tw/GipOpen/wSite/public/Attachment/f168138089815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8　各類業務績效嫌犯人數統計—按年齡分(續)</text:p>
          </table:table-cell>
          <table:table-cell table:style-name="ce2" office:value-type="string" calcext:value-type="string">
            <text:p><text:a xlink:href="http://www.cga.gov.tw/GipOpen/wSite/public/Attachment/f1681380921889.pdf" xlink:type="simple">http://www.cga.gov.tw/GipOpen/wSite/public/Attachment/f1681380921889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9　各類業務績效嫌犯人數統計—按教育程度分</text:p>
          </table:table-cell>
          <table:table-cell table:style-name="ce2" office:value-type="string" calcext:value-type="string">
            <text:p><text:a xlink:href="http://www.cga.gov.tw/GipOpen/wSite/public/Attachment/f1681380942093.pdf" xlink:type="simple">http://www.cga.gov.tw/GipOpen/wSite/public/Attachment/f168138094209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9　各類業務績效嫌犯人數統計—按教育程度分(續)</text:p>
          </table:table-cell>
          <table:table-cell table:style-name="ce2" office:value-type="string" calcext:value-type="string">
            <text:p><text:a xlink:href="http://www.cga.gov.tw/GipOpen/wSite/public/Attachment/f1681380965203.pdf" xlink:type="simple">http://www.cga.gov.tw/GipOpen/wSite/public/Attachment/f168138096520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10　各類業務績效嫌犯人數統計—按職業分</text:p>
          </table:table-cell>
          <table:table-cell table:style-name="ce2" office:value-type="string" calcext:value-type="string">
            <text:p><text:a xlink:href="http://www.cga.gov.tw/GipOpen/wSite/public/Attachment/f1681380992579.pdf" xlink:type="simple">http://www.cga.gov.tw/GipOpen/wSite/public/Attachment/f1681380992579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10　各類業務績效嫌犯人數統計—按職業分(續1)</text:p>
          </table:table-cell>
          <table:table-cell table:style-name="ce2" office:value-type="string" calcext:value-type="string">
            <text:p><text:a xlink:href="http://www.cga.gov.tw/GipOpen/wSite/public/Attachment/f1681381028846.pdf" xlink:type="simple">http://www.cga.gov.tw/GipOpen/wSite/public/Attachment/f168138102884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10　各類業務績效嫌犯人數統計—按職業分(續2)</text:p>
          </table:table-cell>
          <table:table-cell table:style-name="ce2" office:value-type="string" calcext:value-type="string">
            <text:p><text:a xlink:href="http://www.cga.gov.tw/GipOpen/wSite/public/Attachment/f1681381055758.pdf" xlink:type="simple">http://www.cga.gov.tw/GipOpen/wSite/public/Attachment/f1681381055758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-10　各類業務績效嫌犯人數統計—按職業分(續3完)</text:p>
          </table:table-cell>
          <table:table-cell table:style-name="ce2" office:value-type="string" calcext:value-type="string">
            <text:p><text:a xlink:href="http://www.cga.gov.tw/GipOpen/wSite/public/Attachment/f1681381078698.pdf" xlink:type="simple">http://www.cga.gov.tw/GipOpen/wSite/public/Attachment/f1681381078698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2-1　查獲槍砲彈藥刀械統計—按月份分</text:p>
          </table:table-cell>
          <table:table-cell table:style-name="ce2" office:value-type="string" calcext:value-type="string">
            <text:p><text:a xlink:href="http://www.cga.gov.tw/GipOpen/wSite/public/Attachment/f1681382191874.pdf" xlink:type="simple">http://www.cga.gov.tw/GipOpen/wSite/public/Attachment/f168138219187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2-2　查獲槍砲彈藥刀械統計—按單位分</text:p>
          </table:table-cell>
          <table:table-cell table:style-name="ce2" office:value-type="string" calcext:value-type="string">
            <text:p><text:a xlink:href="http://www.cga.gov.tw/GipOpen/wSite/public/Attachment/f1681382208937.pdf" xlink:type="simple">http://www.cga.gov.tw/GipOpen/wSite/public/Attachment/f168138220893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2-2　查獲槍砲彈藥刀械統計—按單位分(續)</text:p>
          </table:table-cell>
          <table:table-cell table:style-name="ce2" office:value-type="string" calcext:value-type="string">
            <text:p><text:a xlink:href="http://www.cga.gov.tw/GipOpen/wSite/public/Attachment/f1681382228202.pdf" xlink:type="simple">http://www.cga.gov.tw/GipOpen/wSite/public/Attachment/f168138222820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2-3　查獲槍砲彈藥刀械統計—按縣市分</text:p>
          </table:table-cell>
          <table:table-cell table:style-name="ce2" office:value-type="string" calcext:value-type="string">
            <text:p><text:a xlink:href="http://www.cga.gov.tw/GipOpen/wSite/public/Attachment/f1681382277969.pdf" xlink:type="simple">http://www.cga.gov.tw/GipOpen/wSite/public/Attachment/f1681382277969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2-4　查獲槍砲彈藥刀械統計—按來源地及來源管道分</text:p>
          </table:table-cell>
          <table:table-cell table:style-name="ce2" office:value-type="string" calcext:value-type="string">
            <text:p><text:a xlink:href="http://www.cga.gov.tw/GipOpen/wSite/public/Attachment/f1681382312005.pdf" xlink:type="simple">http://www.cga.gov.tw/GipOpen/wSite/public/Attachment/f1681382312005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3-1　查獲毒品統計—按月份分</text:p>
          </table:table-cell>
          <table:table-cell table:style-name="ce2" office:value-type="string" calcext:value-type="string">
            <text:p><text:a xlink:href="http://www.cga.gov.tw/GipOpen/wSite/public/Attachment/f1681383456676.pdf" xlink:type="simple">http://www.cga.gov.tw/GipOpen/wSite/public/Attachment/f168138345667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3-2　查獲毒品統計—按單位分</text:p>
          </table:table-cell>
          <table:table-cell table:style-name="ce2" office:value-type="string" calcext:value-type="string">
            <text:p><text:a xlink:href="http://www.cga.gov.tw/GipOpen/wSite/public/Attachment/f1681383474052.pdf" xlink:type="simple">http://www.cga.gov.tw/GipOpen/wSite/public/Attachment/f168138347405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3-2　查獲毒品統計—按單位分(續)</text:p>
          </table:table-cell>
          <table:table-cell table:style-name="ce3" office:value-type="string" calcext:value-type="string">
            <text:p><text:a xlink:href="http://www.cga.gov.tw/GipOpen/wSite/public/Attachment/f1681388542870.pdf" xlink:type="simple">http://www.cga.gov.tw/GipOpen/wSite/public/Attachment/f168138854287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3-3　查獲毒品統計—按縣市分</text:p>
          </table:table-cell>
          <table:table-cell table:style-name="ce2" office:value-type="string" calcext:value-type="string">
            <text:p><text:a xlink:href="http://www.cga.gov.tw/GipOpen/wSite/public/Attachment/f1681383516836.pdf" xlink:type="simple">http://www.cga.gov.tw/GipOpen/wSite/public/Attachment/f168138351683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3-4　查獲毒品統計—按來源地及來源管道分</text:p>
          </table:table-cell>
          <table:table-cell table:style-name="ce2" office:value-type="string" calcext:value-type="string">
            <text:p><text:a xlink:href="http://www.cga.gov.tw/GipOpen/wSite/public/Attachment/f1681383539575.pdf" xlink:type="simple">http://www.cga.gov.tw/GipOpen/wSite/public/Attachment/f1681383539575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4-1　查獲私運農林漁畜產品及其他物品統計—按月份分</text:p>
          </table:table-cell>
          <table:table-cell table:style-name="ce2" office:value-type="string" calcext:value-type="string">
            <text:p><text:a xlink:href="http://www.cga.gov.tw/GipOpen/wSite/public/Attachment/f1681383655035.pdf" xlink:type="simple">http://www.cga.gov.tw/GipOpen/wSite/public/Attachment/f1681383655035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4-2　查獲私運農林漁畜產品及其他物品統計—按單位分</text:p>
          </table:table-cell>
          <table:table-cell table:style-name="ce2" office:value-type="string" calcext:value-type="string">
            <text:p><text:a xlink:href="http://www.cga.gov.tw/GipOpen/wSite/public/Attachment/f1681383702477.pdf" xlink:type="simple">http://www.cga.gov.tw/GipOpen/wSite/public/Attachment/f168138370247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4-2　查獲私運農林漁畜產品及其他物品統計—按單位分(續)</text:p>
          </table:table-cell>
          <table:table-cell table:style-name="ce2" office:value-type="string" calcext:value-type="string">
            <text:p><text:a xlink:href="http://www.cga.gov.tw/GipOpen/wSite/public/Attachment/f1681383721807.pdf" xlink:type="simple">http://www.cga.gov.tw/GipOpen/wSite/public/Attachment/f168138372180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4-3　查獲私運農林漁畜產品及其他物品統計—按縣市分</text:p>
          </table:table-cell>
          <table:table-cell table:style-name="ce2" office:value-type="string" calcext:value-type="string">
            <text:p><text:a xlink:href="http://www.cga.gov.tw/GipOpen/wSite/public/Attachment/f1681383756832.pdf" xlink:type="simple">http://www.cga.gov.tw/GipOpen/wSite/public/Attachment/f168138375683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4-4　查獲私運菸、酒統計—按月份分</text:p>
          </table:table-cell>
          <table:table-cell table:style-name="ce2" office:value-type="string" calcext:value-type="string">
            <text:p><text:a xlink:href="http://www.cga.gov.tw/GipOpen/wSite/public/Attachment/f1681383773868.pdf" xlink:type="simple">http://www.cga.gov.tw/GipOpen/wSite/public/Attachment/f1681383773868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4-5　查獲私運菸、酒統計—按單位分</text:p>
          </table:table-cell>
          <table:table-cell table:style-name="ce2" office:value-type="string" calcext:value-type="string">
            <text:p><text:a xlink:href="http://www.cga.gov.tw/GipOpen/wSite/public/Attachment/f1681383799166.pdf" xlink:type="simple">http://www.cga.gov.tw/GipOpen/wSite/public/Attachment/f168138379916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4-5　查獲私運菸、酒統計—按單位分(續)</text:p>
          </table:table-cell>
          <table:table-cell table:style-name="ce2" office:value-type="string" calcext:value-type="string">
            <text:p><text:a xlink:href="http://www.cga.gov.tw/GipOpen/wSite/public/Attachment/f1681383819224.pdf" xlink:type="simple">http://www.cga.gov.tw/GipOpen/wSite/public/Attachment/f168138381922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4-6　查獲私運菸、酒統計—按縣市分</text:p>
          </table:table-cell>
          <table:table-cell table:style-name="ce2" office:value-type="string" calcext:value-type="string">
            <text:p><text:a xlink:href="http://www.cga.gov.tw/GipOpen/wSite/public/Attachment/f1681383841854.pdf" xlink:type="simple">http://www.cga.gov.tw/GipOpen/wSite/public/Attachment/f168138384185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4-7　查獲私運農林漁畜產品及其他物品統計—按來源地及來源管道分</text:p>
          </table:table-cell>
          <table:table-cell table:style-name="ce2" office:value-type="string" calcext:value-type="string">
            <text:p><text:a xlink:href="http://www.cga.gov.tw/GipOpen/wSite/public/Attachment/f1681383863440.pdf" xlink:type="simple">http://www.cga.gov.tw/GipOpen/wSite/public/Attachment/f168138386344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1　查獲非法入出國統計—按月份分</text:p>
          </table:table-cell>
          <table:table-cell table:style-name="ce2" office:value-type="string" calcext:value-type="string">
            <text:p><text:a xlink:href="http://www.cga.gov.tw/GipOpen/wSite/public/Attachment/f1681383951887.pdf" xlink:type="simple">http://www.cga.gov.tw/GipOpen/wSite/public/Attachment/f168138395188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1　查獲非法入出國統計—按月份分(續)</text:p>
          </table:table-cell>
          <table:table-cell table:style-name="ce2" office:value-type="string" calcext:value-type="string">
            <text:p><text:a xlink:href="http://www.cga.gov.tw/GipOpen/wSite/public/Attachment/f1681383966293.pdf" xlink:type="simple">http://www.cga.gov.tw/GipOpen/wSite/public/Attachment/f168138396629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2　查獲非法入出國統計—按單位分</text:p>
          </table:table-cell>
          <table:table-cell table:style-name="ce2" office:value-type="string" calcext:value-type="string">
            <text:p><text:a xlink:href="http://www.cga.gov.tw/GipOpen/wSite/public/Attachment/f1681383987202.pdf" xlink:type="simple">http://www.cga.gov.tw/GipOpen/wSite/public/Attachment/f168138398720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2　查獲非法入出國統計—按單位分(續1)</text:p>
          </table:table-cell>
          <table:table-cell table:style-name="ce2" office:value-type="string" calcext:value-type="string">
            <text:p><text:a xlink:href="http://www.cga.gov.tw/GipOpen/wSite/public/Attachment/f1681384004843.pdf" xlink:type="simple">http://www.cga.gov.tw/GipOpen/wSite/public/Attachment/f168138400484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2　查獲非法入出國統計—按單位分(續2)</text:p>
          </table:table-cell>
          <table:table-cell table:style-name="ce2" office:value-type="string" calcext:value-type="string">
            <text:p><text:a xlink:href="http://www.cga.gov.tw/GipOpen/wSite/public/Attachment/f1681384062164.pdf" xlink:type="simple">http://www.cga.gov.tw/GipOpen/wSite/public/Attachment/f168138406216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2　查獲非法入出國統計—按單位分(續3完)</text:p>
          </table:table-cell>
          <table:table-cell table:style-name="ce2" office:value-type="string" calcext:value-type="string">
            <text:p><text:a xlink:href="http://www.cga.gov.tw/GipOpen/wSite/public/Attachment/f1681384081840.pdf" xlink:type="simple">http://www.cga.gov.tw/GipOpen/wSite/public/Attachment/f168138408184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3　查獲非法入出國統計—按縣市分</text:p>
          </table:table-cell>
          <table:table-cell table:style-name="ce2" office:value-type="string" calcext:value-type="string">
            <text:p><text:a xlink:href="http://www.cga.gov.tw/GipOpen/wSite/public/Attachment/f1681384129550.pdf" xlink:type="simple">http://www.cga.gov.tw/GipOpen/wSite/public/Attachment/f168138412955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3　查獲非法入出國統計—按縣市分(續)</text:p>
          </table:table-cell>
          <table:table-cell table:style-name="ce2" office:value-type="string" calcext:value-type="string">
            <text:p><text:a xlink:href="http://www.cga.gov.tw/GipOpen/wSite/public/Attachment/f1681384151960.pdf" xlink:type="simple">http://www.cga.gov.tw/GipOpen/wSite/public/Attachment/f168138415196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4　查獲非法入出國偷渡犯統計—按年齡及性別分</text:p>
          </table:table-cell>
          <table:table-cell table:style-name="ce2" office:value-type="string" calcext:value-type="string">
            <text:p><text:a xlink:href="http://www.cga.gov.tw/GipOpen/wSite/public/Attachment/f1681384241822.pdf." xlink:type="simple">http://www.cga.gov.tw/GipOpen/wSite/public/Attachment/f1681384241822.pdf.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5　查獲非法入出國偷渡犯統計—按教育程度及性別分</text:p>
          </table:table-cell>
          <table:table-cell table:style-name="ce2" office:value-type="string" calcext:value-type="string">
            <text:p><text:a xlink:href="http://www.cga.gov.tw/GipOpen/wSite/public/Attachment/f1681384241822.pdf." xlink:type="simple">http://www.cga.gov.tw/GipOpen/wSite/public/Attachment/f1681384241822.pdf.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6　查獲非法入出國偷渡犯統計—按職業及性別分</text:p>
          </table:table-cell>
          <table:table-cell table:style-name="ce2" office:value-type="string" calcext:value-type="string">
            <text:p><text:a xlink:href="http://www.cga.gov.tw/GipOpen/wSite/public/Attachment/f1681384263743.pdf" xlink:type="simple">http://www.cga.gov.tw/GipOpen/wSite/public/Attachment/f168138426374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7　查獲非法入出國偷渡犯統計—按出發地點及上岸地點分</text:p>
          </table:table-cell>
          <table:table-cell table:style-name="ce2" office:value-type="string" calcext:value-type="string">
            <text:p><text:a xlink:href="http://www.cga.gov.tw/GipOpen/wSite/public/Attachment/f1681384284118.pdf" xlink:type="simple">http://www.cga.gov.tw/GipOpen/wSite/public/Attachment/f1681384284118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7　查獲非法入出國偷渡犯統計—按出發地點及上岸地點分(續1)</text:p>
          </table:table-cell>
          <table:table-cell table:style-name="ce2" office:value-type="string" calcext:value-type="string">
            <text:p><text:a xlink:href="http://www.cga.gov.tw/GipOpen/wSite/public/Attachment/f1681384324058.pdf" xlink:type="simple">http://www.cga.gov.tw/GipOpen/wSite/public/Attachment/f1681384324058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7　查獲非法入出國偷渡犯統計—按出發地點及上岸地點分(續2)</text:p>
          </table:table-cell>
          <table:table-cell table:style-name="ce2" office:value-type="string" calcext:value-type="string">
            <text:p><text:a xlink:href="http://www.cga.gov.tw/GipOpen/wSite/public/Attachment/f1681384391857.pdf" xlink:type="simple">http://www.cga.gov.tw/GipOpen/wSite/public/Attachment/f168138439185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7　查獲非法入出國偷渡犯統計—按出發地點及上岸地點分(續3)</text:p>
          </table:table-cell>
          <table:table-cell table:style-name="ce2" office:value-type="string" calcext:value-type="string">
            <text:p><text:a xlink:href="http://www.cga.gov.tw/GipOpen/wSite/public/Attachment/f1681384409186.pdf" xlink:type="simple">http://www.cga.gov.tw/GipOpen/wSite/public/Attachment/f168138440918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5-7　查獲非法入出國偷渡犯統計—按出發地點及上岸地點分(續4完)</text:p>
          </table:table-cell>
          <table:table-cell table:style-name="ce2" office:value-type="string" calcext:value-type="string">
            <text:p><text:a xlink:href="http://www.cga.gov.tw/GipOpen/wSite/public/Attachment/f1681384489984.pdf" xlink:type="simple">http://www.cga.gov.tw/GipOpen/wSite/public/Attachment/f168138448998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6-1　查獲人口販運統計—按月份分</text:p>
          </table:table-cell>
          <table:table-cell table:style-name="ce2" office:value-type="string" calcext:value-type="string">
            <text:p><text:a xlink:href="http://www.cga.gov.tw/GipOpen/wSite/public/Attachment/f1681384595425.pdf" xlink:type="simple">http://www.cga.gov.tw/GipOpen/wSite/public/Attachment/f1681384595425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6-2　查獲人口販運統計—按單位分</text:p>
          </table:table-cell>
          <table:table-cell table:style-name="ce2" office:value-type="string" calcext:value-type="string">
            <text:p><text:a xlink:href="http://www.cga.gov.tw/GipOpen/wSite/public/Attachment/f1681384609660.pdf" xlink:type="simple">http://www.cga.gov.tw/GipOpen/wSite/public/Attachment/f168138460966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6-2　查獲人口販運統計—按單位分(續)</text:p>
          </table:table-cell>
          <table:table-cell table:style-name="ce2" office:value-type="string" calcext:value-type="string">
            <text:p><text:a xlink:href="http://www.cga.gov.tw/GipOpen/wSite/public/Attachment/f1681384642004.pdf" xlink:type="simple">http://www.cga.gov.tw/GipOpen/wSite/public/Attachment/f168138464200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6-3　查獲人口販運統計—按縣市分</text:p>
          </table:table-cell>
          <table:table-cell table:style-name="ce2" office:value-type="string" calcext:value-type="string">
            <text:p><text:a xlink:href="http://www.cga.gov.tw/GipOpen/wSite/public/Attachment/f1681384657739.pdf" xlink:type="simple">http://www.cga.gov.tw/GipOpen/wSite/public/Attachment/f1681384657739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6-4　查獲人口販運統計—按年齡與性別分</text:p>
          </table:table-cell>
          <table:table-cell table:style-name="ce2" office:value-type="string" calcext:value-type="string">
            <text:p><text:a xlink:href="http://www.cga.gov.tw/GipOpen/wSite/public/Attachment/f1681384677692.pdf" xlink:type="simple">http://www.cga.gov.tw/GipOpen/wSite/public/Attachment/f168138467769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6-5　查獲人口販運統計—按教育程度與性別分</text:p>
          </table:table-cell>
          <table:table-cell table:style-name="ce2" office:value-type="string" calcext:value-type="string">
            <text:p><text:a xlink:href="http://www.cga.gov.tw/GipOpen/wSite/public/Attachment/f1681384677692.pdf" xlink:type="simple">http://www.cga.gov.tw/GipOpen/wSite/public/Attachment/f168138467769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6-6　查獲人口販運統計—按職業及性別分</text:p>
          </table:table-cell>
          <table:table-cell table:style-name="ce2" office:value-type="string" calcext:value-type="string">
            <text:p><text:a xlink:href="http://www.cga.gov.tw/GipOpen/wSite/public/Attachment/f1681384701960.pdf" xlink:type="simple">http://www.cga.gov.tw/GipOpen/wSite/public/Attachment/f168138470196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7-1　查獲經濟犯罪之專案工作統計—按月份分</text:p>
          </table:table-cell>
          <table:table-cell table:style-name="ce2" office:value-type="string" calcext:value-type="string">
            <text:p><text:a xlink:href="http://www.cga.gov.tw/GipOpen/wSite/public/Attachment/f1681385216512.pdf" xlink:type="simple">http://www.cga.gov.tw/GipOpen/wSite/public/Attachment/f168138521651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7-2　查獲經濟犯罪之專案工作統計—按單位分</text:p>
          </table:table-cell>
          <table:table-cell table:style-name="ce2" office:value-type="string" calcext:value-type="string">
            <text:p><text:a xlink:href="http://www.cga.gov.tw/GipOpen/wSite/public/Attachment/f1681385231732.pdf" xlink:type="simple">http://www.cga.gov.tw/GipOpen/wSite/public/Attachment/f168138523173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7-2　查獲經濟犯罪之專案工作統計—按單位分(續)</text:p>
          </table:table-cell>
          <table:table-cell table:style-name="ce2" office:value-type="string" calcext:value-type="string">
            <text:p><text:a xlink:href="http://www.cga.gov.tw/GipOpen/wSite/public/Attachment/f1681385245877.pdf" xlink:type="simple">http://www.cga.gov.tw/GipOpen/wSite/public/Attachment/f168138524587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7-3　查獲經濟犯罪之專案工作統計—按縣市分</text:p>
          </table:table-cell>
          <table:table-cell table:style-name="ce2" office:value-type="string" calcext:value-type="string">
            <text:p><text:a xlink:href="http://www.cga.gov.tw/GipOpen/wSite/public/Attachment/f1681385261790.pdf" xlink:type="simple">http://www.cga.gov.tw/GipOpen/wSite/public/Attachment/f168138526179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8-1　取締非法越區捕魚統計—按月份分</text:p>
          </table:table-cell>
          <table:table-cell table:style-name="ce2" office:value-type="string" calcext:value-type="string">
            <text:p><text:a xlink:href="http://www.cga.gov.tw/GipOpen/wSite/public/Attachment/f1681385456742.pdf" xlink:type="simple">http://www.cga.gov.tw/GipOpen/wSite/public/Attachment/f168138545674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8-2　取締非法越區捕魚統計—按單位分</text:p>
          </table:table-cell>
          <table:table-cell table:style-name="ce2" office:value-type="string" calcext:value-type="string">
            <text:p><text:a xlink:href="http://www.cga.gov.tw/GipOpen/wSite/public/Attachment/f1681385469836.pdf" xlink:type="simple">http://www.cga.gov.tw/GipOpen/wSite/public/Attachment/f168138546983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8-2　取締非法越區捕魚統計—按單位分(續)</text:p>
          </table:table-cell>
          <table:table-cell table:style-name="ce2" office:value-type="string" calcext:value-type="string">
            <text:p><text:a xlink:href="http://www.cga.gov.tw/GipOpen/wSite/public/Attachment/f1681385488525.pdf" xlink:type="simple">http://www.cga.gov.tw/GipOpen/wSite/public/Attachment/f1681385488525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8-3　取締非法越區捕魚統計—按縣市分</text:p>
          </table:table-cell>
          <table:table-cell table:style-name="ce2" office:value-type="string" calcext:value-type="string">
            <text:p><text:a xlink:href="http://www.cga.gov.tw/GipOpen/wSite/public/Attachment/f1681385614839.pdf" xlink:type="simple">http://www.cga.gov.tw/GipOpen/wSite/public/Attachment/f1681385614839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8-4　取締非法越區捕魚統計—按發生時間分</text:p>
          </table:table-cell>
          <table:table-cell table:style-name="ce2" office:value-type="string" calcext:value-type="string">
            <text:p><text:a xlink:href="http://www.cga.gov.tw/GipOpen/wSite/public/Attachment/f1681385631870.pdf" xlink:type="simple">http://www.cga.gov.tw/GipOpen/wSite/public/Attachment/f168138563187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8-5　取締非法越區捕魚統計─按風力及浪高分</text:p>
          </table:table-cell>
          <table:table-cell table:style-name="ce2" office:value-type="string" calcext:value-type="string">
            <text:p><text:a xlink:href="http://www.cga.gov.tw/GipOpen/wSite/public/Attachment/f1681385648856.pdf" xlink:type="simple">http://www.cga.gov.tw/GipOpen/wSite/public/Attachment/f168138564885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8-5　取締非法越區捕魚統計─按風力及浪高分(續1)</text:p>
          </table:table-cell>
          <table:table-cell table:style-name="ce2" office:value-type="string" calcext:value-type="string">
            <text:p><text:a xlink:href="http://www.cga.gov.tw/GipOpen/wSite/public/Attachment/f1681385669623.pdf" xlink:type="simple">http://www.cga.gov.tw/GipOpen/wSite/public/Attachment/f168138566962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8-5　取締非法越區捕魚統計─按風力及浪高分(續2完)</text:p>
          </table:table-cell>
          <table:table-cell table:style-name="ce2" office:value-type="string" calcext:value-type="string">
            <text:p><text:a xlink:href="http://www.cga.gov.tw/GipOpen/wSite/public/Attachment/f1681385693533.pdf" xlink:type="simple">http://www.cga.gov.tw/GipOpen/wSite/public/Attachment/f168138569353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9-1　維護海域海岸資源統計—按月份分</text:p>
          </table:table-cell>
          <table:table-cell table:style-name="ce2" office:value-type="string" calcext:value-type="string">
            <text:p><text:a xlink:href="http://www.cga.gov.tw/GipOpen/wSite/public/Attachment/f1681385986728.pdf" xlink:type="simple">http://www.cga.gov.tw/GipOpen/wSite/public/Attachment/f1681385986728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9-1　維護海域海岸資源統計—按月份分(續)</text:p>
          </table:table-cell>
          <table:table-cell table:style-name="ce2" office:value-type="string" calcext:value-type="string">
            <text:p><text:a xlink:href="http://www.cga.gov.tw/GipOpen/wSite/public/Attachment/f1681386002213.pdf" xlink:type="simple">http://www.cga.gov.tw/GipOpen/wSite/public/Attachment/f168138600221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9-2　維護海域海岸資源統計—按單位分</text:p>
          </table:table-cell>
          <table:table-cell table:style-name="ce2" office:value-type="string" calcext:value-type="string">
            <text:p><text:a xlink:href="http://www.cga.gov.tw/GipOpen/wSite/public/Attachment/f1681386022323.pdf" xlink:type="simple">http://www.cga.gov.tw/GipOpen/wSite/public/Attachment/f168138602232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9-2　維護海域海岸資源統計—按單位分(續1)</text:p>
          </table:table-cell>
          <table:table-cell table:style-name="ce2" office:value-type="string" calcext:value-type="string">
            <text:p><text:a xlink:href="http://www.cga.gov.tw/GipOpen/wSite/public/Attachment/f1681386051893.pdf" xlink:type="simple">http://www.cga.gov.tw/GipOpen/wSite/public/Attachment/f168138605189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9-2　維護海域海岸資源統計—按單位分(續2)</text:p>
          </table:table-cell>
          <table:table-cell table:style-name="ce2" office:value-type="string" calcext:value-type="string">
            <text:p><text:a xlink:href="http://www.cga.gov.tw/GipOpen/wSite/public/Attachment/f1681386069208.pdf" xlink:type="simple">http://www.cga.gov.tw/GipOpen/wSite/public/Attachment/f1681386069208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9-2　維護海域海岸資源統計—按單位分(續3完)</text:p>
          </table:table-cell>
          <table:table-cell table:style-name="ce2" office:value-type="string" calcext:value-type="string">
            <text:p><text:a xlink:href="http://www.cga.gov.tw/GipOpen/wSite/public/Attachment/f1681386142068.pdf" xlink:type="simple">http://www.cga.gov.tw/GipOpen/wSite/public/Attachment/f1681386142068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9-3　維護海域海岸資源統計—按縣市分</text:p>
          </table:table-cell>
          <table:table-cell table:style-name="ce2" office:value-type="string" calcext:value-type="string">
            <text:p><text:a xlink:href="http://www.cga.gov.tw/GipOpen/wSite/public/Attachment/f1681386156053.pdf" xlink:type="simple">http://www.cga.gov.tw/GipOpen/wSite/public/Attachment/f168138615605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9-3　維護海域海岸資源統計—按縣市分(續)</text:p>
          </table:table-cell>
          <table:table-cell table:style-name="ce2" office:value-type="string" calcext:value-type="string">
            <text:p><text:a xlink:href="http://www.cga.gov.tw/GipOpen/wSite/public/Attachment/f1681386173335.pdf" xlink:type="simple">http://www.cga.gov.tw/GipOpen/wSite/public/Attachment/f1681386173335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1　災難救護及服務工作統計—按月份分</text:p>
          </table:table-cell>
          <table:table-cell table:style-name="ce2" office:value-type="string" calcext:value-type="string">
            <text:p><text:a xlink:href="http://www.cga.gov.tw/GipOpen/wSite/public/Attachment/f1681386274047.pdf" xlink:type="simple">http://www.cga.gov.tw/GipOpen/wSite/public/Attachment/f168138627404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1　災難救護及服務工作統計—按月份分(續)</text:p>
          </table:table-cell>
          <table:table-cell table:style-name="ce2" office:value-type="string" calcext:value-type="string">
            <text:p><text:a xlink:href="http://www.cga.gov.tw/GipOpen/wSite/public/Attachment/f1681386287829.pdf" xlink:type="simple">http://www.cga.gov.tw/GipOpen/wSite/public/Attachment/f1681386287829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2　災難救護及服務工作統計—按單位分</text:p>
          </table:table-cell>
          <table:table-cell table:style-name="ce2" office:value-type="string" calcext:value-type="string">
            <text:p><text:a xlink:href="http://www.cga.gov.tw/GipOpen/wSite/public/Attachment/f1681386317034.pdf" xlink:type="simple">http://www.cga.gov.tw/GipOpen/wSite/public/Attachment/f168138631703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2　災難救護及服務工作統計—按單位分(續1)</text:p>
          </table:table-cell>
          <table:table-cell table:style-name="ce2" office:value-type="string" calcext:value-type="string">
            <text:p><text:a xlink:href="http://www.cga.gov.tw/GipOpen/wSite/public/Attachment/f1681386332582.pdf" xlink:type="simple">http://www.cga.gov.tw/GipOpen/wSite/public/Attachment/f168138633258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2　災難救護及服務工作統計—按單位分(續2)</text:p>
          </table:table-cell>
          <table:table-cell table:style-name="ce2" office:value-type="string" calcext:value-type="string">
            <text:p><text:a xlink:href="http://www.cga.gov.tw/GipOpen/wSite/public/Attachment/f1681386351867.pdf" xlink:type="simple">http://www.cga.gov.tw/GipOpen/wSite/public/Attachment/f168138635186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2　災難救護及服務工作統計—按單位分(續3完)</text:p>
          </table:table-cell>
          <table:table-cell table:style-name="ce2" office:value-type="string" calcext:value-type="string">
            <text:p><text:a xlink:href="http://www.cga.gov.tw/GipOpen/wSite/public/Attachment/f1681386366977.pdf" xlink:type="simple">http://www.cga.gov.tw/GipOpen/wSite/public/Attachment/f168138636697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3　災難救護及服務工作統計—按縣市分</text:p>
          </table:table-cell>
          <table:table-cell table:style-name="ce2" office:value-type="string" calcext:value-type="string">
            <text:p><text:a xlink:href="http://www.cga.gov.tw/GipOpen/wSite/public/Attachment/f1681386386511.pdf" xlink:type="simple">http://www.cga.gov.tw/GipOpen/wSite/public/Attachment/f1681386386511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3　災難救護及服務工作統計—按縣市分(續)</text:p>
          </table:table-cell>
          <table:table-cell table:style-name="ce2" office:value-type="string" calcext:value-type="string">
            <text:p><text:a xlink:href="http://www.cga.gov.tw/GipOpen/wSite/public/Attachment/f1681386417468.pdf" xlink:type="simple">http://www.cga.gov.tw/GipOpen/wSite/public/Attachment/f1681386417468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4　救難統計—按船舶種類及事故地點分</text:p>
          </table:table-cell>
          <table:table-cell table:style-name="ce2" office:value-type="string" calcext:value-type="string">
            <text:p><text:a xlink:href="http://www.cga.gov.tw/GipOpen/wSite/public/Attachment/f1681386434531.pdf" xlink:type="simple">http://www.cga.gov.tw/GipOpen/wSite/public/Attachment/f1681386434531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4　救難統計—按船舶種類及事故地點分(續)</text:p>
          </table:table-cell>
          <table:table-cell table:style-name="ce2" office:value-type="string" calcext:value-type="string">
            <text:p><text:a xlink:href="http://www.cga.gov.tw/GipOpen/wSite/public/Attachment/f1681386448797.pdf" xlink:type="simple">http://www.cga.gov.tw/GipOpen/wSite/public/Attachment/f168138644879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5　救難統計—按事故原因及救助結果分</text:p>
          </table:table-cell>
          <table:table-cell table:style-name="ce2" office:value-type="string" calcext:value-type="string">
            <text:p><text:a xlink:href="http://www.cga.gov.tw/GipOpen/wSite/public/Attachment/f1681386472321.pdf" xlink:type="simple">http://www.cga.gov.tw/GipOpen/wSite/public/Attachment/f1681386472321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5　救難統計—按事故原因及救助結果分(續1)</text:p>
          </table:table-cell>
          <table:table-cell table:style-name="ce2" office:value-type="string" calcext:value-type="string">
            <text:p><text:a xlink:href="http://www.cga.gov.tw/GipOpen/wSite/public/Attachment/f1681386492056.pdf" xlink:type="simple">http://www.cga.gov.tw/GipOpen/wSite/public/Attachment/f168138649205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5　救難統計—按事故原因及救助結果分(續2完)</text:p>
          </table:table-cell>
          <table:table-cell table:style-name="ce2" office:value-type="string" calcext:value-type="string">
            <text:p><text:a xlink:href="http://www.cga.gov.tw/GipOpen/wSite/public/Attachment/f1681386505809.pdf" xlink:type="simple">http://www.cga.gov.tw/GipOpen/wSite/public/Attachment/f1681386505809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6　海域地區遭難船舶統計—按風力及浪高分</text:p>
          </table:table-cell>
          <table:table-cell table:style-name="ce2" office:value-type="string" calcext:value-type="string">
            <text:p><text:a xlink:href="http://www.cga.gov.tw/GipOpen/wSite/public/Attachment/f1681386525156.pdf" xlink:type="simple">http://www.cga.gov.tw/GipOpen/wSite/public/Attachment/f168138652515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7　海域地區遭難船舶統計─按船舶種類、噸位、國籍分</text:p>
          </table:table-cell>
          <table:table-cell table:style-name="ce2" office:value-type="string" calcext:value-type="string">
            <text:p><text:a xlink:href="http://www.cga.gov.tw/GipOpen/wSite/public/Attachment/f1681386555814.pdf" xlink:type="simple">http://www.cga.gov.tw/GipOpen/wSite/public/Attachment/f168138655581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0-8　救難、救生人員統計─按國籍、性別、救助結果分</text:p>
          </table:table-cell>
          <table:table-cell table:style-name="ce2" office:value-type="string" calcext:value-type="string">
            <text:p><text:a xlink:href="http://www.cga.gov.tw/GipOpen/wSite/public/Attachment/f1681386574143.pdf" xlink:type="simple">http://www.cga.gov.tw/GipOpen/wSite/public/Attachment/f168138657414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1　其他海巡績效統計—按月份分</text:p>
          </table:table-cell>
          <table:table-cell table:style-name="ce2" office:value-type="string" calcext:value-type="string">
            <text:p><text:a xlink:href="http://www.cga.gov.tw/GipOpen/wSite/public/Attachment/f1681386633739.pdf" xlink:type="simple">http://www.cga.gov.tw/GipOpen/wSite/public/Attachment/f1681386633739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1　其他海巡績效統計—按月份分(續1)</text:p>
          </table:table-cell>
          <table:table-cell table:style-name="ce2" office:value-type="string" calcext:value-type="string">
            <text:p><text:a xlink:href="http://www.cga.gov.tw/GipOpen/wSite/public/Attachment/f1681386648895.pdf" xlink:type="simple">http://www.cga.gov.tw/GipOpen/wSite/public/Attachment/f1681386648895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1　其他海巡績效統計—按月份分(續2完)</text:p>
          </table:table-cell>
          <table:table-cell table:style-name="ce2" office:value-type="string" calcext:value-type="string">
            <text:p><text:a xlink:href="http://www.cga.gov.tw/GipOpen/wSite/public/Attachment/f1681386663536.pdf" xlink:type="simple">http://www.cga.gov.tw/GipOpen/wSite/public/Attachment/f168138666353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2　其他海巡績效統計—按單位分</text:p>
          </table:table-cell>
          <table:table-cell table:style-name="ce2" office:value-type="string" calcext:value-type="string">
            <text:p><text:a xlink:href="http://www.cga.gov.tw/GipOpen/wSite/public/Attachment/f1681386681803.pdf" xlink:type="simple">http://www.cga.gov.tw/GipOpen/wSite/public/Attachment/f1681386681803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2　其他海巡績效統計—按單位分(續1)</text:p>
          </table:table-cell>
          <table:table-cell table:style-name="ce2" office:value-type="string" calcext:value-type="string">
            <text:p><text:a xlink:href="http://www.cga.gov.tw/GipOpen/wSite/public/Attachment/f1681386698084.pdf" xlink:type="simple">http://www.cga.gov.tw/GipOpen/wSite/public/Attachment/f168138669808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2　其他海巡績效統計—按單位分(續2)</text:p>
          </table:table-cell>
          <table:table-cell table:style-name="ce2" office:value-type="string" calcext:value-type="string">
            <text:p><text:a xlink:href="http://www.cga.gov.tw/GipOpen/wSite/public/Attachment/f1681386716772.pdf" xlink:type="simple">http://www.cga.gov.tw/GipOpen/wSite/public/Attachment/f1681386716772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2　其他海巡績效統計—按單位分(續3)</text:p>
          </table:table-cell>
          <table:table-cell table:style-name="ce2" office:value-type="string" calcext:value-type="string">
            <text:p><text:a xlink:href="http://www.cga.gov.tw/GipOpen/wSite/public/Attachment/f1681386733648.pdf" xlink:type="simple">http://www.cga.gov.tw/GipOpen/wSite/public/Attachment/f1681386733648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2　其他海巡績效統計—按單位分(續4)</text:p>
          </table:table-cell>
          <table:table-cell table:style-name="ce2" office:value-type="string" calcext:value-type="string">
            <text:p><text:a xlink:href="http://www.cga.gov.tw/GipOpen/wSite/public/Attachment/f1681386748820.pdf" xlink:type="simple">http://www.cga.gov.tw/GipOpen/wSite/public/Attachment/f168138674882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2　其他海巡績效統計—按單位分(續5完)</text:p>
          </table:table-cell>
          <table:table-cell table:style-name="ce2" office:value-type="string" calcext:value-type="string">
            <text:p><text:a xlink:href="http://www.cga.gov.tw/GipOpen/wSite/public/Attachment/f1681386767821.pdf" xlink:type="simple">http://www.cga.gov.tw/GipOpen/wSite/public/Attachment/f1681386767821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3　其他海巡績效統計—按縣市分</text:p>
          </table:table-cell>
          <table:table-cell table:style-name="ce2" office:value-type="string" calcext:value-type="string">
            <text:p><text:a xlink:href="http://www.cga.gov.tw/GipOpen/wSite/public/Attachment/f1681386782806.pdf" xlink:type="simple">http://www.cga.gov.tw/GipOpen/wSite/public/Attachment/f1681386782806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3　其他海巡績效統計—按縣市分(續1)</text:p>
          </table:table-cell>
          <table:table-cell table:style-name="ce2" office:value-type="string" calcext:value-type="string">
            <text:p><text:a xlink:href="http://www.cga.gov.tw/GipOpen/wSite/public/Attachment/f1681386799244.pdf" xlink:type="simple">http://www.cga.gov.tw/GipOpen/wSite/public/Attachment/f1681386799244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1-3　其他海巡績效統計—按縣市分(續2完)</text:p>
          </table:table-cell>
          <table:table-cell table:style-name="ce2" office:value-type="string" calcext:value-type="string">
            <text:p><text:a xlink:href="http://www.cga.gov.tw/GipOpen/wSite/public/Attachment/f1681386815010.pdf" xlink:type="simple">http://www.cga.gov.tw/GipOpen/wSite/public/Attachment/f168138681501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2-1　現有員額統計—按身分分</text:p>
          </table:table-cell>
          <table:table-cell table:style-name="ce2" office:value-type="string" calcext:value-type="string">
            <text:p><text:a xlink:href="http://www.cga.gov.tw/GipOpen/wSite/public/Attachment/f1681386859601.pdf" xlink:type="simple">http://www.cga.gov.tw/GipOpen/wSite/public/Attachment/f1681386859601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2-2　現有員額統計—按性別分</text:p>
          </table:table-cell>
          <table:table-cell table:style-name="ce2" office:value-type="string" calcext:value-type="string">
            <text:p><text:a xlink:href="http://www.cga.gov.tw/GipOpen/wSite/public/Attachment/f1681386878510.pdf" xlink:type="simple">http://www.cga.gov.tw/GipOpen/wSite/public/Attachment/f1681386878510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3-1　歲出預算與決算統計</text:p>
          </table:table-cell>
          <table:table-cell table:style-name="ce2" office:value-type="string" calcext:value-type="string">
            <text:p><text:a xlink:href="http://www.cga.gov.tw/GipOpen/wSite/public/Attachment/f1681386926857.pdf" xlink:type="simple">http://www.cga.gov.tw/GipOpen/wSite/public/Attachment/f1681386926857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附錄一　國內外相關指標</text:p>
          </table:table-cell>
          <table:table-cell table:style-name="ce2" office:value-type="string" calcext:value-type="string">
            <text:p><text:a xlink:href="http://www.cga.gov.tw/GipOpen/wSite/public/Attachment/f1681460433201.pdf" xlink:type="simple">http://www.cga.gov.tw/GipOpen/wSite/public/Attachment/f168146043320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附錄二　業務績效名詞解釋</text:p>
          </table:table-cell>
          <table:table-cell table:style-name="ce4" office:value-type="string" calcext:value-type="string">
            <text:p><text:a xlink:href="http://www.cga.gov.tw/GipOpen/wSite/public/Data/f2023101112345.pdf?ab=b" xlink:type="simple">http://www.cga.gov.tw/GipOpen/wSite/public/Data/f2023101112345.pdf?ab=b</text:a></text:p>
          </table:table-cell>
          <table:table-cell table:number-columns-repeated="1022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0000/00/00</text:date>, <text:time style:data-style-name="N2" text:time-value="13:40:22.9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王家偉</meta:initial-creator>
    <meta:creation-date>2020-04-20T01:56:35Z</meta:creation-date>
    <dc:date>2023-10-24T13:46:46.553000000</dc:date>
    <meta:editing-cycles>15</meta:editing-cycles>
    <meta:editing-duration>PT1H33M44S</meta:editing-duration>
    <meta:document-statistic meta:table-count="1" meta:cell-count="234" meta:object-count="0"/>
  </office:meta>
</office:document-meta>
</file>