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6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style>
  </office:automatic-styles>
  <office:body>
    <office:spreadsheet>
      <table:calculation-settings table:automatic-find-labels="false" table:use-regular-expressions="false" table:use-wildcards="true"/>
      <table:table table:name="工作表1" table:style-name="ta1">
        <table:table-column table:style-name="co1" table:number-columns-repeated="5" table:default-cell-style-name="ce1"/>
        <table:table-row table:style-name="ro1">
          <table:table-cell office:value-type="string" calcext:value-type="string">
            <text:p>編號</text:p>
          </table:table-cell>
          <table:table-cell office:value-type="string" calcext:value-type="string">
            <text:p>場次建言人</text:p>
          </table:table-cell>
          <table:table-cell office:value-type="string" calcext:value-type="string">
            <text:p>建言內容</text:p>
          </table:table-cell>
          <table:table-cell office:value-type="string" calcext:value-type="string">
            <text:p>說明內容（未來規劃）</text:p>
          </table:table-cell>
          <table:table-cell office:value-type="string" calcext:value-type="string">
            <text:p>權責單位</text:p>
          </table:table-cell>
        </table:table-row>
        <table:table-row table:style-name="ro1">
          <table:table-cell office:value-type="float" office:value="1" calcext:value-type="float">
            <text:p>1</text:p>
          </table:table-cell>
          <table:table-cell office:value-type="string" calcext:value-type="string">
            <text:p>桃園區許○○</text:p>
          </table:table-cell>
          <table:table-cell office:value-type="string" calcext:value-type="string">
            <text:p>他港籍漁船到竹圍外海非法拖網抓白鯧魚，又進竹圍漁港卸貨，不合漁業法規定，請加強取締。另外政府限制3浬內禁止使用流刺網，但目前卻無配套措施去管理。</text:p>
          </table:table-cell>
          <table:table-cell/>
          <table:table-cell office:value-type="string" calcext:value-type="string">
            <text:p>桃園市政府農業局</text:p>
          </table:table-cell>
        </table:table-row>
        <table:table-row table:style-name="ro1">
          <table:table-cell office:value-type="float" office:value="2" calcext:value-type="float">
            <text:p>2</text:p>
          </table:table-cell>
          <table:table-cell office:value-type="string" calcext:value-type="string">
            <text:p>桃園區吳○</text:p>
          </table:table-cell>
          <table:table-cell office:value-type="string" calcext:value-type="string">
            <text:p>林口及竹圍沿海保育(護)區，常有淡水籍漁船在保育區放網捕魚，請海巡加強巡視。</text:p>
          </table:table-cell>
          <table:table-cell office:value-type="string" calcext:value-type="string">
            <text:p>第八海岸巡防總隊回復：第三巡防區現已加強保育(護)區附近雷情監控，如有船隻接近保育(護)區，將立即通知海巡隊前往查處；另淡水第二漁港安檢所將持續加強向作業漁船宣導勿於保育(護)區內從事漁業行為。海洋巡防總局第十二海巡隊回復：有關林口沿海保育(護)區常有淡水出港漁船放網捕魚情事，本隊將會同第二(淡水)海巡隊加強保育區巡邏及查處違規漁船。</text:p>
          </table:table-cell>
          <table:table-cell office:value-type="string" calcext:value-type="string">
            <text:p>北部地區巡防局、海洋巡防總局第十二海巡隊</text:p>
          </table:table-cell>
        </table:table-row>
        <table:table-row table:style-name="ro1">
          <table:table-cell office:value-type="float" office:value="3" calcext:value-type="float">
            <text:p>3</text:p>
          </table:table-cell>
          <table:table-cell office:value-type="string" calcext:value-type="string">
            <text:p>中壢區李○○</text:p>
          </table:table-cell>
          <table:table-cell office:value-type="string" calcext:value-type="string">
            <text:p>鳳鼻隧道附近常常會有實彈射擊，希望海巡能在安檢所的執檢站掛小紅旗以達警示作用。</text:p>
          </table:table-cell>
          <table:table-cell office:value-type="string" calcext:value-type="string">
            <text:p>第八海岸巡防總隊回復：本總隊已協調陸軍第六軍團，日後如有實彈射擊時，將會派員至永安、新竹、坡頭及新港里等安檢所駐點，並於港區內設置大紅旗警示；另安檢所同仁會在漁民出港報關時告知實彈射擊相關資訊，並公布於安檢所佈告欄及跑馬燈，提醒漁民朋友注意。</text:p>
          </table:table-cell>
          <table:table-cell office:value-type="string" calcext:value-type="string">
            <text:p>北部地區巡防局</text:p>
          </table:table-cell>
        </table:table-row>
        <table:table-row table:style-name="ro1">
          <table:table-cell office:value-type="float" office:value="4" calcext:value-type="float">
            <text:p>4</text:p>
          </table:table-cell>
          <table:table-cell office:value-type="string" calcext:value-type="string">
            <text:p>中壢區張○○</text:p>
          </table:table-cell>
          <table:table-cell office:value-type="string" calcext:value-type="string">
            <text:p>快速通關抽檢時，很多漁民不知道舉紅旗是要檢查的意思，希望海巡署能夠幫忙宣導。</text:p>
          </table:table-cell>
          <table:table-cell office:value-type="string" calcext:value-type="string">
            <text:p>第八海岸巡防總隊回復：有關執行快速通關抽檢勤務時，白天係採取舉紅旗、夜間採取揮動交管棒等方式，告知進港漁船應停船受檢，本總隊要求所屬安檢所於漁民進出港報關時加強宣導說明，使漁民朋友瞭解並配合受檢。</text:p>
          </table:table-cell>
          <table:table-cell office:value-type="string" calcext:value-type="string">
            <text:p>北部地區巡防局</text:p>
          </table:table-cell>
        </table:table-row>
        <table:table-row table:style-name="ro1">
          <table:table-cell office:value-type="float" office:value="5" calcext:value-type="float">
            <text:p>5</text:p>
          </table:table-cell>
          <table:table-cell office:value-type="string" calcext:value-type="string">
            <text:p>中壢區黃○○</text:p>
          </table:table-cell>
          <table:table-cell office:value-type="string" calcext:value-type="string">
            <text:p>近期在南寮距岸20~30米有發現一條叫高豐號的船在近岸拖網，希望海巡署能加強取締近岸拖網。</text:p>
          </table:table-cell>
          <table:table-cell office:value-type="string" calcext:value-type="string">
            <text:p>第八海岸巡防總隊回復：本總隊已要求雷達作業小組加強近岸作業船隻雷情監控工作，如有發現疑似3浬內拖網船隻，將立即通報海巡隊前往查處。海洋巡防總局第十二海巡隊回復：本隊將加強該海域巡邏工作，如發現違規作業漁船，將依法取締。</text:p>
          </table:table-cell>
          <table:table-cell office:value-type="string" calcext:value-type="string">
            <text:p>北部地區巡防局、海洋巡防總局第十二海巡隊</text:p>
          </table:table-cell>
        </table:table-row>
        <table:table-row table:style-name="ro1">
          <table:table-cell office:value-type="float" office:value="6" calcext:value-type="float">
            <text:p>6</text:p>
          </table:table-cell>
          <table:table-cell office:value-type="string" calcext:value-type="string">
            <text:p>中壢區林○○</text:p>
          </table:table-cell>
          <table:table-cell office:value-type="string" calcext:value-type="string">
            <text:p>兩個月前大陸漁區有兩艘漁船突起火，雙方產生糾紛各說各話，建議能在整個港區內都裝設監視器以減少糾紛。</text:p>
          </table:table-cell>
          <table:table-cell office:value-type="string" calcext:value-type="string">
            <text:p>第八海岸巡防總隊回復：有關本總隊各安檢所港區監視系統採重點式監控，主要針對漁港執檢區、卸貨區、航道及其他特定重要地區，考量預算及保養問題，無法涵蓋所有漁船停泊區，未來將會持續檢視監控設備與區域，以保障漁民的權益。</text:p>
          </table:table-cell>
          <table:table-cell office:value-type="string" calcext:value-type="string">
            <text:p>北部地區巡防局</text:p>
          </table:table-cell>
        </table:table-row>
        <table:table-row table:style-name="ro1">
          <table:table-cell office:value-type="float" office:value="7" calcext:value-type="float">
            <text:p>7</text:p>
          </table:table-cell>
          <table:table-cell office:value-type="string" calcext:value-type="string">
            <text:p>萬里區陳○○</text:p>
          </table:table-cell>
          <table:table-cell office:value-type="string" calcext:value-type="string">
            <text:p>大陸漁船一直頻繁越界捕漁，能否請洋總局協助保護漁船。</text:p>
          </table:table-cell>
          <table:table-cell office:value-type="string" calcext:value-type="string">
            <text:p>海洋巡防總局回復：為防杜大陸漁船非法越界破壞我海域資源，維護我國漁民安全，本總局各海巡隊結合海岸總局、漁業電台及空勤總隊等單位，嚴密監控大陸漁船越界、集結情資，視海域狀況妥適規劃掃蕩勤務，超前部署能量，以強力執法手段取締越界陸船。除於8月陸船伏季休漁期甫結束時辦理3階段區域聯防掃蕩專案外，因應蟳蟹汛期來臨，規劃於106年9月20日至107年2月28日，辦理西北海域漁業巡護勤務，以有效遂行海巡任務，維護漁民作業權益與安全。</text:p>
          </table:table-cell>
          <table:table-cell office:value-type="string" calcext:value-type="string">
            <text:p>海洋巡防總局</text:p>
          </table:table-cell>
        </table:table-row>
        <table:table-row table:style-name="ro1">
          <table:table-cell office:value-type="float" office:value="8" calcext:value-type="float">
            <text:p>8</text:p>
          </table:table-cell>
          <table:table-cell office:value-type="string" calcext:value-type="string">
            <text:p>萬里區陳○○</text:p>
          </table:table-cell>
          <table:table-cell office:value-type="string" calcext:value-type="string">
            <text:p>野柳岬漁民在附近經常遇到基隆漁船進行毒電炸漁，還遭對方恐嚇，麻煩總隊協助取締。</text:p>
          </table:table-cell>
          <table:table-cell office:value-type="string" calcext:value-type="string">
            <text:p>海洋巡防總局第一海巡隊回復：有關毒電炸漁情事，經多次與反映意見漁民詢問並瞭解案情，囿於無法明確指出船型、顏色，僅告知漁民若有發現立即撥打118或本隊電話，另配合雷情加強違規熱區巡邏，要求各艇艇長出勤前掌握雷情動態、蒐集轄區治安資訊，並於巡邏勤務中針對可疑目標加強查緝。</text:p>
          </table:table-cell>
          <table:table-cell office:value-type="string" calcext:value-type="string">
            <text:p>海洋巡防總局第一海巡隊</text:p>
          </table:table-cell>
        </table:table-row>
        <table:table-row table:style-name="ro1">
          <table:table-cell office:value-type="float" office:value="9" calcext:value-type="float">
            <text:p>9</text:p>
          </table:table-cell>
          <table:table-cell office:value-type="string" calcext:value-type="string">
            <text:p>萬里區洪○○</text:p>
          </table:table-cell>
          <table:table-cell office:value-type="string" calcext:value-type="string">
            <text:p>最近下大雨，都有垃圾漂入港內，麻煩漁會能即時清理，以免影響船筏進出港安全。</text:p>
          </table:table-cell>
          <table:table-cell office:value-type="string" calcext:value-type="string">
            <text:p>新北市漁業及漁港事業管理處回復：有關漁港垃圾恐影響漁船進出乙節，已請各區漁會落實執行漁港清潔計畫，強化大雨後漁港水域清潔工作，並加強通報作業。</text:p>
          </table:table-cell>
          <table:table-cell office:value-type="string" calcext:value-type="string">
            <text:p>新北市漁業及漁港事業管理處</text:p>
          </table:table-cell>
        </table:table-row>
        <table:table-row table:style-name="ro1">
          <table:table-cell office:value-type="float" office:value="10" calcext:value-type="float">
            <text:p>10</text:p>
          </table:table-cell>
          <table:table-cell office:value-type="string" calcext:value-type="string">
            <text:p>金山區陳○○</text:p>
          </table:table-cell>
          <table:table-cell office:value-type="string" calcext:value-type="string">
            <text:p>漁民報關出港都是使用紙本報關簿，希望以後能改成電子資訊化的方式報關。</text:p>
          </table:table-cell>
          <table:table-cell office:value-type="string" calcext:value-type="string">
            <text:p>新北市漁業及漁港事業管理處回復：有關出港改成電子資訊化的方式報關乙節，請第二海岸巡防總隊逕向行政院農業委員會行政院農業委員會行政院農業委員會漁業署協調電子報關之可行性，倘有需地方政府配合辦理事項，亦將依相關規定辦理。</text:p>
          </table:table-cell>
          <table:table-cell office:value-type="string" calcext:value-type="string">
            <text:p>新北市漁業及漁港事業管理處</text:p>
          </table:table-cell>
        </table:table-row>
        <table:table-row table:style-name="ro1">
          <table:table-cell office:value-type="float" office:value="11" calcext:value-type="float">
            <text:p>11</text:p>
          </table:table-cell>
          <table:table-cell office:value-type="string" calcext:value-type="string">
            <text:p>金山區陳○○</text:p>
          </table:table-cell>
          <table:table-cell office:value-type="string" calcext:value-type="string">
            <text:p>希望海巡署、行政院農業委員會行政院農業委員會漁業署、漁會，三個單位的系統可以連線，經常發生系統資料未更新，導致漁業執照沒有過期，到了安檢所卻被告知已過期，煩請相關單位處理。</text:p>
          </table:table-cell>
          <table:table-cell office:value-type="string" calcext:value-type="string">
            <text:p>北部地區巡防局回復：本署系統每日均會和相關機關進行資料交換以互相更新數據，陳姓漁民所提資料未更新部分，已將問題反映系統管理人員研討改善；另漁民至安檢所報關若值班人員發現執照逾期會提醒漁民應盡速辦理，以避免類案發生。</text:p>
          </table:table-cell>
          <table:table-cell office:value-type="string" calcext:value-type="string">
            <text:p>北部地區巡防局</text:p>
          </table:table-cell>
        </table:table-row>
        <table:table-row table:style-name="ro1">
          <table:table-cell office:value-type="float" office:value="12" calcext:value-type="float">
            <text:p>12</text:p>
          </table:table-cell>
          <table:table-cell office:value-type="string" calcext:value-type="string">
            <text:p>金山區陳○○</text:p>
          </table:table-cell>
          <table:table-cell office:value-type="string" calcext:value-type="string">
            <text:p>申請漁業補助需要出港作業天數達到90天，作業天數已經達到，但到安檢所申請出港紀錄卻沒有達到。</text:p>
          </table:table-cell>
          <table:table-cell office:value-type="string" calcext:value-type="string">
            <text:p>北部地區巡防局回復：現行申請作業天數資料調閱，漁會及本署各安檢所均可受理，如有發現相關數據異常可同步確認；另本署現行執檢採快速通關政策，如有申請相關補助需求，可主動至安檢所報關出(進)港，以減少資料缺漏等情形發生。</text:p>
          </table:table-cell>
          <table:table-cell office:value-type="string" calcext:value-type="string">
            <text:p>北部地區巡防局</text:p>
          </table:table-cell>
        </table:table-row>
        <table:table-row table:style-name="ro1">
          <table:table-cell office:value-type="float" office:value="13" calcext:value-type="float">
            <text:p>13</text:p>
          </table:table-cell>
          <table:table-cell office:value-type="string" calcext:value-type="string">
            <text:p>金山區陳○○</text:p>
          </table:table-cell>
          <table:table-cell office:value-type="string" calcext:value-type="string">
            <text:p>行政院農業委員會行政院農業委員會漁業署針對3浬流刺網管制，希望漁民減少使用流刺網，希望行政院農業委員會行政院農業委員會漁業署能提出完善的替代方案來為漁民的生計著想。</text:p>
          </table:table-cell>
          <table:table-cell office:value-type="string" calcext:value-type="string">
            <text:p>新北市漁業及漁港事業管理處回復：有關3浬內將管制流刺網乙節，考量漁民生計，擴大距岸3浬刺網禁漁區將以逐步溝通協調的方式推動，並持續向中央爭取經費，補助刺網漁業漁民轉型經營其他漁業種類所需費用。此外，持續增加魚苗放流次數及向中央爭取清除海域復網之經費，以改善海洋生態環境，增裕漁業資源，穩定漁民收益。</text:p>
          </table:table-cell>
          <table:table-cell office:value-type="string" calcext:value-type="string">
            <text:p>新北市漁業及漁港事業管理處</text:p>
          </table:table-cell>
        </table:table-row>
        <table:table-row table:style-name="ro1">
          <table:table-cell office:value-type="float" office:value="14" calcext:value-type="float">
            <text:p>14</text:p>
          </table:table-cell>
          <table:table-cell office:value-type="string" calcext:value-type="string">
            <text:p>金山區陳○○</text:p>
          </table:table-cell>
          <table:table-cell office:value-type="string" calcext:value-type="string">
            <text:p>金山附近的核電廠排放出來的廢棄物導致出水口的漁量大幅減少。</text:p>
          </table:table-cell>
          <table:table-cell office:value-type="string" calcext:value-type="string">
            <text:p>行政院環境保護署：環保署於106年8月18日會同新北市政府環境保護局至旨述發電廠稽查督察，當日偕同該廠人員前往放流口巡查，並採集其水樣檢測水溫為38.9oC尚符合放流水標準；另現場未發現有明顯遭廢棄物污染之情事，嗣後督察若發現有違反環保法規之情事，將依法辦理。</text:p>
          </table:table-cell>
          <table:table-cell office:value-type="string" calcext:value-type="string">
            <text:p>行政院環境保護署</text:p>
          </table:table-cell>
        </table:table-row>
        <table:table-row table:style-name="ro1">
          <table:table-cell office:value-type="float" office:value="15" calcext:value-type="float">
            <text:p>15</text:p>
          </table:table-cell>
          <table:table-cell office:value-type="string" calcext:value-type="string">
            <text:p>金山區簡○○</text:p>
          </table:table-cell>
          <table:table-cell office:value-type="string" calcext:value-type="string">
            <text:p>磺火漁業漁船只能在近岸500公尺內作業根本抓不到魚。</text:p>
          </table:table-cell>
          <table:table-cell office:value-type="string" calcext:value-type="string">
            <text:p>新北市漁業及漁港事業管理處回復：有關磺火漁業作業規定乙節，查現行燈火漁業管制，燈火漁業禁漁區至少以海岸至距岸3浬為範圍，倘噸位達100噸以上則禁止在距岸12浬以內海域作業。</text:p>
          </table:table-cell>
          <table:table-cell office:value-type="string" calcext:value-type="string">
            <text:p>新北市漁業及漁港事業管理處</text:p>
          </table:table-cell>
        </table:table-row>
        <table:table-row table:style-name="ro1">
          <table:table-cell office:value-type="float" office:value="16" calcext:value-type="float">
            <text:p>16</text:p>
          </table:table-cell>
          <table:table-cell office:value-type="string" calcext:value-type="string">
            <text:p>金山區簡○○</text:p>
          </table:table-cell>
          <table:table-cell office:value-type="string" calcext:value-type="string">
            <text:p>船出港後明明就會被雷達鎖定，為何3浬內違規海巡都不去做取締。</text:p>
          </table:table-cell>
          <table:table-cell/>
          <table:table-cell office:value-type="string" calcext:value-type="string">
            <text:p>海洋巡防總局第一海巡隊</text:p>
          </table:table-cell>
        </table:table-row>
        <table:table-row table:style-name="ro1">
          <table:table-cell office:value-type="float" office:value="17" calcext:value-type="float">
            <text:p>17</text:p>
          </table:table-cell>
          <table:table-cell office:value-type="string" calcext:value-type="string">
            <text:p>金山區簡○○</text:p>
          </table:table-cell>
          <table:table-cell office:value-type="string" calcext:value-type="string">
            <text:p>大陸伏季禁漁期即將結束，希望海巡能配合海軍再次進行西北護漁專案。</text:p>
          </table:table-cell>
          <table:table-cell office:value-type="string" calcext:value-type="string">
            <text:p>海洋巡防總局第一海巡隊回復：一、? 西北護漁為本總局年度重要工作項目，每年於漁汛期都會執行，請各位漁民安心作業。二、? 另大陸伏季禁漁期為每年5月1日至8月16日實施，本總局於禁漁期結束後，每月規劃執行區域聯防勤務並派遣大型艦維護長時間維護西北海域安全。</text:p>
          </table:table-cell>
          <table:table-cell office:value-type="string" calcext:value-type="string">
            <text:p>海洋巡防總局第一海巡隊</text:p>
          </table:table-cell>
        </table:table-row>
        <table:table-row table:style-name="ro1">
          <table:table-cell office:value-type="float" office:value="18" calcext:value-type="float">
            <text:p>18</text:p>
          </table:table-cell>
          <table:table-cell office:value-type="string" calcext:value-type="string">
            <text:p>金山區簡○○</text:p>
          </table:table-cell>
          <table:table-cell office:value-type="string" calcext:value-type="string">
            <text:p>在外海經常有許多違規拖網漁船希望海巡能加強取締。</text:p>
          </table:table-cell>
          <table:table-cell/>
          <table:table-cell office:value-type="string" calcext:value-type="string">
            <text:p>海洋巡防總局第一海巡隊</text:p>
          </table:table-cell>
        </table:table-row>
        <table:table-row table:style-name="ro1">
          <table:table-cell office:value-type="float" office:value="19" calcext:value-type="float">
            <text:p>19</text:p>
          </table:table-cell>
          <table:table-cell office:value-type="string" calcext:value-type="string">
            <text:p>金山區簡○○</text:p>
          </table:table-cell>
          <table:table-cell office:value-type="string" calcext:value-type="string">
            <text:p>金山區域很常有電魚的情形發生，導致漁量大幅減少。</text:p>
          </table:table-cell>
          <table:table-cell office:value-type="string" calcext:value-type="string">
            <text:p>海洋巡防總局第一海巡隊回復：有關毒電炸漁情事，經多次與反映意見漁民詢問並瞭解案情，囿於無法明確指出船型、顏色，僅告知漁民若有發現立即撥打118或本隊電話，另配合雷情加強違規熱區巡邏，要求各艇艇長出勤前掌握雷情動態、蒐集轄區治安資訊，並於巡邏勤務中針對可疑目標加強查緝。</text:p>
          </table:table-cell>
          <table:table-cell office:value-type="string" calcext:value-type="string">
            <text:p>海洋巡防總局第一海巡隊</text:p>
          </table:table-cell>
        </table:table-row>
        <table:table-row table:style-name="ro1">
          <table:table-cell office:value-type="float" office:value="20" calcext:value-type="float">
            <text:p>20</text:p>
          </table:table-cell>
          <table:table-cell office:value-type="string" calcext:value-type="string">
            <text:p>蘇澳區吳○○</text:p>
          </table:table-cell>
          <table:table-cell office:value-type="string" calcext:value-type="string">
            <text:p>沖之鳥海域118打不通，有沒有直接可通聯方式。</text:p>
          </table:table-cell>
          <table:table-cell office:value-type="string" calcext:value-type="string">
            <text:p>海洋巡防總局回復：本總局大型艦船抵達沖之鳥海域執勤時，主動實施護漁廣播，使漁民瞭解巡防艦(船)艇在鄰近海域巡護，得以安心作業。118或行動電話無法通聯時，可使用衛星電話聯絡本署（需由使用者自行付費），「118受理中心」電話號碼如下：北部地區：886-3-4159100/中部地區：886-4-25213480/南部地區：886-7-4155118/東部地區：886-89-391150</text:p>
          </table:table-cell>
          <table:table-cell office:value-type="string" calcext:value-type="string">
            <text:p>海洋巡防總局</text:p>
          </table:table-cell>
        </table:table-row>
        <table:table-row table:style-name="ro1">
          <table:table-cell office:value-type="float" office:value="21" calcext:value-type="float">
            <text:p>21</text:p>
          </table:table-cell>
          <table:table-cell office:value-type="string" calcext:value-type="string">
            <text:p>蘇澳區吳○○</text:p>
          </table:table-cell>
          <table:table-cell office:value-type="string" calcext:value-type="string">
            <text:p>希望能多派海巡艇去沖之鳥海域，不然海巡艇走了，日船就來。</text:p>
          </table:table-cell>
          <table:table-cell office:value-type="string" calcext:value-type="string">
            <text:p>海洋巡防總局回復：沖之鳥海域已納入本總局年度公海巡護範圍，本總局現有3艘巡護船運用、擔任服役於該海域巡護任務，可確保我國海洋權益及漁民作業安全。未來持續依沖之鳥海域情勢及漁汛期，適時規劃巡護勤務，以確保我國海洋權益及漁民作業安全。</text:p>
          </table:table-cell>
          <table:table-cell office:value-type="string" calcext:value-type="string">
            <text:p>海洋巡防總局</text:p>
          </table:table-cell>
        </table:table-row>
        <table:table-row table:style-name="ro1">
          <table:table-cell office:value-type="float" office:value="22" calcext:value-type="float">
            <text:p>22</text:p>
          </table:table-cell>
          <table:table-cell office:value-type="string" calcext:value-type="string">
            <text:p>蘇澳區楊○○</text:p>
          </table:table-cell>
          <table:table-cell office:value-type="string" calcext:value-type="string">
            <text:p>為什麼要維護海研2號，不維護我們漁船?</text:p>
          </table:table-cell>
          <table:table-cell office:value-type="string" calcext:value-type="string">
            <text:p>海洋巡防總局回復：本總局巡防艦（船）艇於海上執行巡防勤務時，係以捍衛主權、維護漁權為主要任務，海研二號係屬我國科技部管理，出海執行海洋科學研究有助於我國海域經營與管理，倘遭外國船舶干擾，本總局勤務艦（船）艇有前往保護其作業安全之義務，另對於我國合法出海作業之漁船，本總局亦將派艦（船）艇維護作業安全。</text:p>
          </table:table-cell>
          <table:table-cell office:value-type="string" calcext:value-type="string">
            <text:p>海洋巡防總局</text:p>
          </table:table-cell>
        </table:table-row>
        <table:table-row table:style-name="ro1">
          <table:table-cell office:value-type="float" office:value="23" calcext:value-type="float">
            <text:p>23</text:p>
          </table:table-cell>
          <table:table-cell office:value-type="string" calcext:value-type="string">
            <text:p>蘇澳區吳○○</text:p>
          </table:table-cell>
          <table:table-cell office:value-type="string" calcext:value-type="string">
            <text:p>為什麼我們海巡艇老舊，可以換新船嗎?</text:p>
          </table:table-cell>
          <table:table-cell office:value-type="string" calcext:value-type="string">
            <text:p>海洋巡防總局回復：為適應國際海洋事務發展及海域執法環境變遷，海巡署已持續推動強化編裝新造艦艇事宜，未來將依交船進度及勤務需求，逐步汰換老舊艦艇，以落實各項任務。</text:p>
          </table:table-cell>
          <table:table-cell office:value-type="string" calcext:value-type="string">
            <text:p>海洋巡防總局</text:p>
          </table:table-cell>
        </table:table-row>
        <table:table-row table:style-name="ro1">
          <table:table-cell office:value-type="float" office:value="24" calcext:value-type="float">
            <text:p>24</text:p>
          </table:table-cell>
          <table:table-cell office:value-type="string" calcext:value-type="string">
            <text:p>貢寮區鄭○○</text:p>
          </table:table-cell>
          <table:table-cell office:value-type="string" calcext:value-type="string">
            <text:p>海上漂流物、漂浮木及塑膠垃圾等易對漁船體造成損害，政府是否編列預算處理海上漂流垃圾。</text:p>
          </table:table-cell>
          <table:table-cell office:value-type="string" calcext:value-type="string">
            <text:p>新北市漁業及漁港事業管理處回復：有關近岸廢漁網及近海垃圾清除乙節，已補助漁會辦理漁港環境清潔維護計畫及海底廢棄漁網清除計畫，並與新北市政府環境保護局合作，推動本市藍海艦隊及藍海資收站措施，鼓勵漁民將漁業作業過程產生之可回收垃圾，帶回漁港進行分類回收，兌換民生用品；廢漁網則可剪成小段後，視同一般廢棄物丟棄。</text:p>
          </table:table-cell>
          <table:table-cell office:value-type="string" calcext:value-type="string">
            <text:p>新北市漁業及漁港事業管理處</text:p>
          </table:table-cell>
        </table:table-row>
        <table:table-row table:style-name="ro1">
          <table:table-cell office:value-type="float" office:value="25" calcext:value-type="float">
            <text:p>25</text:p>
          </table:table-cell>
          <table:table-cell office:value-type="string" calcext:value-type="string">
            <text:p>貢寮區詹○○</text:p>
          </table:table-cell>
          <table:table-cell office:value-type="string" calcext:value-type="string">
            <text:p>波特船時常造成漁船航行安全，想詢問波特船是否需報關？一般漁船對於船體和船員都有相當規範，卻對波特船規定相對寬鬆。</text:p>
          </table:table-cell>
          <table:table-cell office:value-type="string" calcext:value-type="string">
            <text:p>新北市漁業及漁港事業管理處回復：有關波特船問題，已函請本府觀光旅遊局向中央觀光主管機關建議，將休閒釣魚及其他搭載浮具從事休閒行為納為「水域遊憩活動管理辦法」活動項目，並應就浮具訂定全國一致性安全規範，以兼顧民眾親海權利及公共安全。</text:p>
          </table:table-cell>
          <table:table-cell office:value-type="string" calcext:value-type="string">
            <text:p>新北市漁業及漁港事業管理處</text:p>
          </table:table-cell>
        </table:table-row>
        <table:table-row table:style-name="ro1">
          <table:table-cell office:value-type="float" office:value="26" calcext:value-type="float">
            <text:p>26</text:p>
          </table:table-cell>
          <table:table-cell office:value-type="string" calcext:value-type="string">
            <text:p>貢寮區鄭○○</text:p>
          </table:table-cell>
          <table:table-cell office:value-type="string" calcext:value-type="string">
            <text:p>波特船在夜間常常沒開燈，非常不好辨識，漁船要到非常接近才能看到波特船。如果波特船與漁船碰撞應如何釐清責任？</text:p>
          </table:table-cell>
          <table:table-cell office:value-type="string" calcext:value-type="string">
            <text:p>交通部航港局回復：一、 按波特船等浮具，不適用船舶法之規範，惟近年水上遊憩活動盛行，為策進公共水域活動安全與秩序，本局已會同有關單位研訂「公共水域浮具安全使用及活動建議注意事項」，並在注意事項中納入浮具之使用範圍、海上避碰、安全設備及事故處理等共通性事項，於106年8月17日函送地方政府，俾供其因地制宜，作為訂定相關浮具管理自治條例之參考。二、 另查潛水及操作乘騎獨木舟，為水域遊憩活動管理辦法正面表列之活動項目，如有相關管理疑義請洽當地水域遊憩活動管理機關。</text:p>
          </table:table-cell>
          <table:table-cell office:value-type="string" calcext:value-type="string">
            <text:p>交通部航港局</text:p>
          </table:table-cell>
        </table:table-row>
        <table:table-row table:style-name="ro1">
          <table:table-cell office:value-type="float" office:value="27" calcext:value-type="float">
            <text:p>27</text:p>
          </table:table-cell>
          <table:table-cell office:value-type="string" calcext:value-type="string">
            <text:p>貢寮區蔡○○</text:p>
          </table:table-cell>
          <table:table-cell office:value-type="string" calcext:value-type="string">
            <text:p>澳底附近常有保麗龍船盜採珊瑚，請海巡協助取締。</text:p>
          </table:table-cell>
          <table:table-cell office:value-type="string" calcext:value-type="string">
            <text:p>海洋巡防總局第十六海巡隊回復：本隊自106年度迄今尚無接獲民眾有關盜採珊瑚等相關報案，並已針對澳底海域相關漁業違規情事加強取締；106年1月至今業已取締違規空壓機潛水作業1件、違規拖網作業7件、違規扒網作業1件及違規採捕櫻花蝦作業1件。</text:p>
          </table:table-cell>
          <table:table-cell office:value-type="string" calcext:value-type="string">
            <text:p>海洋巡防總局第十六海巡隊</text:p>
          </table:table-cell>
        </table:table-row>
        <table:table-row table:style-name="ro1">
          <table:table-cell office:value-type="float" office:value="28" calcext:value-type="float">
            <text:p>28</text:p>
          </table:table-cell>
          <table:table-cell office:value-type="string" calcext:value-type="string">
            <text:p>新竹區童○○</text:p>
          </table:table-cell>
          <table:table-cell office:value-type="string" calcext:value-type="string">
            <text:p>有關3浬內禁止流刺網作業，目前有配合行政院農業委員會行政院農業委員會漁業署收購流刺網政策，希望海巡署能給漁民緩和的空間，不要抓的這麼嚴格。</text:p>
          </table:table-cell>
          <table:table-cell office:value-type="string" calcext:value-type="string">
            <text:p>海洋巡防總局第十六海巡隊回復：有關漁民在3浬外放網，2個小時後漂流到坡頭沿海(3浬內)遭取締乙節，依新竹市政府106年6月27日召開「研商人工魚礁及保護礁區違規漁業行為執法取締事宜會議」決議事項辦理，並依當時船筏漁業行為情節及參考本署第三巡防區雷情系統了解船筏出港後航跡，作為取締依據。</text:p>
          </table:table-cell>
          <table:table-cell office:value-type="string" calcext:value-type="string">
            <text:p>海洋巡防總局第十六海巡隊</text:p>
          </table:table-cell>
        </table:table-row>
        <table:table-row table:style-name="ro1">
          <table:table-cell office:value-type="float" office:value="29" calcext:value-type="float">
            <text:p>29</text:p>
          </table:table-cell>
          <table:table-cell office:value-type="string" calcext:value-type="string">
            <text:p>新竹區童○○</text:p>
          </table:table-cell>
          <table:table-cell office:value-type="string" calcext:value-type="string">
            <text:p>希望國軍修訂「國軍主要武器訓練場及油料彈藥庫影響地方睦鄰工作要點」漁業補償方式，將受影響地區從鄉鎮改為海域，並把新竹市作業漁區、漁船及漁獲量都列入考量。</text:p>
          </table:table-cell>
          <table:table-cell office:value-type="string" calcext:value-type="string">
            <text:p>陸軍六軍團二一砲兵指揮部回復：本總隊於106年8月21日以北八總字第1062103722號函發文至陸軍六軍團二一砲兵指揮部及106年8月30日以北八總字第1062103889號函發文至陸軍裝甲兵訓練指揮部，經本總隊於11月3日電話聯繫承辦人少校彭國倫表示已聯繫國防部睦鄰經費承辦人，會將建言內容列入修法考量。</text:p>
          </table:table-cell>
          <table:table-cell office:value-type="string" calcext:value-type="string">
            <text:p>陸軍六軍團二一砲兵指揮部</text:p>
          </table:table-cell>
        </table:table-row>
        <table:table-row table:style-name="ro1">
          <table:table-cell office:value-type="float" office:value="30" calcext:value-type="float">
            <text:p>30</text:p>
          </table:table-cell>
          <table:table-cell office:value-type="string" calcext:value-type="string">
            <text:p>新竹區方○○</text:p>
          </table:table-cell>
          <table:table-cell office:value-type="string" calcext:value-type="string">
            <text:p>漁民申請漁船進出港紀錄以往都三至五天就會下來，不知道為什麼現在都需要十幾天的作業時間。</text:p>
          </table:table-cell>
          <table:table-cell office:value-type="string" calcext:value-type="string">
            <text:p>第八海岸巡防總隊回復：為提升本屬行政效能，現已完成進出港資料申請作業流程修正，由申請後七日內辦畢，修正為隨到隨辦並於申請時起三日內(72小時)辦畢；另本署與漁業署資訊系統已有交換機制，台端亦可前往地方漁會申辦，以縮短作業往返時程。</text:p>
          </table:table-cell>
          <table:table-cell office:value-type="string" calcext:value-type="string">
            <text:p>北部地區巡防局</text:p>
          </table:table-cell>
        </table:table-row>
        <table:table-row table:style-name="ro1">
          <table:table-cell office:value-type="float" office:value="31" calcext:value-type="float">
            <text:p>31</text:p>
          </table:table-cell>
          <table:table-cell office:value-type="string" calcext:value-type="string">
            <text:p>基隆區杜○○</text:p>
          </table:table-cell>
          <table:table-cell office:value-type="string" calcext:value-type="string">
            <text:p>碧砂漁港多數船隻幹部不足，遭市府發文通知，造成船隻作業困擾。</text:p>
          </table:table-cell>
          <table:table-cell office:value-type="string" calcext:value-type="string">
            <text:p>基隆市政府產業發展處漁業行政科回復：碧砂漁港多數船隻幹部不足遭市府發文通知，造成船隻作業困擾，建議主管機關放寬幹部員額規定乙案，本府將函請行政院農業委員會漁業署研議。</text:p>
          </table:table-cell>
          <table:table-cell office:value-type="string" calcext:value-type="string">
            <text:p>基隆市政府產業發展處漁業行政科</text:p>
          </table:table-cell>
        </table:table-row>
        <table:table-row table:style-name="ro1">
          <table:table-cell office:value-type="float" office:value="32" calcext:value-type="float">
            <text:p>32</text:p>
          </table:table-cell>
          <table:table-cell office:value-type="string" calcext:value-type="string">
            <text:p>基隆區杜○○</text:p>
          </table:table-cell>
          <table:table-cell office:value-type="string" calcext:value-type="string">
            <text:p>八斗子漁港防碰墊損壞未維修容易造成船隻損壞，請主管機關協助處理。</text:p>
          </table:table-cell>
          <table:table-cell office:value-type="string" calcext:value-type="string">
            <text:p>基隆市政府產業發展處漁業行政科回復：有關八斗子漁港防碰墊損壞未維修容易造成船隻損壞，本府已於10月25日修繕完畢。</text:p>
          </table:table-cell>
          <table:table-cell office:value-type="string" calcext:value-type="string">
            <text:p>基隆市政府產業發展處漁業行政科</text:p>
          </table:table-cell>
        </table:table-row>
        <table:table-row table:style-name="ro1">
          <table:table-cell office:value-type="float" office:value="33" calcext:value-type="float">
            <text:p>33</text:p>
          </table:table-cell>
          <table:table-cell office:value-type="string" calcext:value-type="string">
            <text:p>基隆區張○○</text:p>
          </table:table-cell>
          <table:table-cell office:value-type="string" calcext:value-type="string">
            <text:p>3浬內拖網請海巡署加強取締。</text:p>
          </table:table-cell>
          <table:table-cell/>
          <table:table-cell office:value-type="string" calcext:value-type="string">
            <text:p>海洋巡防總局第一海巡隊</text:p>
          </table:table-cell>
        </table:table-row>
        <table:table-row table:style-name="ro1">
          <table:table-cell office:value-type="float" office:value="34" calcext:value-type="float">
            <text:p>34</text:p>
          </table:table-cell>
          <table:table-cell office:value-type="string" calcext:value-type="string">
            <text:p>基隆區張○○</text:p>
          </table:table-cell>
          <table:table-cell office:value-type="string" calcext:value-type="string">
            <text:p>希望了解勞動部不定期抽檢雇有外籍漁工之漁船進行勞工安全檢查內容為何，建議勞動部能就近在漁會辦理宣導講習，避免船主不諳法令被罰。</text:p>
          </table:table-cell>
          <table:table-cell office:value-type="string" calcext:value-type="string">
            <text:p>勞動部職安衛生署回復：一、 有關漁民希望了解本部不定期抽檢僱有外籍漁工之漁船進行勞工安全檢查內容為何一節，本署已於105年12月6日以勞職安1字第1051044550號函請各漁會協助轉知「漁船作業勞動檢查重點」，並運用各種場合提醒雇主應依職業安全衛生及勞動基準相關法令辦理。二、 另為使事業單位能更深入瞭解職業安全衛生相關規定，本署自105年11月1日迄106年6月30日止，已辦理漁船作業安全衛生教育訓練及宣導12場次。</text:p>
          </table:table-cell>
          <table:table-cell office:value-type="string" calcext:value-type="string">
            <text:p>勞動部職安衛生署</text:p>
          </table:table-cell>
        </table:table-row>
        <table:table-row table:style-name="ro1">
          <table:table-cell office:value-type="float" office:value="35" calcext:value-type="float">
            <text:p>35</text:p>
          </table:table-cell>
          <table:table-cell office:value-type="string" calcext:value-type="string">
            <text:p>基隆區杜○○</text:p>
          </table:table-cell>
          <table:table-cell office:value-type="string" calcext:value-type="string">
            <text:p>建議主管機關能將颱風大陸漁工岸置規定改為隨船安置。</text:p>
          </table:table-cell>
          <table:table-cell office:value-type="string" calcext:value-type="string">
            <text:p>行政院農業委員會漁業署回復：基於維護在港漁船船員生命安全，地方政府災害應變中心指揮官應視颱風路徑及強度，考量所轄漁港防護能力、水域的穩定度、波伏大小及防護能力，依「災害防救法」權責適時下達船員上岸避風命令，船上所有人員（包含漁船主(長)、我國籍及非我國籍（外國及大陸籍）均應配合上岸避風。爰颱風期間在港漁船員上岸避風命令，係由地方政府災害應變中心指揮官就當地實際狀況考量後，依災害防救法下達之預防性撤離。基於維護在港漁船船員生命安全，應請漁船主配合辦理。</text:p>
          </table:table-cell>
          <table:table-cell office:value-type="string" calcext:value-type="string">
            <text:p>行政院農業委員會漁業署</text:p>
          </table:table-cell>
        </table:table-row>
        <table:table-row table:style-name="ro1">
          <table:table-cell office:value-type="float" office:value="36" calcext:value-type="float">
            <text:p>36</text:p>
          </table:table-cell>
          <table:table-cell office:value-type="string" calcext:value-type="string">
            <text:p>基隆區杜○○</text:p>
          </table:table-cell>
          <table:table-cell office:value-type="string" calcext:value-type="string">
            <text:p>建議行政院農業委員會行政院農業委員會漁業署開放燈火漁業棒受網限制標準。</text:p>
          </table:table-cell>
          <table:table-cell office:value-type="string" calcext:value-type="string">
            <text:p>行政院農業委員會漁業署回復：燈火漁業係以燈光誘集魚群，以達魚撈之目的，屬漁獲效率高且對漁獲對象選擇性低之漁具漁法，影響漁業資源甚鉅，農委會遂於94年全面進行燈火漁業漁船總量管制；為進一步降低經營燈火漁業之漁船數，爰於95年9月19日修正規定兼營燈火漁業漁船過戶或漁船滅失汰建時，不再核准兼營燈火漁業，倘欲經營燈火漁業，可依「漁船建造許可及漁業執照核發準則」規定取得主漁業汰建資格後申請核發漁業執照始得經營，為維護我國沿近海漁業資源之永續利用，本署將持續對燈火漁業漁船總量進行管制。</text:p>
          </table:table-cell>
          <table:table-cell office:value-type="string" calcext:value-type="string">
            <text:p>行政院農業委員會漁業署</text:p>
          </table:table-cell>
        </table:table-row>
        <table:table-row table:style-name="ro1">
          <table:table-cell office:value-type="float" office:value="37" calcext:value-type="float">
            <text:p>37</text:p>
          </table:table-cell>
          <table:table-cell office:value-type="string" calcext:value-type="string">
            <text:p>瑞芳區陳○○</text:p>
          </table:table-cell>
          <table:table-cell office:value-type="string" calcext:value-type="string">
            <text:p>娛樂漁船報關速度可否加快，例如改以抽檢點名方式，以加速報關速度。</text:p>
          </table:table-cell>
          <table:table-cell office:value-type="string" calcext:value-type="string">
            <text:p>行政院農業委員會漁業署回復：為確保掌握出海人員，國民及外國人出海從事娛樂漁業活動，依娛樂漁業管理辦法第17條規定，應採列冊報驗登記方式送海巡單位予以核對。</text:p>
          </table:table-cell>
          <table:table-cell office:value-type="string" calcext:value-type="string">
            <text:p>行政院農業委員會漁業署</text:p>
          </table:table-cell>
        </table:table-row>
        <table:table-row table:style-name="ro1">
          <table:table-cell office:value-type="float" office:value="38" calcext:value-type="float">
            <text:p>38</text:p>
          </table:table-cell>
          <table:table-cell office:value-type="string" calcext:value-type="string">
            <text:p>瑞芳區陳○○</text:p>
          </table:table-cell>
          <table:table-cell office:value-type="string" calcext:value-type="string">
            <text:p>針對波特船、獨木舟、潛水客等易造成漁船航安問題等因素，可否建議修法，以避免與漁船發生危安糾紛。</text:p>
          </table:table-cell>
          <table:table-cell office:value-type="string" calcext:value-type="string">
            <text:p>交通部航港局回復：一、 按波特船等浮具，不適用船舶法之規範，惟近年水上遊憩活動盛行，為策進公共水域活動安全與秩序，本局已會同有關單位研訂「公共水域浮具安全使用及活動建議注意事項」，並在注意事項中納入浮具之使用範圍、海上避碰、安全設備及事故處理等共通性事項，於106年8月17日函送地方政府，俾供其因地制宜，作為訂定相關浮具管理自治條例之參考。二、 另查潛水及操作乘騎獨木舟，為水域遊憩活動管理辦法正面表列之活動項目，如有相關管理疑義請洽當地水域遊憩活動管理機關。</text:p>
          </table:table-cell>
          <table:table-cell office:value-type="string" calcext:value-type="string">
            <text:p>交通部航港局</text:p>
          </table:table-cell>
        </table:table-row>
        <table:table-row table:style-name="ro1">
          <table:table-cell office:value-type="float" office:value="39" calcext:value-type="float">
            <text:p>39</text:p>
          </table:table-cell>
          <table:table-cell office:value-type="string" calcext:value-type="string">
            <text:p>瑞芳區郭○○</text:p>
          </table:table-cell>
          <table:table-cell office:value-type="string" calcext:value-type="string">
            <text:p>鼻頭外海有漁船放置流刺網及不銹鋼網，請海巡署加強取締。</text:p>
          </table:table-cell>
          <table:table-cell office:value-type="string" calcext:value-type="string">
            <text:p>海洋巡防總局第十六海巡隊回復：有關鼻頭外海流刺網及不鏽鋼網具違規放置情形，本隊已持續加強勤務密度，各巡邏班次均至鼻頭、卯澳海域查察有無違規捕漁情事；另106年8月31日本隊參加新北市政府漁業及漁港事業管理處召開刺網漁具管制措施會議，共同研議網具標示等做法，加強網具取締成效。</text:p>
          </table:table-cell>
          <table:table-cell office:value-type="string" calcext:value-type="string">
            <text:p>海洋巡防總局第十六海巡隊</text:p>
          </table:table-cell>
        </table:table-row>
        <table:table-row table:style-name="ro1">
          <table:table-cell office:value-type="float" office:value="40" calcext:value-type="float">
            <text:p>40</text:p>
          </table:table-cell>
          <table:table-cell office:value-type="string" calcext:value-type="string">
            <text:p>瑞芳區郭○○</text:p>
          </table:table-cell>
          <table:table-cell office:value-type="string" calcext:value-type="string">
            <text:p>建議編列預算清除近岸廢漁網及近海垃圾。</text:p>
          </table:table-cell>
          <table:table-cell office:value-type="string" calcext:value-type="string">
            <text:p>新北市漁業及漁港事業管理處回復：有關近岸廢漁網及近海垃圾清除乙節，已補助漁會辦理漁港環境清潔維護計畫及海底廢棄漁網清除計畫，並與新北市政府環境保護局合作，推動本市藍海艦隊及藍海資收站措施，鼓勵漁民將漁業作業過程產生之可回收垃圾，帶回漁港進行分類回收，兌換民生用品；廢漁網則可剪成小段後，視同一般廢棄物丟棄。</text:p>
          </table:table-cell>
          <table:table-cell office:value-type="string" calcext:value-type="string">
            <text:p>新北市漁業及漁港事業管理處</text:p>
          </table:table-cell>
        </table:table-row>
        <table:table-row table:style-name="ro1">
          <table:table-cell office:value-type="float" office:value="41" calcext:value-type="float">
            <text:p>41</text:p>
          </table:table-cell>
          <table:table-cell office:value-type="string" calcext:value-type="string">
            <text:p>瑞芳區陳○○</text:p>
          </table:table-cell>
          <table:table-cell office:value-type="string" calcext:value-type="string">
            <text:p>娛樂漁業漁船在安檢所報關時遇到系統出現紅燈，為了求證遊客能否出境花了一段時間確認，可否更新系統資料以縮短確認時間。</text:p>
          </table:table-cell>
          <table:table-cell office:value-type="string" calcext:value-type="string">
            <text:p>海岸巡防總局回復：本總局業於106年8月8日指導各地區巡防局轉知所屬海岸巡防總隊，如遇民眾對境管資料有疑義時，可與本總局聯繫及核對相關資料，並藉由複式核對機制確保民眾權益。</text:p>
          </table:table-cell>
          <table:table-cell office:value-type="string" calcext:value-type="string">
            <text:p>海岸巡防總局</text:p>
          </table:table-cell>
        </table:table-row>
        <table:table-row table:style-name="ro1">
          <table:table-cell office:value-type="float" office:value="42" calcext:value-type="float">
            <text:p>42</text:p>
          </table:table-cell>
          <table:table-cell office:value-type="string" calcext:value-type="string">
            <text:p>瑞芳區陳○○</text:p>
          </table:table-cell>
          <table:table-cell office:value-type="string" calcext:value-type="string">
            <text:p>深澳安檢所電腦網速希望能提升，另夏季炎熱希望安檢所能在值班報關處裝設冷氣。</text:p>
          </table:table-cell>
          <table:table-cell office:value-type="string" calcext:value-type="string">
            <text:p>北部地區巡防局回復：本局已聯繫中華電信協助將深澳安檢所網速由原上傳及下載512K，上調為下載16M上傳3M；另深澳安檢所值班處為開放空間，冷氣逸散快速，考量節能減碳及撙節經費等因素，請漁民朋友於報關期間，可至安檢所餐廳等候（提供冷氣予各漁民朋友使用），另本冷氣裝設案，已列入本局年度計畫進行改善。</text:p>
          </table:table-cell>
          <table:table-cell office:value-type="string" calcext:value-type="string">
            <text:p>北部地區巡防局</text:p>
          </table:table-cell>
        </table:table-row>
        <table:table-row table:style-name="ro1">
          <table:table-cell office:value-type="float" office:value="43" calcext:value-type="float">
            <text:p>43</text:p>
          </table:table-cell>
          <table:table-cell office:value-type="string" calcext:value-type="string">
            <text:p>馬祖區蘇○○</text:p>
          </table:table-cell>
          <table:table-cell office:value-type="string" calcext:value-type="string">
            <text:p>希望產業發展處能針對章魚籠，配合海巡查處，因目前該狀況反映越來越嚴重。</text:p>
          </table:table-cell>
          <table:table-cell/>
          <table:table-cell office:value-type="string" calcext:value-type="string">
            <text:p>連江縣政府建設局</text:p>
          </table:table-cell>
        </table:table-row>
        <table:table-row table:style-name="ro1">
          <table:table-cell office:value-type="float" office:value="44" calcext:value-type="float">
            <text:p>44</text:p>
          </table:table-cell>
          <table:table-cell office:value-type="string" calcext:value-type="string">
            <text:p>馬祖區蘇○○</text:p>
          </table:table-cell>
          <table:table-cell office:value-type="string" calcext:value-type="string">
            <text:p>聽說這次座談會是最後一屆，讓人覺得非常可惜，因馬祖是個海島，整體生活都跟海巡密切相關，希望座談會考慮擴大舉辦，甚至讓一般民眾來參加。</text:p>
          </table:table-cell>
          <table:table-cell office:value-type="string" calcext:value-type="string">
            <text:p>北部地區巡防局回復：海巡服務座談其實不是取消，因座談會經過多年的舉行，漁民們對漁權、海巡任務、救生就難、各主管機關 事項都有一定程度的了解。我們希望接下來將其普及化，目前的做法是能夠透過社群網站的方式，像是本署或相關政府機關社群網站的電子郵件做反映意見；另各岸巡總隊及機動查緝隊會持續跟漁會每個月定期溝通，如有其他問題，亦可透過漁會進行反映。</text:p>
          </table:table-cell>
          <table:table-cell office:value-type="string" calcext:value-type="string">
            <text:p>北部地區巡防局</text:p>
          </table:table-cell>
        </table:table-row>
        <table:table-row table:style-name="ro1">
          <table:table-cell office:value-type="float" office:value="45" calcext:value-type="float">
            <text:p>45</text:p>
          </table:table-cell>
          <table:table-cell office:value-type="string" calcext:value-type="string">
            <text:p>頭城區鄭○○</text:p>
          </table:table-cell>
          <table:table-cell office:value-type="string" calcext:value-type="string">
            <text:p>希望海巡同仁在取締違規近岸3浬作業漁船時，能夠有點彈性，可以先行勸導，不要太嚴苛，如果漁民有時候在2.8海浬或2.9海浬時可以不要太嚴格管制，希望以勸導代替開罰。</text:p>
          </table:table-cell>
          <table:table-cell office:value-type="string" calcext:value-type="string">
            <text:p>海洋巡防總局第七海巡隊回復：如於2.8海浬或2.9海浬這種模糊空間，本隊均會先進行勸離，不會為難漁民，假如遇到有民眾報案仍會依法執行。</text:p>
          </table:table-cell>
          <table:table-cell office:value-type="string" calcext:value-type="string">
            <text:p>海洋巡防總局第七海巡隊</text:p>
          </table:table-cell>
        </table:table-row>
        <table:table-row table:style-name="ro1">
          <table:table-cell office:value-type="float" office:value="46" calcext:value-type="float">
            <text:p>46</text:p>
          </table:table-cell>
          <table:table-cell office:value-type="string" calcext:value-type="string">
            <text:p>頭城區鄭○○</text:p>
          </table:table-cell>
          <table:table-cell office:value-type="string" calcext:value-type="string">
            <text:p>近期烏石港救生救難頻繁，希望海巡隊艦艇能進駐烏石港，以爭取救援時間。</text:p>
          </table:table-cell>
          <table:table-cell office:value-type="string" calcext:value-type="string">
            <text:p>海洋巡防總局第七海巡隊回復：關於船艇進駐烏石港的部份會依署部指導全力配合。</text:p>
          </table:table-cell>
          <table:table-cell office:value-type="string" calcext:value-type="string">
            <text:p>海洋巡防總局第七海巡隊</text:p>
          </table:table-cell>
        </table:table-row>
        <table:table-row table:style-name="ro1">
          <table:table-cell office:value-type="float" office:value="47" calcext:value-type="float">
            <text:p>47</text:p>
          </table:table-cell>
          <table:table-cell office:value-type="string" calcext:value-type="string">
            <text:p>頭城區沈○○</text:p>
          </table:table-cell>
          <table:table-cell office:value-type="string" calcext:value-type="string">
            <text:p>近期宣導流刺網的部份，請縣府說明清楚，流刺網分為很多種，哪些禁止哪些沒禁止，哪時候禁止，禁止的話經營流刺網的漁船該怎麼生存。</text:p>
          </table:table-cell>
          <table:table-cell office:value-type="string" calcext:value-type="string">
            <text:p>宜蘭縣漁業管理所回復：目前流刺網的部份，底刺網是全面禁止，一般刺網的部份距岸600公尺內禁止作業，將於107年1月1日開始實施，流刺網漁船會補助20萬元，而且會輔導流刺網漁船進行轉型，近期會再召開說明會，邀請漁友們一同來討論。</text:p>
          </table:table-cell>
          <table:table-cell office:value-type="string" calcext:value-type="string">
            <text:p>宜蘭縣漁業管理所</text:p>
          </table:table-cell>
        </table:table-row>
        <table:table-row table:style-name="ro1">
          <table:table-cell office:value-type="float" office:value="48" calcext:value-type="float">
            <text:p>48</text:p>
          </table:table-cell>
          <table:table-cell office:value-type="string" calcext:value-type="string">
            <text:p>頭城區古○○</text:p>
          </table:table-cell>
          <table:table-cell office:value-type="string" calcext:value-type="string">
            <text:p>當救難協會實施海上訓練，會向縣府進行申請，但是每次都無法取得同意，回復皆因救生艇沒有船名，但是在進行救生救難案件時，又不用進行申請是否有矛盾，訓練也是為了救生救難做準備，是否有解決方式。</text:p>
          </table:table-cell>
          <table:table-cell office:value-type="string" calcext:value-type="string">
            <text:p>宜蘭縣漁業管理所回復：未來救難協會可以年度訓練計畫方式向本所實施專案申請。</text:p>
          </table:table-cell>
          <table:table-cell office:value-type="string" calcext:value-type="string">
            <text:p>宜蘭縣漁業管理所</text:p>
          </table:table-cell>
        </table:table-row>
        <table:table-row table:style-name="ro1">
          <table:table-cell office:value-type="float" office:value="49" calcext:value-type="float">
            <text:p>49</text:p>
          </table:table-cell>
          <table:table-cell office:value-type="string" calcext:value-type="string">
            <text:p>頭城區吳○○</text:p>
          </table:table-cell>
          <table:table-cell office:value-type="string" calcext:value-type="string">
            <text:p>外地漁船淘汰的漁網都隨意丟棄海上，造成常絞到漁網，或是於起網時只有撈到漁網，請縣府那邊要管制漁網不能隨意丟棄於海上。</text:p>
          </table:table-cell>
          <table:table-cell office:value-type="string" calcext:value-type="string">
            <text:p>宜蘭縣政府環保局回復：本縣漁業管理所於漁港均設置回收網具放置地點，如漁民有發現漁船將廢棄漁網丟棄於海上者，可立即進行蒐證後將相關資料提送本局進行裁處，並可依「宜蘭縣政府獎勵檢舉海洋汙染要點」給予獎勵。</text:p>
          </table:table-cell>
          <table:table-cell office:value-type="string" calcext:value-type="string">
            <text:p>宜蘭縣政府環保局</text:p>
          </table:table-cell>
        </table:table-row>
        <table:table-row table:style-name="ro1">
          <table:table-cell office:value-type="float" office:value="50" calcext:value-type="float">
            <text:p>50</text:p>
          </table:table-cell>
          <table:table-cell office:value-type="string" calcext:value-type="string">
            <text:p>淡水區王○○</text:p>
          </table:table-cell>
          <table:table-cell office:value-type="string" calcext:value-type="string">
            <text:p>鰻苗季將至，淡水河口常會有漁網擋到航道，容易發生絞網，希望能有所處理。</text:p>
          </table:table-cell>
          <table:table-cell office:value-type="string" calcext:value-type="string">
            <text:p>新北市政府漁業及漁港事業管理處回復：為確實執行鰻苗捕撈禁漁期有關規定，並確保本市藍色公路交通船航道暢通，已分別於106年8月26日及9月26日派員清除淡水河口附近長期占據水域之定置浮球漁撈網具，俾維護鰻苗資源保育及水域船隻航行安全；另將與淡水區漁會持續宣導轄屬漁民務必遵守鰻苗捕撈禁漁期(每年3月1日至10月31日）之規定，勿任意於淡水河道違規擺放浮球網具，倘日後仍發現相關違規行為，將蒐集有關事證，移送行政院農業委員會漁業署裁罰。</text:p>
          </table:table-cell>
          <table:table-cell office:value-type="string" calcext:value-type="string">
            <text:p>新北市政府漁業及漁港事業管理處</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1382341649231" style:display-name="PageStyle_f138234164923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5T07:14:12.307000000</meta:creation-date>
    <dc:date>2023-03-05T07:14:39.848000000</dc:date>
    <meta:editing-duration>PT27S</meta:editing-duration>
    <meta:editing-cycles>1</meta:editing-cycles>
    <meta:document-statistic meta:table-count="1" meta:cell-count="250" meta:object-count="0"/>
    <meta:generator>LibreOffice/7.1.2.2$Windows_X86_64 LibreOffice_project/8a45595d069ef5570103caea1b71cc9d82b2aae4</meta:generator>
  </office:meta>
</office:document-meta>
</file>