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16cm"/>
    </style:style>
    <style:style style:name="co2" style:family="table-column">
      <style:table-column-properties fo:break-before="auto" style:column-width="2.949cm"/>
    </style:style>
    <style:style style:name="co3" style:family="table-column">
      <style:table-column-properties fo:break-before="auto" style:column-width="7.35cm"/>
    </style:style>
    <style:style style:name="co4" style:family="table-column">
      <style:table-column-properties fo:break-before="auto" style:column-width="20.475cm"/>
    </style:style>
    <style:style style:name="co5" style:family="table-column">
      <style:table-column-properties fo:break-before="auto" style:column-width="7.034cm"/>
    </style:style>
    <style:style style:name="co6"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use-regular-expressions="false" table:use-wildcards="true"/>
      <table:table table:name="f1382341649233"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table-cell office:value-type="string" calcext:value-type="string">
            <text:p>編號</text:p>
          </table:table-cell>
          <table:table-cell office:value-type="string" calcext:value-type="string">
            <text:p>場次建言人</text:p>
          </table:table-cell>
          <table:table-cell office:value-type="string" calcext:value-type="string">
            <text:p>建言內容</text:p>
          </table:table-cell>
          <table:table-cell office:value-type="string" calcext:value-type="string">
            <text:p>說明內容（未來規劃）</text:p>
          </table:table-cell>
          <table:table-cell office:value-type="string" calcext:value-type="string">
            <text:p>權責單位</text:p>
          </table:table-cell>
        </table:table-row>
        <table:table-row table:style-name="ro1">
          <table:table-cell office:value-type="float" office:value="1" calcext:value-type="float">
            <text:p>1</text:p>
          </table:table-cell>
          <table:table-cell office:value-type="string" calcext:value-type="string">
            <text:p>通苑區張○○</text:p>
          </table:table-cell>
          <table:table-cell office:value-type="string" calcext:value-type="string">
            <text:p>近年來安檢所兄弟，大幅減少，海巡署應再增加兵力，又因通霄漁港面積寬闊達3公里以上，執行勤務非常辛苦。</text:p>
          </table:table-cell>
          <table:table-cell office:value-type="string" calcext:value-type="string">
            <text:p>中部地區巡防局回復：查通霄安檢所編制14員、現員14員，編現率已達100%，又查該所於106年9月1日編制重新修正作業已調整為18員，現員16員，已增加該所勤務人力，目前尚能符合勤務所需。</text:p>
          </table:table-cell>
          <table:table-cell office:value-type="string" calcext:value-type="string">
            <text:p>中部地區巡防局</text:p>
          </table:table-cell>
        </table:table-row>
        <table:table-row table:style-name="ro1">
          <table:table-cell office:value-type="float" office:value="2" calcext:value-type="float">
            <text:p>2</text:p>
          </table:table-cell>
          <table:table-cell office:value-type="string" calcext:value-type="string">
            <text:p>通苑區張○○</text:p>
          </table:table-cell>
          <table:table-cell office:value-type="string" calcext:value-type="string">
            <text:p>建議通霄漁港裝設監視器，可協助漁民朋友東西不見時可派上用場，建議海巡署編列預算安裝。</text:p>
          </table:table-cell>
          <table:table-cell office:value-type="string" calcext:value-type="string">
            <text:p>中部地區巡防局回復：一、 原通霄漁港港區監視系統係91年建置（共3具），因系統設備老舊，逾最大使用年限(5年)，功能弱化且無修復及維保價值，本局依海岸巡防總局104年1月9日函頒「港區監視系統汰除作業實施要點」，已於2月26日辦理汰除作業。二、 另本局已指導安檢所適時調整現有之營區監控系統監控角度，使其涵蓋安檢所周邊及重要聯外道路，如遇失竊案件發生時，可立即提供調閱，並請各位漁民朋友，避免將重要財物放置於公共或公務機關場所，應自行收妥保管，避免失竊類案發生。</text:p>
          </table:table-cell>
          <table:table-cell office:value-type="string" calcext:value-type="string">
            <text:p>中部地區巡防局</text:p>
          </table:table-cell>
        </table:table-row>
        <table:table-row table:style-name="ro1">
          <table:table-cell office:value-type="float" office:value="3" calcext:value-type="float">
            <text:p>3</text:p>
          </table:table-cell>
          <table:table-cell office:value-type="string" calcext:value-type="string">
            <text:p>通苑區張○○</text:p>
          </table:table-cell>
          <table:table-cell office:value-type="string" calcext:value-type="string">
            <text:p>民眾至港區釣魚，無視禁止釣魚公告，漁船進港時常因釣線勾住膠筏而被拖斷，是否可以漁港區西邊立個禁止拋釣牌子，這樣對進出港的漁民會比較安全。</text:p>
          </table:table-cell>
          <table:table-cell office:value-type="string" calcext:value-type="string">
            <text:p>苗栗縣政府回復：增設港區禁止垂釣告示或加強執法部分，本府業於106年7月會同港區海巡單位勘查，並增設「港區禁止垂釣」警語有案，爾後將加強宣導民眾守法，並不定期辦理聯合稽查工作，以維護港區安全。</text:p>
          </table:table-cell>
          <table:table-cell office:value-type="string" calcext:value-type="string">
            <text:p>苗栗縣政府</text:p>
          </table:table-cell>
        </table:table-row>
        <table:table-row table:style-name="ro1">
          <table:table-cell office:value-type="float" office:value="4" calcext:value-type="float">
            <text:p>4</text:p>
          </table:table-cell>
          <table:table-cell office:value-type="string" calcext:value-type="string">
            <text:p>通苑區吳○○</text:p>
          </table:table-cell>
          <table:table-cell office:value-type="string" calcext:value-type="string">
            <text:p>港區許多監視器損壞，不知是否有經費修復，現今海巡弟兄人數減少，希望能以監視器來彌補，這樣弟兄就能利用監視系統發現可疑嚇止失竊情事再次發生。</text:p>
          </table:table-cell>
          <table:table-cell office:value-type="string" calcext:value-type="string">
            <text:p>中部地區巡防局檢管科回復:一、原苑港漁港港區監視系統係91年建置（共3具），因系統設備老舊，逾最大使用年限(5年)，功能弱化且無修復及維保價值，本局依海岸巡防總局104年1月9日函頒「港區監視系統汰除作業實施要點」，已於2月26日辦理汰除作業。二、另本局已指導安檢所適時調整現有之營區監控系統監控角度，使其涵蓋安檢所周邊及重要聯外道路，如遇失竊案件發生時，可立即提供調閱，並請各位漁民朋友，避免將重要財物放置於公共或公務機關場所，應自行收妥保管，避免失竊類案發生。</text:p>
          </table:table-cell>
          <table:table-cell office:value-type="string" calcext:value-type="string">
            <text:p>中部地區巡防局</text:p>
          </table:table-cell>
        </table:table-row>
        <table:table-row table:style-name="ro1">
          <table:table-cell office:value-type="float" office:value="5" calcext:value-type="float">
            <text:p>5</text:p>
          </table:table-cell>
          <table:table-cell office:value-type="string" calcext:value-type="string">
            <text:p>通苑區張○○</text:p>
          </table:table-cell>
          <table:table-cell office:value-type="string" calcext:value-type="string">
            <text:p>魚苗放流需讓魚苗先適應苗栗海域的溫度及鹹度，適應後再放流，這樣存活率才會高，所以建議讓魚苗多適應幾天。</text:p>
          </table:table-cell>
          <table:table-cell office:value-type="string" calcext:value-type="string">
            <text:p>台灣漁業永續發展協會回復：http://www.tfsda.org.tw/325-35psu</text:p>
          </table:table-cell>
          <table:table-cell office:value-type="string" calcext:value-type="string">
            <text:p>台灣漁業永續發展協會</text:p>
          </table:table-cell>
        </table:table-row>
        <table:table-row table:style-name="ro1">
          <table:table-cell office:value-type="float" office:value="6" calcext:value-type="float">
            <text:p>6</text:p>
          </table:table-cell>
          <table:table-cell office:value-type="string" calcext:value-type="string">
            <text:p>南龍區王○○</text:p>
          </table:table-cell>
          <table:table-cell office:value-type="string" calcext:value-type="string">
            <text:p>漁船出海作業後，將海上垃圾集中做資源回收，可賺取回收費用，然而目前苗栗縣市政府無相關經費補助，請漁業署是否能編列預算，訂定相關補助獎勵標準。</text:p>
          </table:table-cell>
          <table:table-cell office:value-type="string" calcext:value-type="string">
            <text:p>苗栗縣政府回復：有關海域垃圾回收部分，本（106）年度本府環境保護局業邀集南龍區及通苑區漁會籌組成立環保艦隊在案，未來將透過第一線的源頭減量，進而降低陸域垃圾成為海底(漂)垃圾機會。</text:p>
          </table:table-cell>
          <table:table-cell office:value-type="string" calcext:value-type="string">
            <text:p>苗栗縣政府</text:p>
          </table:table-cell>
        </table:table-row>
        <table:table-row table:style-name="ro1">
          <table:table-cell office:value-type="float" office:value="7" calcext:value-type="float">
            <text:p>7</text:p>
          </table:table-cell>
          <table:table-cell office:value-type="string" calcext:value-type="string">
            <text:p>南龍區王○○</text:p>
          </table:table-cell>
          <table:table-cell office:value-type="string" calcext:value-type="string">
            <text:p>漁民作業時發現近岸拖網，立即撥打118通報，每當台中海巡隊接獲通報後，會隨即通報漁業電台，請漁業電台聯絡違規漁船並勸導，建議漁業署修定相關通報流程。</text:p>
          </table:table-cell>
          <table:table-cell office:value-type="string" calcext:value-type="string">
            <text:p>海洋巡防總局第三海巡隊回復:一、針對苗栗地區近岸3浬違規捕魚的漁船，本隊已與新竹海巡隊協調聯合查緝，今年從新竹南下苗栗地區違規拖網的漁船數量已減少，針對自梧棲漁港出港北上作業的漁船，海巡單位會針對常有違規作業的漁船，運用雷達協助監控，如有發現航速異常，巡防區會主動通報線上巡防艇前往查看有無違規作業情形，達成嚇阻效果。二、為補足巡防艇取締時間上的落差，本隊持續與空勤總隊配合，自105年到現在共取締了8件13艘漁船，另外每個月漁業署均派遣人員，搭乘海巡艇共同執勤，針對違規拖網的漁船執行取締。</text:p>
          </table:table-cell>
          <table:table-cell office:value-type="string" calcext:value-type="string">
            <text:p>海洋巡防總局第三海巡隊</text:p>
          </table:table-cell>
        </table:table-row>
        <table:table-row table:style-name="ro1">
          <table:table-cell office:value-type="float" office:value="8" calcext:value-type="float">
            <text:p>8</text:p>
          </table:table-cell>
          <table:table-cell office:value-type="string" calcext:value-type="string">
            <text:p>南龍區王○○</text:p>
          </table:table-cell>
          <table:table-cell office:value-type="string" calcext:value-type="string">
            <text:p>漁民進出港必經航道，岸上有許多釣客常在平台週遭活動，影響漁船進出港，安檢所的弟兄認真協助勸離，希望漁業科在周邊設立告示牌，俾利安檢所同仁執行勸離。</text:p>
          </table:table-cell>
          <table:table-cell office:value-type="string" calcext:value-type="string">
            <text:p>苗栗縣政府回復：增設港區禁止垂釣告示或加強執法部分，本府業於106年7月會同港區海巡單位勘查，並增設「港區禁止垂釣」警語有案，爾後將加強宣導民眾守法，並不定期辦理聯合稽查工作，以維護港區安全。</text:p>
          </table:table-cell>
          <table:table-cell office:value-type="string" calcext:value-type="string">
            <text:p>苗栗縣政府</text:p>
          </table:table-cell>
        </table:table-row>
        <table:table-row table:style-name="ro1">
          <table:table-cell office:value-type="float" office:value="9" calcext:value-type="float">
            <text:p>9</text:p>
          </table:table-cell>
          <table:table-cell office:value-type="string" calcext:value-type="string">
            <text:p>南龍區朱○○</text:p>
          </table:table-cell>
          <table:table-cell office:value-type="string" calcext:value-type="string">
            <text:p>希望海巡弟兄持續協助宣導防溺的工作，救生協會及民間社團均樂意提供相關協助。</text:p>
          </table:table-cell>
          <table:table-cell office:value-type="string" calcext:value-type="string">
            <text:p>中部地區巡防局回復：一、? 除賡續辦理校園防溺宣導工作，另利用巡邏至水域遊憩熱點時機，針對遊客實施安全宣導，以提升遊客防溺觀念。二、? 因應夏季為民眾親水活動高峰期，為提升救援應變時間，有效執行各項救援任務，本局結合在地救難團體，自7 月1 日起於假日期間派遣人員進駐水域遊憩熱點，並指導各機動巡邏站日間巡邏置重點於轄內危險水域岸際，以預防溺水意外發生。</text:p>
          </table:table-cell>
          <table:table-cell office:value-type="string" calcext:value-type="string">
            <text:p>中部地區巡防局</text:p>
          </table:table-cell>
        </table:table-row>
        <table:table-row table:style-name="ro1">
          <table:table-cell office:value-type="float" office:value="10" calcext:value-type="float">
            <text:p>10</text:p>
          </table:table-cell>
          <table:table-cell office:value-type="string" calcext:value-type="string">
            <text:p>南龍區王○○</text:p>
          </table:table-cell>
          <table:table-cell office:value-type="string" calcext:value-type="string">
            <text:p>請相關單位盡速提出波特船管制措施，波特船出海相關規定及限制不明確，另夜間無明顯警示設備，如發生碰撞意外可能危及生命。</text:p>
          </table:table-cell>
          <table:table-cell office:value-type="string" calcext:value-type="string">
            <text:p>苗栗縣政府回復：有關波特船影響漁民作業部分，本府漁政單位已從嚴審查波特船靠泊漁港申請，倘查有違規行為將依法處罰，以維護漁業秩序。</text:p>
          </table:table-cell>
          <table:table-cell office:value-type="string" calcext:value-type="string">
            <text:p>苗栗縣政府</text:p>
          </table:table-cell>
        </table:table-row>
        <table:table-row table:style-name="ro1">
          <table:table-cell office:value-type="float" office:value="11" calcext:value-type="float">
            <text:p>11</text:p>
          </table:table-cell>
          <table:table-cell office:value-type="string" calcext:value-type="string">
            <text:p>南龍區林○○</text:p>
          </table:table-cell>
          <table:table-cell office:value-type="string" calcext:value-type="string">
            <text:p>建議購置如警方掌上型電腦，可即時輸入身份證號碼等相關資料，便能查詢是否具有船員證，俾利海巡弟兄執行娛樂漁業漁船安檢工作。</text:p>
          </table:table-cell>
          <table:table-cell office:value-type="string" calcext:value-type="string">
            <text:p>苗栗縣政府回復：有關購置掌上型電腦配置於漁港安檢單位，以利及時查詢船員資格案，查應可增益行政效能，本府將建請各管單位研議辦理，惟依漁船船員管理規則第17條規定，船員未攜帶船員手冊不得出海作業，為免漁民誤蹈法網，尚請貴隊協助宣導。</text:p>
          </table:table-cell>
          <table:table-cell office:value-type="string" calcext:value-type="string">
            <text:p>苗栗縣政府</text:p>
          </table:table-cell>
        </table:table-row>
        <table:table-row table:style-name="ro1">
          <table:table-cell office:value-type="float" office:value="12" calcext:value-type="float">
            <text:p>12</text:p>
          </table:table-cell>
          <table:table-cell office:value-type="string" calcext:value-type="string">
            <text:p>臺中區陳○○</text:p>
          </table:table-cell>
          <table:table-cell office:value-type="string" calcext:value-type="string">
            <text:p>梧棲漁港的浮動碼頭只剩一座，近期為進出港旺季，漁民常需浪費時間排隊等候，是否可規劃於加油區或適當地點供漁民報關使用？</text:p>
          </table:table-cell>
          <table:table-cell/>
          <table:table-cell office:value-type="string" calcext:value-type="string">
            <text:p>臺中市政府海岸漁業資源發展所</text:p>
          </table:table-cell>
        </table:table-row>
        <table:table-row table:style-name="ro1">
          <table:table-cell office:value-type="float" office:value="13" calcext:value-type="float">
            <text:p>13</text:p>
          </table:table-cell>
          <table:table-cell office:value-type="string" calcext:value-type="string">
            <text:p>臺中區林○○</text:p>
          </table:table-cell>
          <table:table-cell office:value-type="string" calcext:value-type="string">
            <text:p>梧棲漁港加油區只有一處，大多數小型船筏出港前為申領用油補助，需持油卡至加油站將柴油裝至油桶內，易有安全問題，是否可增設小型船筏加油區城？</text:p>
          </table:table-cell>
          <table:table-cell office:value-type="string" calcext:value-type="string">
            <text:p>臺中市政府海岸資源漁業發展所回復:經查105年度梧棲漁港籍汽油機用油補貼情形，共計72艘漁船申請優惠補貼用油量113,619公升，確有漁友所提增設小型船筏加油區域之需求，本所將協請臺灣中油股份有限公司油品行銷事業部臺中營業處研議增設小型船筏加油區域可行性。</text:p>
          </table:table-cell>
          <table:table-cell office:value-type="string" calcext:value-type="string">
            <text:p>臺中市政府海岸漁業資源發展所</text:p>
          </table:table-cell>
        </table:table-row>
        <table:table-row table:style-name="ro1">
          <table:table-cell office:value-type="float" office:value="14" calcext:value-type="float">
            <text:p>14</text:p>
          </table:table-cell>
          <table:table-cell office:value-type="string" calcext:value-type="string">
            <text:p>彰化區張○○</text:p>
          </table:table-cell>
          <table:table-cell office:value-type="string" calcext:value-type="string">
            <text:p>最近王功海域很多雙拖漁船都在近岸2至3浬拖網，可否增加海巡艦艇驅離的次數。</text:p>
          </table:table-cell>
          <table:table-cell/>
          <table:table-cell office:value-type="string" calcext:value-type="string">
            <text:p>中部地區巡防局、海洋巡防總局第三海巡隊</text:p>
          </table:table-cell>
        </table:table-row>
        <table:table-row table:style-name="ro1">
          <table:table-cell office:value-type="float" office:value="15" calcext:value-type="float">
            <text:p>15</text:p>
          </table:table-cell>
          <table:table-cell office:value-type="string" calcext:value-type="string">
            <text:p>彰化區林○○洪○○</text:p>
          </table:table-cell>
          <table:table-cell office:value-type="string" calcext:value-type="string">
            <text:p>彰化地區沿岸都有釣客駕駛保麗龍船下海垂釣，航行時經常會撞壞漁民、蚵民生產器具(蚵架、定置網) ，另外這些釣客有時甚至會竊取生蚵變賣，是否有處理辦法或是裁罰條款。</text:p>
          </table:table-cell>
          <table:table-cell office:value-type="string" calcext:value-type="string">
            <text:p>彰化縣政府農業處漁業科丁宜君科長現場回復：保麗龍船釣客如使用除釣竿以外漁具的部分，將依據漁業法第六條進行裁罰，但因駕駛保麗龍船釣魚屬水域休閒遊憩，相關違常行為不適用漁業法來規範，故應由交通部觀光局規劃納入水域遊憩法條進行違規裁罰。交通部觀光局回復:本案「保麗龍船」經查非屬水域遊憩活動管理辦法規範之活動，有關浮具管理請彰化縣政府參酌交通部航港局訂頒「公共水域浮具安全使用及活動建議注意事項」(如附件)，本於權責管理之。</text:p>
          </table:table-cell>
          <table:table-cell office:value-type="string" calcext:value-type="string">
            <text:p>交通部觀光局、彰化縣政府農業處漁業科</text:p>
          </table:table-cell>
        </table:table-row>
        <table:table-row table:style-name="ro1">
          <table:table-cell office:value-type="float" office:value="16" calcext:value-type="float">
            <text:p>16</text:p>
          </table:table-cell>
          <table:table-cell office:value-type="string" calcext:value-type="string">
            <text:p>彰化區陳○○</text:p>
          </table:table-cell>
          <table:table-cell office:value-type="string" calcext:value-type="string">
            <text:p>建議環保署能獎勵漁民在海上捕魚收網所帶回之垃圾，並分類秤重後發放獎金方式獎勵漁友，讓大家有一個乾淨的海洋。</text:p>
          </table:table-cell>
          <table:table-cell office:value-type="string" calcext:value-type="string">
            <text:p>彰化縣環保局回復:有關漁民於海上作業收網所帶回之垃圾，以分類秤重後發放獎金方式獎勵漁友乙節，本局刻正研議相關輔導及獎勵機制，並召開相關協商會議。</text:p>
          </table:table-cell>
          <table:table-cell office:value-type="string" calcext:value-type="string">
            <text:p>彰化縣政府環保局</text:p>
          </table:table-cell>
        </table:table-row>
        <table:table-row table:style-name="ro1">
          <table:table-cell office:value-type="float" office:value="17" calcext:value-type="float">
            <text:p>17</text:p>
          </table:table-cell>
          <table:table-cell office:value-type="string" calcext:value-type="string">
            <text:p>彰化區李○○</text:p>
          </table:table-cell>
          <table:table-cell office:value-type="string" calcext:value-type="string">
            <text:p>建議在王功漁港設立更明顯的告示牌或警報器讓遊客在漲潮前知道危險性。</text:p>
          </table:table-cell>
          <table:table-cell office:value-type="string" calcext:value-type="string">
            <text:p>彰化縣政府農業處漁業科回復：因港區遼闊，架設警報器的部分考量到線路不易拉設，暫不施作；另告示牌部分會再到現場做勘查後，再研議適當位置架設。</text:p>
          </table:table-cell>
          <table:table-cell office:value-type="string" calcext:value-type="string">
            <text:p>彰化縣政府農業處漁業科</text:p>
          </table:table-cell>
        </table:table-row>
        <table:table-row table:style-name="ro1">
          <table:table-cell office:value-type="float" office:value="18" calcext:value-type="float">
            <text:p>18</text:p>
          </table:table-cell>
          <table:table-cell office:value-type="string" calcext:value-type="string">
            <text:p>彰化區洪○○</text:p>
          </table:table-cell>
          <table:table-cell office:value-type="string" calcext:value-type="string">
            <text:p>芳苑海岸線很多牡蠣殼均從南部運送過來倒棄，漲潮後牡蠣殼隨潮水流向道路造成髒亂，請問要找哪些單位反應。</text:p>
          </table:table-cell>
          <table:table-cell office:value-type="string" calcext:value-type="string">
            <text:p>彰化縣環保局回復:查廢棄牡蠣殼屬一般廢棄物，倘經查有任意棄置情形，本局將依廢棄物清理法相關規定辦理；另為共同維護本縣海洋(岸)環境，請第三海岸巡防總隊協助宣導，倘民眾有發現上述情事，可於第一時刻拍照取證並撥打本局報案專線04-7118972、7115762或全國免付費報案專線0800-066-666，本局將盡速派員稽查。</text:p>
          </table:table-cell>
          <table:table-cell office:value-type="string" calcext:value-type="string">
            <text:p>彰化縣政府環保局</text:p>
          </table:table-cell>
        </table:table-row>
        <table:table-row table:style-name="ro1">
          <table:table-cell office:value-type="float" office:value="19" calcext:value-type="float">
            <text:p>19</text:p>
          </table:table-cell>
          <table:table-cell office:value-type="string" calcext:value-type="string">
            <text:p>雲林區吳○○</text:p>
          </table:table-cell>
          <table:table-cell office:value-type="string" calcext:value-type="string">
            <text:p>有關三條崙漁港港口航道進出的航道燈設置錯誤，夜間返航漁船，可能會因為航道燈顏色辨識錯誤，造成航行危險，希望相關單位能重視這方面。</text:p>
          </table:table-cell>
          <table:table-cell office:value-type="string" calcext:value-type="string">
            <text:p>雲林縣政府回復：有關三條崙漁港港口航道燈設置錯誤，俟雲林縣政府會同雲林區漁會會勘後，再行辦理後續事宜。</text:p>
          </table:table-cell>
          <table:table-cell office:value-type="string" calcext:value-type="string">
            <text:p>雲林縣政府</text:p>
          </table:table-cell>
        </table:table-row>
        <table:table-row table:style-name="ro1">
          <table:table-cell office:value-type="float" office:value="20" calcext:value-type="float">
            <text:p>20</text:p>
          </table:table-cell>
          <table:table-cell office:value-type="string" calcext:value-type="string">
            <text:p>雲林區鄭○○</text:p>
          </table:table-cell>
          <table:table-cell office:value-type="string" calcext:value-type="string">
            <text:p>金湖漁港硬體建設不足，港區無水泥及柏油路面，造成漁民每日作業時都會被風沙吹的很不舒服，希望各位長官能促成這項港區建設，讓漁民及蚵農在岸邊作業時候，不會滿臉風沙。</text:p>
          </table:table-cell>
          <table:table-cell office:value-type="string" calcext:value-type="string">
            <text:p>雲林縣政府回復：金湖漁港路面未鋪設柏油，雲林縣政府業已與雲林區漁會辦理會勘，並向行政院農業委員會漁業署爭取補助款，本年度補助雲林縣政府新台幣190萬4,000元整辦理金湖漁港港區路面改善。</text:p>
          </table:table-cell>
          <table:table-cell office:value-type="string" calcext:value-type="string">
            <text:p>雲林縣政府</text:p>
          </table:table-cell>
        </table:table-row>
        <table:table-row table:style-name="ro1">
          <table:table-cell office:value-type="float" office:value="21" calcext:value-type="float">
            <text:p>21</text:p>
          </table:table-cell>
          <table:table-cell office:value-type="string" calcext:value-type="string">
            <text:p>雲林區鄭○○</text:p>
          </table:table-cell>
          <table:table-cell office:value-type="string" calcext:value-type="string">
            <text:p>針對波特船進、出港，載誰出去了?甚至航程中接駁誰?船上帶了甚麼東西?你們知道嗎?這個是一件很困擾的事情。</text:p>
          </table:table-cell>
          <table:table-cell office:value-type="string" calcext:value-type="string">
            <text:p>中部地區巡防局回復: 一、依漁業署3月28日函釋，波特船如未進入商、漁港、公告限制進入之保育區或違反水域遊憩活動公告，以竿釣方式進行釣魚活動且無販賣經營行為，即屬於休閒釣魚活動，非屬違法。二、海巡人員如發現是類浮具出海，將實施海面守望監控，以維漁民朋友航行安全，如發現浮具有使用非竿釣漁法採捕水產動植物或駛入禁止浮具進出之區域等違法（規）情事，將請主管機關至現場認定違規情狀，或協助蒐證、函（移）送權管主管機關裁處。</text:p>
          </table:table-cell>
          <table:table-cell office:value-type="string" calcext:value-type="string">
            <text:p>中部地區巡防局</text:p>
          </table:table-cell>
        </table:table-row>
        <table:table-row table:style-name="ro1">
          <table:table-cell office:value-type="float" office:value="22" calcext:value-type="float">
            <text:p>22</text:p>
          </table:table-cell>
          <table:table-cell office:value-type="string" calcext:value-type="string">
            <text:p>雲林區賴○○</text:p>
          </table:table-cell>
          <table:table-cell office:value-type="string" calcext:value-type="string">
            <text:p>政府規定3浬內不能拖網，現在漁民不清楚3浬內拖網是從哪裡開始起算，請有關單位說明，到底是從岸邊算起3浬?還是從退潮開始算起3浬?</text:p>
          </table:table-cell>
          <table:table-cell office:value-type="string" calcext:value-type="string">
            <text:p>海洋巡防總局第十三海巡隊回復：本隊距岸3浬界定標準，是以離岸開始起算，非從低潮線開始起算；原則上如果拖網位置接近3浬附近會以勸離為主，除非勸離無效者才會實施取締函送。</text:p>
          </table:table-cell>
          <table:table-cell office:value-type="string" calcext:value-type="string">
            <text:p>海洋巡防總局第十三海巡隊</text:p>
          </table:table-cell>
        </table:table-row>
        <table:table-row table:style-name="ro1">
          <table:table-cell office:value-type="float" office:value="23" calcext:value-type="float">
            <text:p>23</text:p>
          </table:table-cell>
          <table:table-cell office:value-type="string" calcext:value-type="string">
            <text:p>嘉義區黃○○</text:p>
          </table:table-cell>
          <table:table-cell office:value-type="string" calcext:value-type="string">
            <text:p>副瀨港區每逢大潮海水都會淹至港區碼頭，導致漁民無法作業，再加上天氣不好或吹南風時，海裡垃圾都堆積在港區碼頭，建議漁會及縣政府協助改善。</text:p>
          </table:table-cell>
          <table:table-cell office:value-type="string" calcext:value-type="string">
            <text:p>嘉義縣政府漁業科回復：有關黃正忠反映副瀨漁港碼頭高度不足及泊地淤積影響漁民作業一節，本府業於106年8月29日辦理會勘，由於本案本府前已向中央爭取經費辦理改善，惟尚未獲中央同意補助，後續本府將持續向中央爭取，以改善漁民作業環境。</text:p>
          </table:table-cell>
          <table:table-cell office:value-type="string" calcext:value-type="string">
            <text:p>嘉義縣政府</text:p>
          </table:table-cell>
        </table:table-row>
        <table:table-row table:style-name="ro1">
          <table:table-cell office:value-type="float" office:value="24" calcext:value-type="float">
            <text:p>24</text:p>
          </table:table-cell>
          <table:table-cell office:value-type="string" calcext:value-type="string">
            <text:p>嘉義區陳○○</text:p>
          </table:table-cell>
          <table:table-cell office:value-type="string" calcext:value-type="string">
            <text:p>有關漁民申請船員證非常難申請，希望縣政府漁業科可以幫忙協助，讓船員證申請流程簡化。</text:p>
          </table:table-cell>
          <table:table-cell office:value-type="string" calcext:value-type="string">
            <text:p>嘉義縣政府漁業科說明：有關陳清正君反映船員證非常難申請一節，經洽農委會漁業署瞭解，現行船員訓練採船主推薦制，且尚無經船主推薦而無法受訓之情形，本府已洽請陳清正逕向漁會申報訓練事宜，並請漁會協助輔導。</text:p>
          </table:table-cell>
          <table:table-cell office:value-type="string" calcext:value-type="string">
            <text:p>嘉義縣政府</text:p>
          </table:table-cell>
        </table:table-row>
        <table:table-row table:style-name="ro1">
          <table:table-cell office:value-type="float" office:value="25" calcext:value-type="float">
            <text:p>25</text:p>
          </table:table-cell>
          <table:table-cell office:value-type="string" calcext:value-type="string">
            <text:p>嘉義區蕭○○</text:p>
          </table:table-cell>
          <table:table-cell office:value-type="string" calcext:value-type="string">
            <text:p>白水湖漁港水道淤砂嚴重，無法直接進出外海，都要先繞至網寮海域才能出外海，希望縣政府可以撥一些經費，針對該海域實施抽砂，改善水道。</text:p>
          </table:table-cell>
          <table:table-cell/>
          <table:table-cell office:value-type="string" calcext:value-type="string">
            <text:p>嘉義縣政府</text:p>
          </table:table-cell>
        </table:table-row>
        <table:table-row table:style-name="ro1">
          <table:table-cell office:value-type="float" office:value="26" calcext:value-type="float">
            <text:p>26</text:p>
          </table:table-cell>
          <table:table-cell office:value-type="string" calcext:value-type="string">
            <text:p>嘉義區蔡○○</text:p>
          </table:table-cell>
          <table:table-cell office:value-type="string" calcext:value-type="string">
            <text:p>有關泡棉船(波特船)於海上垂釣，是否能請海巡隊至外傘頂洲實施勸離，因有一次與泡棉船擦身而過，導致泡棉船翻船，建議海巡隊於每日早上8點至10點至外傘頂洲實施勸離，落實稽查取締泡棉船。</text:p>
          </table:table-cell>
          <table:table-cell office:value-type="string" calcext:value-type="string">
            <text:p>海洋巡防總局第十三海巡隊回復：本隊將視潮汐狀況利用勤務時段至外傘頂洲海域針對這些自製浮具實施勸離及稽查，若發現有違反漁業法相關之行為者，將以漁業法第6條函送。</text:p>
          </table:table-cell>
          <table:table-cell office:value-type="string" calcext:value-type="string">
            <text:p>海洋巡防總局第十三海巡隊</text:p>
          </table:table-cell>
        </table:table-row>
        <table:table-row table:style-name="ro1">
          <table:table-cell office:value-type="float" office:value="27" calcext:value-type="float">
            <text:p>27</text:p>
          </table:table-cell>
          <table:table-cell office:value-type="string" calcext:value-type="string">
            <text:p>金門區陳○○</text:p>
          </table:table-cell>
          <table:table-cell office:value-type="string" calcext:value-type="string">
            <text:p>建議取締大陸地區越界漁船可加重罰鍰至30萬或是50萬，但須縮短關押時間，俾利節省伙食費用。</text:p>
          </table:table-cell>
          <table:table-cell office:value-type="string" calcext:value-type="string">
            <text:p>海洋巡防總局回復:一、有關針對越界陸船加重處分乙節，「罰鍰」並非唯一執法手段，為有效嚇阻大陸船舶越界， 本（106）年迄今，甚且「沒入」18艘越界陸船，加大恫嚇力度，更能防杜陸船恣意越界。於留置調查部分，為落實職權調查，發現事實真相，據以裁罰越界行為，針對船員進行「漁船所屬」、「人別身分」、「我國法規裁罰知悉程度」、「有無幕後集團」、「漁撈作業模式」、「陸方政府漁政管理」及「我國裁罰處分影響」等事項詳盡調查後，始依相關規定裁處。</text:p>
          </table:table-cell>
          <table:table-cell office:value-type="string" calcext:value-type="string">
            <text:p>海洋巡防總局</text:p>
          </table:table-cell>
        </table:table-row>
        <table:table-row table:style-name="ro1">
          <table:table-cell office:value-type="float" office:value="28" calcext:value-type="float">
            <text:p>28</text:p>
          </table:table-cell>
          <table:table-cell office:value-type="string" calcext:value-type="string">
            <text:p>金門區洪○○</text:p>
          </table:table-cell>
          <table:table-cell office:value-type="string" calcext:value-type="string">
            <text:p>謝謝在金門的海巡單，他們非常照顧每位漁民，羅厝漁港半個月前發生一件事，漁民吳闊嘴落海，漁民朋友及海巡單位均幫助協尋，非常辛苦，值得鼓勵。另補充岸巡單位兵力不足，請補充兵力，因老人家出海捕漁返回時常有不方便情事，常需要協助及幫忙。</text:p>
          </table:table-cell>
          <table:table-cell office:value-type="string" calcext:value-type="string">
            <text:p>中部地區巡防局回復：一、??????? 有關羅厝漁港（九宮安檢所）吳姓漁民落海救援案，第九海岸巡防總隊業於106年7月27日（星期四）完成有功人員獎勵評審會召開作業，經該總隊評議執行該案有功者計有士官長何明坤、中士施銘鴻、上兵吳崇宇及上兵謝瑛豪等4員，均已完成獎勵核布作業。查九宮安檢所編制30員、現員30員，編現率已達100%，未達85%之安檢所計有料羅及新湖等2處，後續管制視人力撥補狀況優先檢討補足。</text:p>
          </table:table-cell>
          <table:table-cell office:value-type="string" calcext:value-type="string">
            <text:p>中部地區巡防局</text:p>
          </table:table-cell>
        </table:table-row>
        <table:table-row table:style-name="ro1">
          <table:table-cell office:value-type="float" office:value="29" calcext:value-type="float">
            <text:p>29</text:p>
          </table:table-cell>
          <table:table-cell office:value-type="string" calcext:value-type="string">
            <text:p>金門區吳○○</text:p>
          </table:table-cell>
          <table:table-cell office:value-type="string" calcext:value-type="string">
            <text:p>小三通商船與大陸的砂石船從古崗大嚴嶼海域行駛時，常發生絞網問題，建議交通部把航道往外移，管制區是42浬，料羅外警示紅燈可否在3浬拐進來，建議開協調會，仍遲遲未召開，希望趕緊處理，航道是金門一個警戒區，金門無設定航道管制區，讓大陸船任意行駛，發生絞網問題後，卻要漁會出面協調，建議交通部中部航港局應立即處裡。</text:p>
          </table:table-cell>
          <table:table-cell office:value-type="string" calcext:value-type="string">
            <text:p>交通部航港局回復：本局為顧及航行安全及當地漁民權益，已預訂於106年8月18日於金門召開航道調整說明會，並已邀請金門區漁會與當地航運業與會，將就料羅港內小三通航道範圍調整縮減1案再討論並彙整意見憑辦。</text:p>
          </table:table-cell>
          <table:table-cell office:value-type="string" calcext:value-type="string">
            <text:p>交通部航港局</text:p>
          </table:table-cell>
        </table:table-row>
        <table:table-row table:style-name="ro1">
          <table:table-cell office:value-type="float" office:value="30" calcext:value-type="float">
            <text:p>30</text:p>
          </table:table-cell>
          <table:table-cell office:value-type="string" calcext:value-type="string">
            <text:p>金門區吳○○</text:p>
          </table:table-cell>
          <table:table-cell office:value-type="string" calcext:value-type="string">
            <text:p>駕駛波特船出海之漁民，發生海難時可能無法申請海難救助金，因無法證明該漁民由港區出港。能否請海巡署於中央部會會議時提出，研究一套管理規則。正如「泰緯號」之問題，所幸順利獲救，三天後返回金門，如果是一段時間可能演變成政治問題，建議交通部航港局開放給他釣魚休閒時，也要建立一套管理辦法，由縣政府和中央單位共同立案管理。</text:p>
          </table:table-cell>
          <table:table-cell/>
          <table:table-cell office:value-type="string" calcext:value-type="string">
            <text:p>金門縣港務處</text:p>
          </table:table-cell>
        </table:table-row>
        <table:table-row table:style-name="ro1">
          <table:table-cell office:value-type="float" office:value="31" calcext:value-type="float">
            <text:p>31</text:p>
          </table:table-cell>
          <table:table-cell office:value-type="string" calcext:value-type="string">
            <text:p>金門區吳○○曾○○</text:p>
          </table:table-cell>
          <table:table-cell office:value-type="string" calcext:value-type="string">
            <text:p>動力小船為休閒娛樂，卻有營利行為既能載客收費釣魚及販售魚貨，且與當地漁民競爭，嚴重影響當地漁民生計及權益，載客至外海島礁上休閒釣魚，可能載運3趟6人，如遇天候變化時，是否有能力帶回來?是否有安全之問題?這是生命財產的問題，請相關單位訂定規定及罰責。航港局針對一般漁船審核非常嚴格，且需要繳費，針對動力小船卻很寬鬆，且不需繳費，自由進出港，另為何一般漁船進出港需要檢查，動力小船卻不需要接受檢查? </text:p>
          </table:table-cell>
          <table:table-cell office:value-type="string" calcext:value-type="string">
            <text:p>金門縣港務處回復:在小船管理規則仍未臻完備下，本處現持續蒐集各縣市政府相關規定，並與有關單位進行討論，以訂定適用於金門之條例，惟船舶仍應遵照商港法等法令之相關規定。</text:p>
          </table:table-cell>
          <table:table-cell office:value-type="string" calcext:value-type="string">
            <text:p>金門縣港務處</text:p>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09">0000/00/00</text:date>, <text:time>00:00:00</text:time></text:p>
        </style:region-right>
      </style:header>
      <style:header-left style:display="false"/>
      <style:footer>
        <text:p>頁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document-statistic meta:table-count="1" meta:cell-count="156" meta:object-count="0"/>
    <meta:generator>LibreOffice/7.1.2.2$Windows_X86_64 LibreOffice_project/8a45595d069ef5570103caea1b71cc9d82b2aae4</meta:generator>
  </office:meta>
</office:document-meta>
</file>