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16cm"/>
    </style:style>
    <style:style style:name="co2" style:family="table-column">
      <style:table-column-properties fo:break-before="auto" style:column-width="2.949cm"/>
    </style:style>
    <style:style style:name="co3" style:family="table-column">
      <style:table-column-properties fo:break-before="auto" style:column-width="51.834cm"/>
    </style:style>
    <style:style style:name="co4" style:family="table-column">
      <style:table-column-properties fo:break-before="auto" style:column-width="17.67cm"/>
    </style:style>
    <style:style style:name="co5" style:family="table-column">
      <style:table-column-properties fo:break-before="auto" style:column-width="11.63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f1382341649234"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string" calcext:value-type="string">
            <text:p>編號</text:p>
          </table:table-cell>
          <table:table-cell office:value-type="string" calcext:value-type="string">
            <text:p>場次建言人</text:p>
          </table:table-cell>
          <table:table-cell office:value-type="string" calcext:value-type="string">
            <text:p>建言內容</text:p>
          </table:table-cell>
          <table:table-cell office:value-type="string" calcext:value-type="string">
            <text:p>說明內容（未來規劃）</text:p>
          </table:table-cell>
          <table:table-cell office:value-type="string" calcext:value-type="string">
            <text:p>權責單位</text:p>
          </table:table-cell>
        </table:table-row>
        <table:table-row table:style-name="ro1">
          <table:table-cell office:value-type="float" office:value="1" calcext:value-type="float">
            <text:p>1</text:p>
          </table:table-cell>
          <table:table-cell office:value-type="string" calcext:value-type="string">
            <text:p>興達永安區林○○</text:p>
          </table:table-cell>
          <table:table-cell office:value-type="string" calcext:value-type="string">
            <text:p>現在年輕人從事漁業工作的比例越來越低，就算年輕人有意願從事漁業工作，但是現行漁業執照申請越來越困難，導致有意願來從事漁業工作的人因為無法順利取得漁業執照，而無法從事漁業相關工作，亦使現在漁民想要有個助手都很難找的到，是否可請相關單位放寬漁業執照申請資格？</text:p>
          </table:table-cell>
          <table:table-cell office:value-type="string" calcext:value-type="string">
            <text:p>行政院農業委員會漁業署函復：考量現行海洋漁業資源大多數已充分或過度利用，政府須對於漁船數量加以管控，爰多年來實施限建措施，如欲經營漁業，應按漁船建造許可及漁業證照核發準則第4條第1項規定，始得申請核發漁業執照。</text:p>
          </table:table-cell>
          <table:table-cell office:value-type="string" calcext:value-type="string">
            <text:p>行政院農業委員會漁業署</text:p>
          </table:table-cell>
        </table:table-row>
        <table:table-row table:style-name="ro1">
          <table:table-cell office:value-type="float" office:value="2" calcext:value-type="float">
            <text:p>2</text:p>
          </table:table-cell>
          <table:table-cell office:value-type="string" calcext:value-type="string">
            <text:p>興達永安區林○○</text:p>
          </table:table-cell>
          <table:table-cell office:value-type="string" calcext:value-type="string">
            <text:p>常有漁船在頂茄萣至安平一帶違規拖網作業，希望相關機關協助處理。</text:p>
          </table:table-cell>
          <table:table-cell/>
          <table:table-cell office:value-type="string" calcext:value-type="string">
            <text:p>海洋巡防總局第四海巡隊、高雄市政府海洋局、臺南市漁港及近海管理所</text:p>
          </table:table-cell>
        </table:table-row>
        <table:table-row table:style-name="ro1">
          <table:table-cell office:value-type="float" office:value="3" calcext:value-type="float">
            <text:p>3</text:p>
          </table:table-cell>
          <table:table-cell office:value-type="string" calcext:value-type="string">
            <text:p>興達永安區林○○</text:p>
          </table:table-cell>
          <table:table-cell office:value-type="string" calcext:value-type="string">
            <text:p>近期有發生舷外機遭竊情事，可否請安檢所加強巡邏？</text:p>
          </table:table-cell>
          <table:table-cell office:value-type="string" calcext:value-type="string">
            <text:p>南部地區巡防局第一一岸巡總隊回復：興達漁港目前設有29具港區監視系統，其中有7具屬於全功能式攝影機，另22具屬於固定式攝影機，均針對漁港進出航道、漁船停泊區及卸貨區等地進行監控，本總隊除要求安檢所值班人員加強監視器監控掌握，並配合港區安檢人員進行巡查，倘遇有可疑人員登船，將立即前往制止，以避免失竊案件發生。</text:p>
          </table:table-cell>
          <table:table-cell office:value-type="string" calcext:value-type="string">
            <text:p>第一一岸巡總隊</text:p>
          </table:table-cell>
        </table:table-row>
        <table:table-row table:style-name="ro1">
          <table:table-cell office:value-type="float" office:value="4" calcext:value-type="float">
            <text:p>4</text:p>
          </table:table-cell>
          <table:table-cell office:value-type="string" calcext:value-type="string">
            <text:p>興達永安區林○○</text:p>
          </table:table-cell>
          <table:table-cell office:value-type="string" calcext:value-type="string">
            <text:p>之前有撥打118海巡服務專線，進入語音後說轉接分機後就斷線了，是否可改善此一狀況？</text:p>
          </table:table-cell>
          <table:table-cell office:value-type="string" calcext:value-type="string">
            <text:p>南部地區巡防局回復：有關本署118海巡服務系統因與某電信公司之服務專線號碼雷同，為過濾民眾誤撥情形，建立語音服務系統，倘民眾撥打本署118專線後，進入語音服務，會明確告知如需報案者得撥〞6〞之相關資訊，並依通話者所在地區分配至該管轄之地區巡防局勤務指揮中心受理，倘因佔線無法撥通，亦會明確轉達等候資訊，爰請民眾依語音相關指示耐心操作，以避免影響自身權益。</text:p>
          </table:table-cell>
          <table:table-cell office:value-type="string" calcext:value-type="string">
            <text:p>南部地區巡防局</text:p>
          </table:table-cell>
        </table:table-row>
        <table:table-row table:style-name="ro1">
          <table:table-cell office:value-type="float" office:value="5" calcext:value-type="float">
            <text:p>5</text:p>
          </table:table-cell>
          <table:table-cell office:value-type="string" calcext:value-type="string">
            <text:p>興達永安區何○○</text:p>
          </table:table-cell>
          <table:table-cell office:value-type="string" calcext:value-type="string">
            <text:p>漁友反映有蚵棚漂流至永安沿海一帶，除影響船隻航行安全外，更有使部分設施遭蚵棚碰撞導致損壞情事，想請問主管機關有無相關改善作法？</text:p>
          </table:table-cell>
          <table:table-cell/>
          <table:table-cell office:value-type="string" calcext:value-type="string">
            <text:p>臺南市漁港及近海管理所</text:p>
          </table:table-cell>
        </table:table-row>
        <table:table-row table:style-name="ro1">
          <table:table-cell office:value-type="float" office:value="6" calcext:value-type="float">
            <text:p>6</text:p>
          </table:table-cell>
          <table:table-cell office:value-type="string" calcext:value-type="string">
            <text:p>東港區黃○○</text:p>
          </table:table-cell>
          <table:table-cell office:value-type="string" calcext:value-type="string">
            <text:p>由於鹽埔漁港港區較淺，且停泊維修船筏較多，漁船要整補相當不便，是否能開放活漁碼頭泊靠整補，且維修的船隻常常會將垃圾及殘骸直接丟棄漁港或直接倒入海中，導致漁港相當髒亂，是否得請相關機關處理。</text:p>
          </table:table-cell>
          <table:table-cell office:value-type="string" calcext:value-type="string">
            <text:p>行政院農業委員會漁業署函復：農委會於99年4月9日公告「活魚運搬船為經許可得航行至大陸地區之漁船與其航行得停泊之臺灣地區漁港及大陸地區港口」，規範活魚運搬船得航行停泊之漁港包含屏東東港漁港，目前屏東縣政府已公告鹽埔泊地北防砂堤兼碼頭為「活魚運搬船專用碼頭」，現行漁港計畫調整尚未完成法定程序，倘有開放活魚運搬船以外漁船進行整補需求，全案已函請屏東縣政府協調活魚運搬及相關業者，並取得共識，以不影響環境清潔前提下報本署修正漁港計畫。</text:p>
          </table:table-cell>
          <table:table-cell office:value-type="string" calcext:value-type="string">
            <text:p>行政院農業委員會漁業署</text:p>
          </table:table-cell>
        </table:table-row>
        <table:table-row table:style-name="ro1">
          <table:table-cell office:value-type="float" office:value="7" calcext:value-type="float">
            <text:p>7</text:p>
          </table:table-cell>
          <table:table-cell office:value-type="string" calcext:value-type="string">
            <text:p>東港區黃○○</text:p>
          </table:table-cell>
          <table:table-cell office:value-type="string" calcext:value-type="string">
            <text:p>現在漁船船主都會聘請大陸漁工協助作業，大陸漁工須隨船安置，然能泊靠地點只有東港漁港，如果載有大漁工的漁船要去鹽埔漁港維修，卻因為劃分區域限制，無法隨船進入鹽埔漁港，希望能把鹽埔漁港也納入劃分區域，讓載有大陸漁工的漁船也能停靠鹽埔漁港。</text:p>
          </table:table-cell>
          <table:table-cell office:value-type="string" calcext:value-type="string">
            <text:p>行政院農業委員會漁業署函復：查漁港僅能劃設一處暫置區域，依「大陸船員暫置區域劃設執行要點」第2點第4款及第6點規定略以，碼頭水域可分割二處以上，惟?上活動區域應?結為一處?得分割；因東港泊地與鹽埔泊地相隔東港溪無法連結，所請顯與前揭規定不符；另僱有大陸船員之漁船進鹽埔泊地係至維修廠進行維修，漁船主應依規定先將大陸船員送至岸置處所或轉僱、解僱後，始得至維修廠維修。</text:p>
          </table:table-cell>
          <table:table-cell office:value-type="string" calcext:value-type="string">
            <text:p>行政院農業委員會漁業署</text:p>
          </table:table-cell>
        </table:table-row>
        <table:table-row table:style-name="ro1">
          <table:table-cell office:value-type="float" office:value="8" calcext:value-type="float">
            <text:p>8</text:p>
          </table:table-cell>
          <table:table-cell office:value-type="string" calcext:value-type="string">
            <text:p>東港區林○○</text:p>
          </table:table-cell>
          <table:table-cell office:value-type="string" calcext:value-type="string">
            <text:p>東港漁港進出船筏較多，而東港安檢所廳舍相較於進出船筏數較少的鹽埔安檢所廳舍老舊，考量三樓為漁業電台，海巡署能否與漁業署和我們區漁會共同籌措一些經費，幫忙蓋一間較新的廳舍，來供服務漁民朋友的海巡官兵使用。</text:p>
          </table:table-cell>
          <table:table-cell office:value-type="string" calcext:value-type="string">
            <text:p>南部地區巡防局回復：囿於年度預算有限，本局針對港區、岸際等海巡勤務所站，均有排定各建築物新建次序，於未辦理新建前，仍持續進行例行性維修與保養；針對營舍維護事宜，本局每週均要求各使用單位檢視妥善情形，適時辦理修繕，並依實需通報本局「營舍修繕小組」或委商協助修復，以避免影響人員駐用及維護機關形象，另針對總幹事所提建言，於符合法規及預算充裕前題，樂觀其成。</text:p>
          </table:table-cell>
          <table:table-cell office:value-type="string" calcext:value-type="string">
            <text:p>南部地區巡防局</text:p>
          </table:table-cell>
        </table:table-row>
        <table:table-row table:style-name="ro1">
          <table:table-cell office:value-type="float" office:value="9" calcext:value-type="float">
            <text:p>9</text:p>
          </table:table-cell>
          <table:table-cell office:value-type="string" calcext:value-type="string">
            <text:p>東港區莊○○</text:p>
          </table:table-cell>
          <table:table-cell office:value-type="string" calcext:value-type="string">
            <text:p>希望同仁對於漁友執檢的態度能和緩些，當作自己的親友對待，如果有走私犯罪當然從嚴調查，但並不是把每艘船當成小偷一樣來檢查，這樣會造成漁民朋友負面觀感，另外就是近年毒品日趨氾濫，希望海巡署也能著重於走私毒品查緝。</text:p>
          </table:table-cell>
          <table:table-cell office:value-type="string" calcext:value-type="string">
            <text:p>南部地區巡防局回復：本署自101年起全面推動漁船(筏)及遊艇快速通關作業，秉持「取締非法，保障合法」原則執行，打擊犯罪工作，貫徹有不法跡證就嚴格檢查，無不法跡證就快速通關，提升港口「安全」與查緝成效，俾達「便民」與「安全」雙贏之目的，倘遇本署同仁執檢態度不佳，可以隨時向本局反應。</text:p>
          </table:table-cell>
          <table:table-cell office:value-type="string" calcext:value-type="string">
            <text:p>南部地區巡防局</text:p>
          </table:table-cell>
        </table:table-row>
        <table:table-row table:style-name="ro1">
          <table:table-cell office:value-type="float" office:value="10" calcext:value-type="float">
            <text:p>10</text:p>
          </table:table-cell>
          <table:table-cell office:value-type="string" calcext:value-type="string">
            <text:p>東港區林○○</text:p>
          </table:table-cell>
          <table:table-cell office:value-type="string" calcext:value-type="string">
            <text:p>有關未來使用VDRS直接出入港(刷卡進出港)，取消報關出港方式，而此種方式會衍生兩種問題，第一可能會導致走私門口大開，第二，因為是用刷卡方式出港，民眾如果冒名頂替，會影響其他漁民朋友的權益，而漁民每個月進出港可能高達90次，相關作法是否會出現問題，海巡署可能還需要跟漁業署共同研議。</text:p>
          </table:table-cell>
          <table:table-cell office:value-type="string" calcext:value-type="string">
            <text:p>南部地區巡防局回復：有關VDRS替代現行進、出港報關方式所衍生之問題，本署除研擬配套安檢措施另與漁業署商討更妥適的作法，防範違法(規)及影響漁民權益情事發生。行政院農委會漁業署函復：「漁船船員進出港網路申報」措施已於106年4月18日邀集海巡署、各地方政府及漁會開會研商，並有初步共識，實施後將透過海巡署發動檢查、海上登檢及漁政主管機關不定期、不定點於漁港進行抽檢，以稽查申報不實情事。</text:p>
          </table:table-cell>
          <table:table-cell office:value-type="string" calcext:value-type="string">
            <text:p>行政院農委會漁業署</text:p>
          </table:table-cell>
        </table:table-row>
        <table:table-row table:style-name="ro1">
          <table:table-cell office:value-type="float" office:value="11" calcext:value-type="float">
            <text:p>11</text:p>
          </table:table-cell>
          <table:table-cell office:value-type="string" calcext:value-type="string">
            <text:p>東港區黃○○</text:p>
          </table:table-cell>
          <table:table-cell office:value-type="string" calcext:value-type="string">
            <text:p>海巡署很有誠意辦這個座談會，但是只有海巡署機關參加，大部分的事項是主管機關漁業署的權責，但是卻沒有派員參加，會議紀錄只是形式上的回覆，沒辦法確實改善問題，即便由區漁會反映，常獲得只是公文往來的資訊，建議座談會應邀請主管機關署長或副署長層級以上的人來，才能根本解決漁民朋友的問題。</text:p>
          </table:table-cell>
          <table:table-cell/>
          <table:table-cell office:value-type="string" calcext:value-type="string">
            <text:p>南部地區巡防局</text:p>
          </table:table-cell>
        </table:table-row>
        <table:table-row table:style-name="ro1">
          <table:table-cell office:value-type="float" office:value="12" calcext:value-type="float">
            <text:p>12</text:p>
          </table:table-cell>
          <table:table-cell office:value-type="string" calcext:value-type="string">
            <text:p>南市區鄭○○</text:p>
          </table:table-cell>
          <table:table-cell office:value-type="string" calcext:value-type="string">
            <text:p>目前台南安平海域，常有大型籠具作業漁船違規作業都不能有效的取締，每當海巡艇靠近就立即停止作業駛離行向外海，等海巡艇離開又回來違規作業，造成流刺網及一支釣作業漁船的困擾，建議是否可利用空拍機蒐證，因為市政府都有使用空拍機蒐證，臺南這邊大約5艘大型籠具漁船違規作業，造成其他漁船都沒辦法正常作業。</text:p>
          </table:table-cell>
          <table:table-cell office:value-type="string" calcext:value-type="string">
            <text:p>海洋巡防總局第四海巡隊函復：105年本隊查獲近海違規捕魚47件67艘，今年到6月底為止計19件28艘，另外有關無人機蒐證部分需要再進一步評估，礙於遙控無人機於夜間空拍效果較不佳，受限視線、強風等因素無法克服，勢必將會造成機器損壞，還需評估研究，且本隊尚無配賦遙控無人機，漁民朋友作業中如有發現海上違規等情事，建議撥打118報案專線或直接撥打隊部電話06-2620217，我們定會第一時間趕赴現場處置蒐證取締，函送相關主管機關裁處。</text:p>
          </table:table-cell>
          <table:table-cell office:value-type="string" calcext:value-type="string">
            <text:p>海洋巡防總局第四海巡隊</text:p>
          </table:table-cell>
        </table:table-row>
        <table:table-row table:style-name="ro1">
          <table:table-cell office:value-type="float" office:value="13" calcext:value-type="float">
            <text:p>13</text:p>
          </table:table-cell>
          <table:table-cell office:value-type="string" calcext:value-type="string">
            <text:p>南市區鄭○○</text:p>
          </table:table-cell>
          <table:table-cell office:value-type="string" calcext:value-type="string">
            <text:p>叉手網漁船作業期程理應於2月就應該停止了，但是到現在還有在作業，安檢所這邊是否可以勸導或查緝，因為那些都是外縣市來的，他們抓的都是小魚，或是一些幼苗類，是不是可以請市政府或安檢所想辦法請他們回去。</text:p>
          </table:table-cell>
          <table:table-cell/>
          <table:table-cell office:value-type="string" calcext:value-type="string">
            <text:p>臺南市漁港及近海管理、南部地區巡防局</text:p>
          </table:table-cell>
        </table:table-row>
        <table:table-row table:style-name="ro1">
          <table:table-cell office:value-type="float" office:value="14" calcext:value-type="float">
            <text:p>14</text:p>
          </table:table-cell>
          <table:table-cell office:value-type="string" calcext:value-type="string">
            <text:p>南市區鄭○○</text:p>
          </table:table-cell>
          <table:table-cell office:value-type="string" calcext:value-type="string">
            <text:p>養蚵的蚵架都在沿海漂流，影響舢舨及漁船航行，也容易產生危安及意外事件，看是否有相關單位協助管制，不要讓蚵農賺了錢，就讓蚵架到處漂流。</text:p>
          </table:table-cell>
          <table:table-cell/>
          <table:table-cell office:value-type="string" calcext:value-type="string">
            <text:p>臺南市漁港及近海管理所</text:p>
          </table:table-cell>
        </table:table-row>
        <table:table-row table:style-name="ro1">
          <table:table-cell office:value-type="float" office:value="15" calcext:value-type="float">
            <text:p>15</text:p>
          </table:table-cell>
          <table:table-cell office:value-type="string" calcext:value-type="string">
            <text:p>南市區陳○○</text:p>
          </table:table-cell>
          <table:table-cell office:value-type="string" calcext:value-type="string">
            <text:p>常見約凌晨3-4點時，外港嘴延伸出去不超過2海浬處，都還會有3至4艘蝦拖漁船在那作業，導致我們流刺網遭到破壞，希望海巡隊的巡邏艇能確實協助取締，有效防止類似的違規事件發生。</text:p>
          </table:table-cell>
          <table:table-cell office:value-type="string" calcext:value-type="string">
            <text:p>海洋巡防總局第四海巡隊函復：本隊平時針對相關違規船隻均列冊管制，於其出港後，即由勤指中心與巡防區以雷情複式監控，並立即通報線上巡防艇前往蒐證取締，另於各艇勤前教育時，要求各級級巡防艇執行巡邏勤務時，針對轄區重點海域加強取締查察；另外本隊為確保海域秩序、保護海洋資源及漁民權益，針對較為頑劣投機之違規作業漁船，無不運用各種方式積極蒐證取締，另外也會結合主管機關台南市政府資源共同強力取締違規，請漁民放心。</text:p>
          </table:table-cell>
          <table:table-cell office:value-type="string" calcext:value-type="string">
            <text:p>海洋巡防總局第四海巡隊</text:p>
          </table:table-cell>
        </table:table-row>
        <table:table-row table:style-name="ro1">
          <table:table-cell office:value-type="float" office:value="16" calcext:value-type="float">
            <text:p>16</text:p>
          </table:table-cell>
          <table:table-cell office:value-type="string" calcext:value-type="string">
            <text:p>南市區鄭○○</text:p>
          </table:table-cell>
          <table:table-cell office:value-type="string" calcext:value-type="string">
            <text:p>除了蚵架外還有保麗龍的問題，我知道市政府明年開始規劃要求保麗龍強制包覆，但現在保麗龍是未包覆的，造成保麗龍碎片在海上會被魚吃掉，這是很大的問題，我建議市政府在回收蚵架時順便清點保麗龍數量，當初註記多少就回收多少，希望市政府可以朝這方面再做努力。</text:p>
          </table:table-cell>
          <table:table-cell office:value-type="string" calcext:value-type="string">
            <text:p>臺南市漁港及近海管理函復：從104年度起市府推動獎勵回收廢棄保麗龍措施，以「回收一塊廢棄保麗龍，就減少一塊保麗龍污染海岸」理念辦理回收，104及105年度各別回收近12,000塊廢棄保麗龍；106年度將持續辦理，以每塊獎勵30元回收廢棄養蚵保麗龍。另市府持續推廣套網包覆保麗龍浮具，並預訂107年度前完成立法，規範108年度起養蚵禁止使用未包覆之保麗龍浮具，根本解決養蚵保麗龍污染海岸問題。所提回收蚵架併同清點保麗龍數量意見，本府將研議可行性評估辦理。</text:p>
          </table:table-cell>
          <table:table-cell office:value-type="string" calcext:value-type="string">
            <text:p>臺南市政府漁港及近海管理所</text:p>
          </table:table-cell>
        </table:table-row>
        <table:table-row table:style-name="ro1">
          <table:table-cell office:value-type="float" office:value="17" calcext:value-type="float">
            <text:p>17</text:p>
          </table:table-cell>
          <table:table-cell office:value-type="string" calcext:value-type="string">
            <text:p>彌陀梓官區莊○</text:p>
          </table:table-cell>
          <table:table-cell office:value-type="string" calcext:value-type="string">
            <text:p>有時會見到長官對於基層同仁的責難，相當不捨，在這裡希望海巡署的各位長官如果視導基層單位時，能以鼓勵方式給予同仁信心。</text:p>
          </table:table-cell>
          <table:table-cell office:value-type="string" calcext:value-type="string">
            <text:p>南部地區巡防局回復：以本局為例，現有92％的志願役軍士官兵，多為當地鄉鎮子弟，以住地服務居多，早年許多不合理的管教行為，現在隨著時代變遷有所改變，海巡署都是以合理方式來教育同仁，署長就任後對於基層的照顧，更是不在話下，要求各級幹部應對認真執勤同仁予以重賞，對志願役同仁而言累功獎勵，即有晉升上一職務，向上發展的機會，因此在領導統御對基層的鼓勵是必要的。</text:p>
          </table:table-cell>
          <table:table-cell office:value-type="string" calcext:value-type="string">
            <text:p>南部地區巡防局</text:p>
          </table:table-cell>
        </table:table-row>
        <table:table-row table:style-name="ro1">
          <table:table-cell office:value-type="float" office:value="18" calcext:value-type="float">
            <text:p>18</text:p>
          </table:table-cell>
          <table:table-cell office:value-type="string" calcext:value-type="string">
            <text:p>彌陀梓官區陳○○</text:p>
          </table:table-cell>
          <table:table-cell office:value-type="string" calcext:value-type="string">
            <text:p>本人在海上作業常受到海巡署協助，像去年友船發生擱淺還有失去動力時，都是仰賴海巡隊協助脫困，在此代表所有漁友向海巡署致謝。</text:p>
          </table:table-cell>
          <table:table-cell office:value-type="string" calcext:value-type="string">
            <text:p>南部地區巡防局回復：非常感謝陳姓漁友對本署的支持與肯定，本局定會秉持以往「為民服務」的精神，繼續為各位漁民朋友服務，倘有任何需要本署協助事項，歡迎撥打118海巡服務電話。</text:p>
          </table:table-cell>
          <table:table-cell office:value-type="string" calcext:value-type="string">
            <text:p>南部地區巡防局</text:p>
          </table:table-cell>
        </table:table-row>
        <table:table-row table:style-name="ro1">
          <table:table-cell office:value-type="float" office:value="19" calcext:value-type="float">
            <text:p>19</text:p>
          </table:table-cell>
          <table:table-cell office:value-type="string" calcext:value-type="string">
            <text:p>彌陀梓官區陳○○</text:p>
          </table:table-cell>
          <table:table-cell office:value-type="string" calcext:value-type="string">
            <text:p>有關海軍艦艇常在外海巡護，如行經作業的舢舨或膠筏時，希望可以減速慢行，倘行駛過快會造浪，影響海上航行安全。</text:p>
          </table:table-cell>
          <table:table-cell office:value-type="string" calcext:value-type="string">
            <text:p>國防部海軍司令部回復：本部已於106年7月18日以電話紀錄通知艦隊指揮部實施案例宣導；另各位漁友若發現類似情況，可透過漁會電臺或海巡署向本署反應。</text:p>
          </table:table-cell>
          <table:table-cell office:value-type="string" calcext:value-type="string">
            <text:p>國防部海軍司令部</text:p>
          </table:table-cell>
        </table:table-row>
        <table:table-row table:style-name="ro1">
          <table:table-cell office:value-type="float" office:value="20" calcext:value-type="float">
            <text:p>20</text:p>
          </table:table-cell>
          <table:table-cell office:value-type="string" calcext:value-type="string">
            <text:p>高雄小港區郭○○</text:p>
          </table:table-cell>
          <table:table-cell office:value-type="string" calcext:value-type="string">
            <text:p>二六海堤前方海域填海施工，在該區域作業已經很危險了，目前更因施工區域擴大，漁民被迫移至西邊，如遇颱風天或遇到大型商船或漁船行駛經過，都會使我們這些小型作業膠筏，進出作業發生危險，是否請相關單位協助處理。</text:p>
          </table:table-cell>
          <table:table-cell office:value-type="string" calcext:value-type="string">
            <text:p>臺灣港務股份有限公司高雄分公司回復：本分公司辦理第四貨櫃中心後線場地擴建工程，將於工程範圍內設置消浪區供二六海堤漁筏遷移。該工程於規劃階段即辦理模擬試驗評估漁筏泊靠消浪區之安全性，評估結果為擴建完成消浪區之靜穩度良好，供漁筏泊靠應無安全疑慮。</text:p>
          </table:table-cell>
          <table:table-cell office:value-type="string" calcext:value-type="string">
            <text:p>臺灣港務股份有限公司高雄分公司</text:p>
          </table:table-cell>
        </table:table-row>
        <table:table-row table:style-name="ro1">
          <table:table-cell office:value-type="float" office:value="21" calcext:value-type="float">
            <text:p>21</text:p>
          </table:table-cell>
          <table:table-cell office:value-type="string" calcext:value-type="string">
            <text:p>高雄小港區郭○○</text:p>
          </table:table-cell>
          <table:table-cell office:value-type="string" calcext:value-type="string">
            <text:p>自從二六海堤規劃為商港區，港務單位會請海巡艇針對近海3浬作業漁民進行取締，每次金額高達9到10萬，然因小型作業膠筏行駛至3浬外海作業易生危安，是否能請主管機關將該商港區開放讓小型船筏作業，或者直接收購這些小型的作業膠筏。</text:p>
          </table:table-cell>
          <table:table-cell/>
          <table:table-cell office:value-type="string" calcext:value-type="string">
            <text:p>交通部航港局南部航務中心</text:p>
          </table:table-cell>
        </table:table-row>
        <table:table-row table:style-name="ro1">
          <table:table-cell office:value-type="float" office:value="22" calcext:value-type="float">
            <text:p>22</text:p>
          </table:table-cell>
          <table:table-cell office:value-type="string" calcext:value-type="string">
            <text:p>高雄小港區吳○○</text:p>
          </table:table-cell>
          <table:table-cell office:value-type="string" calcext:value-type="string">
            <text:p>快速通關是海巡署的便民政策，立意相當良好，不過為了漁業補助及其他相關資格申請，仍需審查出港紀錄，還是需要定期至安檢所申報服務，因為小型膠筏作業船員固定，建議是否能以目視出港方式直接註記出港船員資料，倘設籍船員有做變更異動，再向安檢所報關。</text:p>
          </table:table-cell>
          <table:table-cell office:value-type="string" calcext:value-type="string">
            <text:p>南部地區巡防局回復：目視航行是讓漁民在無任何申報需求下，以慢速航行方式通過執檢區，安檢人員採不發動檢查以目視方式讓船筏直接進出漁港，僅登載船名、編號及時間，達到「快速通關」之目的，倘漁民基於申請漁業補助、保險及身分資格認定等權益需求，仍應主動泊靠執檢區申請報驗(關)，由安檢人員提供船舶、人員及時間之資料登載服務，避免有心人士假借漁民身份報關進出港，衍生後遺。</text:p>
          </table:table-cell>
          <table:table-cell office:value-type="string" calcext:value-type="string">
            <text:p>南部地區巡防局</text:p>
          </table:table-cell>
        </table:table-row>
        <table:table-row table:style-name="ro1">
          <table:table-cell office:value-type="float" office:value="23" calcext:value-type="float">
            <text:p>23</text:p>
          </table:table-cell>
          <table:table-cell office:value-type="string" calcext:value-type="string">
            <text:p>高雄小港區許○○</text:p>
          </table:table-cell>
          <table:table-cell office:value-type="string" calcext:value-type="string">
            <text:p>目前鹽埔、東港地區活漁運搬船都能直接泊靠東港安檢所進行執檢，於檢查完畢後直接進出港，而高雄地區卻要在漁貨裝載完畢後，再到港口向安檢所報關，由於我們船型較大，靠岸安檢相當不便，能否比照鹽埔、東港一樣能在裝卸漁貨併同實施安檢，以減少不便。</text:p>
          </table:table-cell>
          <table:table-cell office:value-type="string" calcext:value-type="string">
            <text:p>高雄市政府海洋局回復：一、經查目前入泊於旗津漁港之活魚運搬船僅餘2艘，魚貨卸載作業並不頻繁，主要靠泊作業區為北（深水）碼頭。二、次查該港北碼頭（鄰貴署巡護碼頭）為旗津地區主要深水泊區，碼頭使用頻繁，為簡政便民考量，倘貴署機動到北碼頭安檢，本局無意見，惟不適宜劃設固定專用執檢區域，限縮碼頭彈性使用空間，排擠靠泊機能。</text:p>
          </table:table-cell>
          <table:table-cell office:value-type="string" calcext:value-type="string">
            <text:p>高雄市政府海洋局</text:p>
          </table:table-cell>
        </table:table-row>
        <table:table-row table:style-name="ro1">
          <table:table-cell office:value-type="float" office:value="24" calcext:value-type="float">
            <text:p>24</text:p>
          </table:table-cell>
          <table:table-cell office:value-type="string" calcext:value-type="string">
            <text:p>高雄小港區吳○○</text:p>
          </table:table-cell>
          <table:table-cell office:value-type="string" calcext:value-type="string">
            <text:p>港務局的拖船(或工作船)都會停靠在二港口進出航道的那個彎道，且船都不會熄火，相當浪費油錢，而且船上的螺旋槳所造的浪，易使小船(膠筏)進出港時發生危險。</text:p>
          </table:table-cell>
          <table:table-cell office:value-type="string" calcext:value-type="string">
            <text:p>臺灣港務股份有限公司高雄港務分公司回復：有關拖船停放於二港口航道附近未熄火係因待命準備執行船舶進出港作業，拖船無需待命或無作業需求時均靠泊中和基地或10號船渠，不影響小船進出港。本分公司將要求二港口作業拖船隨時注意小船(膠筏)進出港情形，以維航安。</text:p>
          </table:table-cell>
          <table:table-cell office:value-type="string" calcext:value-type="string">
            <text:p>臺灣港務股份有限公司高雄分公司</text:p>
          </table:table-cell>
        </table:table-row>
        <table:table-row table:style-name="ro1">
          <table:table-cell office:value-type="float" office:value="25" calcext:value-type="float">
            <text:p>25</text:p>
          </table:table-cell>
          <table:table-cell office:value-type="string" calcext:value-type="string">
            <text:p>高雄小港區潘○○</text:p>
          </table:table-cell>
          <table:table-cell office:value-type="string" calcext:value-type="string">
            <text:p>海巡署除了118海巡服務電話，是不是在海事救難頻道上，建立一個可以與海巡艇直接聯絡的溝通管道，因為一般船舶都是用RU16的頻道，希望這部份可以提出來做參考</text:p>
          </table:table-cell>
          <table:table-cell/>
          <table:table-cell office:value-type="string" calcext:value-type="string">
            <text:p>行政院海岸巡防署海洋巡防總局</text:p>
          </table:table-cell>
        </table:table-row>
        <table:table-row table:style-name="ro1">
          <table:table-cell office:value-type="float" office:value="26" calcext:value-type="float">
            <text:p>26</text:p>
          </table:table-cell>
          <table:table-cell office:value-type="string" calcext:value-type="string">
            <text:p>琉球區曾○○</text:p>
          </table:table-cell>
          <table:table-cell office:value-type="string" calcext:value-type="string">
            <text:p>近期有年長的漁民跟我反映，報關時遇到較年輕的安檢人員，因想法落差大，說話比較聽不懂，希望安檢人員對年長的漁友說話上能更加禮貌一點，很多事情不允許或違規的事情，麻煩能態度友善一點的向他們說明，儘量避免大聲喝斥。</text:p>
          </table:table-cell>
          <table:table-cell office:value-type="string" calcext:value-type="string">
            <text:p>南部地區巡防局回復：近年海巡署配合政府轉型成「為民服務」的機關，本局指導所屬執行各項公務，均秉持「便民」之理念，然因本署賦予國家安全之職責，執行公務理應依法行政，執行漁船安全檢查及查緝違規不法，主要是為了打擊不法，維護合法，倘造成不便，望請各位漁友見諒，如未有發生違規情事在前，本局定以指導所屬秉持「以民為尊」的方式為各位漁友服務。</text:p>
          </table:table-cell>
          <table:table-cell office:value-type="string" calcext:value-type="string">
            <text:p>南部地區巡防局</text:p>
          </table:table-cell>
        </table:table-row>
        <table:table-row table:style-name="ro1">
          <table:table-cell office:value-type="float" office:value="27" calcext:value-type="float">
            <text:p>27</text:p>
          </table:table-cell>
          <table:table-cell office:value-type="string" calcext:value-type="string">
            <text:p>琉球區曾○○</text:p>
          </table:table-cell>
          <table:table-cell office:value-type="string" calcext:value-type="string">
            <text:p>剛才宣導漁民在海上有問題要撥打118海巡服務電話，除了影片中所提到的電話撥打6，還可以透過SSB、DSB來做通報，但目前頻道號碼漁民朋友都沒辦法記得很清楚，在這裡提出一個建議，就是把這些救命的聯絡方式印在報關袋上，發送給漁民朋友使用，這樣可以達到118宣導的效果。</text:p>
          </table:table-cell>
          <table:table-cell office:value-type="string" calcext:value-type="string">
            <text:p>南部地區巡防局回復：本局於104年時已統一製發1500份報關防水袋提供所屬安檢所(站)轉發漁民朋友使用，今(106)年度本署海岸巡防總局勤務指揮中心，另製發「118海巡服務系統專線」宣導摺頁卡，要求於海巡服務座談時機發放，倘漁民朋友有需要相關資料，得至安檢所逕行索取。</text:p>
          </table:table-cell>
          <table:table-cell office:value-type="string" calcext:value-type="string">
            <text:p>南部地區巡防局</text:p>
          </table:table-cell>
        </table:table-row>
        <table:table-row table:style-name="ro1">
          <table:table-cell office:value-type="float" office:value="28" calcext:value-type="float">
            <text:p>28</text:p>
          </table:table-cell>
          <table:table-cell office:value-type="string" calcext:value-type="string">
            <text:p>南縣區王○○陳○○</text:p>
          </table:table-cell>
          <table:table-cell office:value-type="string" calcext:value-type="string">
            <text:p>目前將軍漁港外海常有貨船錨泊，有時在4-5海浬常停了7、8艘貨輪數量相當多，貨船業者或船主常以緊急故障為由隨意錨泊，導致無法可管，影響漁民作業及安全，請市政府或相關單位是否能有相關管制貨船在此下錨的措施或是有相關法規能規範，以避免衍生漁船航行危安等問題。</text:p>
          </table:table-cell>
          <table:table-cell/>
          <table:table-cell office:value-type="string" calcext:value-type="string">
            <text:p>交通部航港局、臺南市政府</text:p>
          </table:table-cell>
        </table:table-row>
        <table:table-row table:style-name="ro1">
          <table:table-cell office:value-type="float" office:value="29" calcext:value-type="float">
            <text:p>29</text:p>
          </table:table-cell>
          <table:table-cell office:value-type="string" calcext:value-type="string">
            <text:p>林邊枋寮區陳○○</text:p>
          </table:table-cell>
          <table:table-cell office:value-type="string" calcext:value-type="string">
            <text:p>林邊溪河道清淤工程施工品質較差，進出航道常被限縮，導致漁民朋友進出林邊溪飽受淤沙阻塞之苦，除影響漁民生計，有時更會造成擱淺情形，希望相關單位能協助處理。</text:p>
          </table:table-cell>
          <table:table-cell office:value-type="string" calcext:value-type="string">
            <text:p>屏東縣海洋及漁業事務管理所回函：本所每年向漁業署爭取經費清疏林邊鄉水利村及佳冬鄉塭豐村航道，目前已函文向漁業署爭取經費，今年（106）勞務標（委託設計監造）先行辦理招標中。</text:p>
          </table:table-cell>
          <table:table-cell office:value-type="string" calcext:value-type="string">
            <text:p>屏東縣海洋及漁業事務管理所</text:p>
          </table:table-cell>
        </table:table-row>
        <table:table-row table:style-name="ro1">
          <table:table-cell office:value-type="float" office:value="30" calcext:value-type="float">
            <text:p>30</text:p>
          </table:table-cell>
          <table:table-cell office:value-type="string" calcext:value-type="string">
            <text:p>林邊枋寮區鄭○○</text:p>
          </table:table-cell>
          <table:table-cell office:value-type="string" calcext:value-type="string">
            <text:p>枋寮港區因為輪胎碰墊間距過大，膠筏容易碰傷，協請漁會增設輪胎碰墊。</text:p>
          </table:table-cell>
          <table:table-cell office:value-type="string" calcext:value-type="string">
            <text:p>枋寮區漁會回復：枋寮漁會每年有國軍睦鄰經費規劃於漁港公共設施維護或清淤工程，有關鄭姓漁友所提建議已納入107年國軍睦鄰經費計畫項中施作。</text:p>
          </table:table-cell>
          <table:table-cell office:value-type="string" calcext:value-type="string">
            <text:p>枋寮區漁會</text:p>
          </table:table-cell>
        </table:table-row>
        <table:table-row table:style-name="ro1">
          <table:table-cell office:value-type="float" office:value="31" calcext:value-type="float">
            <text:p>31</text:p>
          </table:table-cell>
          <table:table-cell office:value-type="string" calcext:value-type="string">
            <text:p>恆春區蔡○○</text:p>
          </table:table-cell>
          <table:table-cell office:value-type="string" calcext:value-type="string">
            <text:p>恆春地區許多漁民朋友潛水打魚，僅為了維持糊口，然如潛水打魚的漁友遭查獲後，需處以3至15萬不等罰款，嚴重影響漁民生計，建議應以勸導代替裁罰，或者撥出預算協助他們就業轉型。</text:p>
          </table:table-cell>
          <table:table-cell office:value-type="string" calcext:value-type="string">
            <text:p>墾丁國家公園管理處回復：本處多年輔導園區內各社區經營生態旅遊及環境教育等永續產業，與定期辦理水域遊憩業者之相關訓練課程。此外，本處為維護園區海域生態資源亦與在地社區共同組成巡守隊之合作夥伴。故此，本處將陸續邀有意願與本處相偕的居民踴躍參與各項訓練及課程，以共創多贏的局面。</text:p>
          </table:table-cell>
          <table:table-cell office:value-type="string" calcext:value-type="string">
            <text:p>墾丁國家公園管理處</text:p>
          </table:table-cell>
        </table:table-row>
        <table:table-row table:style-name="ro1">
          <table:table-cell office:value-type="float" office:value="32" calcext:value-type="float">
            <text:p>32</text:p>
          </table:table-cell>
          <table:table-cell office:value-type="string" calcext:value-type="string">
            <text:p>恆春區林○○</text:p>
          </table:table-cell>
          <table:table-cell office:value-type="string" calcext:value-type="string">
            <text:p>娛樂漁業漁船出港得否採以書面資料申報，簡化海巡同仁清點核對乘客之作業程序，以達到快速通關之目的。</text:p>
          </table:table-cell>
          <table:table-cell/>
          <table:table-cell office:value-type="string" calcext:value-type="string">
            <text:p>南部地區巡防局、行政院農業委員會漁業署</text:p>
          </table:table-cell>
        </table:table-row>
        <table:table-row table:style-name="ro1">
          <table:table-cell office:value-type="float" office:value="33" calcext:value-type="float">
            <text:p>33</text:p>
          </table:table-cell>
          <table:table-cell office:value-type="string" calcext:value-type="string">
            <text:p>恆春區鄭○○</text:p>
          </table:table-cell>
          <table:table-cell office:value-type="string" calcext:value-type="string">
            <text:p>請問港區可否放置長線捕魚？因常見鼻頭漁港出現類案問題，是否可以請海巡署或主管機關協助制止。</text:p>
          </table:table-cell>
          <table:table-cell/>
          <table:table-cell office:value-type="string" calcext:value-type="string">
            <text:p>屏東縣海洋及漁業事務管理所</text:p>
          </table:table-cell>
        </table:table-row>
        <table:table-row table:style-name="ro1">
          <table:table-cell office:value-type="float" office:value="34" calcext:value-type="float">
            <text:p>34</text:p>
          </table:table-cell>
          <table:table-cell office:value-type="string" calcext:value-type="string">
            <text:p>林園區呂○○</text:p>
          </table:table-cell>
          <table:table-cell office:value-type="string" calcext:value-type="string">
            <text:p>汕尾漁港長年受到高屏溪泥沙沖刷，造成港內淤塞嚴重，雖已於高屏溪下游處增設攔砂壩，惟攔砂壩積砂已滿，一直流入港內淤塞，造成漁船無法正常進出，影響漁民朋友生計，請相關單位協助解決</text:p>
          </table:table-cell>
          <table:table-cell office:value-type="string" calcext:value-type="string">
            <text:p>高雄市政府海洋局回復：汕尾漁港航道清淤作業，業於106年10月13日開工。</text:p>
          </table:table-cell>
          <table:table-cell office:value-type="string" calcext:value-type="string">
            <text:p>高雄市政府海洋局</text:p>
          </table:table-cell>
        </table:table-row>
        <table:table-row table:style-name="ro1">
          <table:table-cell office:value-type="float" office:value="35" calcext:value-type="float">
            <text:p>35</text:p>
          </table:table-cell>
          <table:table-cell office:value-type="string" calcext:value-type="string">
            <text:p>林園區呂○○</text:p>
          </table:table-cell>
          <table:table-cell office:value-type="string" calcext:value-type="string">
            <text:p>汕尾漁港常發生漁民朋友東西失竊之情形，希望能增設港區監視器，以維護漁民朋友財產安全。</text:p>
          </table:table-cell>
          <table:table-cell office:value-type="string" calcext:value-type="string">
            <text:p>高雄市政府海洋局回復：經查該港區建置有9支監視器皆定期維護，俾維持錄影功能正常。有關漁友建議增設監視器乙節，本局將評估增設需要及位置，並視預算經費許可錄案參辦。南部地區巡防局回復：本局針對汕尾漁港已設置10具攝影機組供單位輔勤及港區進出等要地使用，目前本局已指導所屬第五岸巡總隊指派機動巡邏站加強該港區巡查，並配合中芸派出所定期稽查，且規劃於108年建置智慧型港監系統，將併同失竊地點納入考量評估。以共同維護漁民朋友的生命財產安全。</text:p>
          </table:table-cell>
          <table:table-cell office:value-type="string" calcext:value-type="string">
            <text:p>高雄市政府海洋局、南部地區巡防局</text:p>
          </table:table-cell>
        </table:table-row>
        <table:table-row table:style-name="ro1">
          <table:table-cell office:value-type="float" office:value="36" calcext:value-type="float">
            <text:p>36</text:p>
          </table:table-cell>
          <table:table-cell office:value-type="string" calcext:value-type="string">
            <text:p>林園區呂○○</text:p>
          </table:table-cell>
          <table:table-cell office:value-type="string" calcext:value-type="string">
            <text:p>有關汕尾漁港僅有一處修船廠，因為修船時數常會延誤，導致漁民朋友有些漁船無法上架維修，延宕出港作業時程，建議是否能多增設修船廠，避免費時至他港維修。</text:p>
          </table:table-cell>
          <table:table-cell office:value-type="string" calcext:value-type="string">
            <text:p>南部地區巡防局回復：本局針對汕尾漁港已設置10具攝影機組供單位輔勤及港區進出等要地使用，目前本局已指導所屬第五岸巡總隊指派機動巡邏站加強該港區巡查，並配合中芸派出所定期稽查，且規劃於108年建置智慧型港監系統，將併同失竊地點納入考量評估。以共同維護漁民朋友的生命財產安全。</text:p>
          </table:table-cell>
          <table:table-cell office:value-type="string" calcext:value-type="string">
            <text:p>高雄市政府海洋局</text:p>
          </table:table-cell>
        </table:table-row>
        <table:table-row table:style-name="ro1">
          <table:table-cell office:value-type="float" office:value="37" calcext:value-type="float">
            <text:p>37</text:p>
          </table:table-cell>
          <table:table-cell office:value-type="string" calcext:value-type="string">
            <text:p>林園區呂○○</text:p>
          </table:table-cell>
          <table:table-cell office:value-type="string" calcext:value-type="string">
            <text:p>有關高雄港二期工程填海造陸乙事，去年度交通部港務局允諾給予之賠償金，截至今日尚未撥發漁民朋友，倘後續仍未做賠償，將規劃發動第2次陳抗。</text:p>
          </table:table-cell>
          <table:table-cell office:value-type="string" calcext:value-type="string">
            <text:p>臺灣港務股份有限公司高雄港務分公司回復：高雄港洲際貨櫃中心第二期工程外海抽砂填築土地漁業救濟事宜，本分公司行政程序作業中，相關程序完備後將依本分公司與區漁會協議內容儘速辦理。</text:p>
          </table:table-cell>
          <table:table-cell office:value-type="string" calcext:value-type="string">
            <text:p>高雄港務分公司、臺灣港務股份有限公司</text:p>
          </table:table-cell>
        </table:table-row>
        <table:table-row table:style-name="ro1">
          <table:table-cell office:value-type="float" office:value="38" calcext:value-type="float">
            <text:p>38</text:p>
          </table:table-cell>
          <table:table-cell office:value-type="string" calcext:value-type="string">
            <text:p>林園區蔡○○</text:p>
          </table:table-cell>
          <table:table-cell office:value-type="string" calcext:value-type="string">
            <text:p>鰻苗季訂定每年11月1日至翌年的2月28日為捕勞漁期，現在受到氣候變遷影響，鰻苗魚季來的時間都會提早，是否得請主管機關針對律定時程進行修正調整，以更符合實況。</text:p>
          </table:table-cell>
          <table:table-cell office:value-type="string" calcext:value-type="string">
            <text:p>行政院農業委員會漁業署回復：臺灣以往捕撈鰻苗（日本鰻）期間主要為每年10月至翌年4月底，共計7個月，為兼顧漁民生計及維持鰻魚產業永續發展，行政院農業委員會於102年公告「鰻苗捕撈漁期管制規定」，除花蓮縣及臺東縣未限制外，其他縣市在前述7個月期間，擇每年11月至翌年2月共計4個月開放鰻苗捕撈。考量現有開放捕撈漁期位於原捕撈期間中段，前後各有1至2個月作為緩衝（每年10月及翌年3、4月），即使該年度鰻魚季時間提早，所開放捕撈漁期（11月至翌年2月）仍落於漁季中，爰仍維持原有開放捕撈漁期。</text:p>
          </table:table-cell>
          <table:table-cell office:value-type="string" calcext:value-type="string">
            <text:p>行政院農委會漁業署</text:p>
          </table:table-cell>
        </table:table-row>
        <table:table-row table:style-name="ro1">
          <table:table-cell office:value-type="float" office:value="39" calcext:value-type="float">
            <text:p>39</text:p>
          </table:table-cell>
          <table:table-cell office:value-type="string" calcext:value-type="string">
            <text:p>林園區周○○</text:p>
          </table:table-cell>
          <table:table-cell office:value-type="string" calcext:value-type="string">
            <text:p>關漁業署規範要求二十噸以上未滿一百噸延繩釣漁船及一百噸以上拖網漁船應裝設船位回報系統，然現在漁民朋友海上作業維持生技就非常困難，只一昧要求漁民朋友裝設，損壞或老舊亦未能協助補助汰換，實值上在通訊聯絡無實值意義，建議政府應重視漁民朋友的權益，提供一些補助款項協助汰換通訊設備。</text:p>
          </table:table-cell>
          <table:table-cell/>
          <table:table-cell office:value-type="string" calcext:value-type="string">
            <text:p>行政院農委會漁業署</text:p>
          </table:table-cell>
        </table:table-row>
        <table:table-row table:style-name="ro1">
          <table:table-cell office:value-type="float" office:value="40" calcext:value-type="float">
            <text:p>40</text:p>
          </table:table-cell>
          <table:table-cell office:value-type="string" calcext:value-type="string">
            <text:p>林園區周○○</text:p>
          </table:table-cell>
          <table:table-cell office:value-type="string" calcext:value-type="string">
            <text:p>有關漁民朋友加油補助部分，是否能酌作彈性調整配送，漁民朋友出海航程來回常會超過兩個小時，非常耗油，尤其捕撈鰻苗期間定點作業用油量又須需受到VDR計算里程限制，無法依作業時程提供適切的漁業用油補助，建議主管機關是否可以提供適切的配送作法，以兼顧漁民朋友的權益。</text:p>
          </table:table-cell>
          <table:table-cell office:value-type="string" calcext:value-type="string">
            <text:p>行政院農業委員會漁業署回復：有關捕撈鰻苗期間漁船用油不足情形，若經核准以叉手網捕撈鰻苗，於開放捕撈鰻苗期間（每年11月至翌年2月共4個月），可透過漁會向本署申請調整航程紀錄器（VDR）核配量，以符合實際作業所需，並請船主務必確實填報漁撈日誌提交漁會彙整，以利掌握資源動態，維持產業永續發展。</text:p>
          </table:table-cell>
          <table:table-cell office:value-type="string" calcext:value-type="string">
            <text:p>行政院農委會漁業署</text:p>
          </table:table-cell>
        </table:table-row>
        <table:table-row table:style-name="ro1">
          <table:table-cell office:value-type="float" office:value="41" calcext:value-type="float">
            <text:p>41</text:p>
          </table:table-cell>
          <table:table-cell office:value-type="string" calcext:value-type="string">
            <text:p>林園區周○○</text:p>
          </table:table-cell>
          <table:table-cell office:value-type="string" calcext:value-type="string">
            <text:p>海巡署每年舉辦海巡服務座談會立意良善，讓漁民朋友可以發表心聲，副署長也撥空出席參加，表示非常重視全省各地的漁民朋友，但是部份主管機關無法出席，無法根本解決基層的問題，建議是否邀請立法委員或議員，透過民意代表的監督，才能讓問題適切獲得解決。</text:p>
          </table:table-cell>
          <table:table-cell/>
          <table:table-cell office:value-type="string" calcext:value-type="string">
            <text:p>南部地區巡防局</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198" meta:object-count="0"/>
    <meta:generator>LibreOffice/7.1.2.2$Windows_X86_64 LibreOffice_project/8a45595d069ef5570103caea1b71cc9d82b2aae4</meta:generator>
  </office:meta>
</office:document-meta>
</file>