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16cm"/>
    </style:style>
    <style:style style:name="co2" style:family="table-column">
      <style:table-column-properties fo:break-before="auto" style:column-width="2.378cm"/>
    </style:style>
    <style:style style:name="co3" style:family="table-column">
      <style:table-column-properties fo:break-before="auto" style:column-width="52.35cm"/>
    </style:style>
    <style:style style:name="co4" style:family="table-column">
      <style:table-column-properties fo:break-before="auto" style:column-width="6.341cm"/>
    </style:style>
    <style:style style:name="co5" style:family="table-column">
      <style:table-column-properties fo:break-before="auto" style:column-width="7.389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f1382341649235"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編號</text:p>
          </table:table-cell>
          <table:table-cell office:value-type="string" calcext:value-type="string">
            <text:p>場次建言人</text:p>
          </table:table-cell>
          <table:table-cell office:value-type="string" calcext:value-type="string">
            <text:p>建言內容</text:p>
          </table:table-cell>
          <table:table-cell office:value-type="string" calcext:value-type="string">
            <text:p>說明內容（未來規劃）</text:p>
          </table:table-cell>
          <table:table-cell office:value-type="string" calcext:value-type="string">
            <text:p>權責單位</text:p>
          </table:table-cell>
        </table:table-row>
        <table:table-row table:style-name="ro1">
          <table:table-cell office:value-type="float" office:value="1" calcext:value-type="float">
            <text:p>1</text:p>
          </table:table-cell>
          <table:table-cell office:value-type="string" calcext:value-type="string">
            <text:p>臺東區李○○</text:p>
          </table:table-cell>
          <table:table-cell office:value-type="string" calcext:value-type="string">
            <text:p>定置漁網船筏因漁港特性無法靠岸，需藉由膠筏載運到海上船筏進行工作，造成出港船筏可以進行報關，而在海上之船筏卻無法辦理進出海報關作業，進一步申請補助，請主管機關協助處理。</text:p>
          </table:table-cell>
          <table:table-cell office:value-type="string" calcext:value-type="string">
            <text:p>第一三海岸巡防總隊回復：漁民朋友所提的問題，經由我們總隊了解後，定置在海上船筏可以報關並且可進行補助油料程序，但由膠筏接駁到海上定置船筏這一段，無法來進行報關造成無法申請油料補助，這問題我們將和主管單位來進行會勘後，給漁民朋友一個滿意回復。臺東縣政府回復：本府將會同海巡單位辦理現場會勘，以覓解決之道。</text:p>
          </table:table-cell>
          <table:table-cell office:value-type="string" calcext:value-type="string">
            <text:p>臺東縣政府</text:p>
          </table:table-cell>
        </table:table-row>
        <table:table-row table:style-name="ro1">
          <table:table-cell office:value-type="float" office:value="2" calcext:value-type="float">
            <text:p>2</text:p>
          </table:table-cell>
          <table:table-cell office:value-type="string" calcext:value-type="string">
            <text:p>臺東區王○○</text:p>
          </table:table-cell>
          <table:table-cell office:value-type="string" calcext:value-type="string">
            <text:p>颱風過後都會有漂流木在海上漂流，漁民不知道是否能將其撈起，若不能將其撈起，於海上作業時不慎碰上漂流木，造成漁船損壞，也不知道要找哪個單位索賠。</text:p>
          </table:table-cell>
          <table:table-cell/>
          <table:table-cell office:value-type="string" calcext:value-type="string">
            <text:p>臺東縣政府</text:p>
          </table:table-cell>
        </table:table-row>
        <table:table-row table:style-name="ro1">
          <table:table-cell office:value-type="float" office:value="3" calcext:value-type="float">
            <text:p>3</text:p>
          </table:table-cell>
          <table:table-cell office:value-type="string" calcext:value-type="string">
            <text:p>臺東區徐○○</text:p>
          </table:table-cell>
          <table:table-cell office:value-type="string" calcext:value-type="string">
            <text:p>海上使用遙控飛機來觀察魚群動向，有時會影響漁民正常作業，造成損失，請加強勸導。</text:p>
          </table:table-cell>
          <table:table-cell office:value-type="string" calcext:value-type="string">
            <text:p>東部地區巡防局回復： 若漁民朋友有發現其他船筏使用無人機在海上操控而影響到漁民朋友作業，可立即通報我們，我們將會盡速幫漁民朋友處理。臺東縣政府回復：海上使用遙控飛機尚未有相關法令之限制，目前仍以道德勸說為主，若漁民朋友有發現其他船筏使用無人機在海上操控而影響到漁民朋友作業，請海巡單位予以協助解決。</text:p>
          </table:table-cell>
          <table:table-cell office:value-type="string" calcext:value-type="string">
            <text:p>臺東縣政府</text:p>
          </table:table-cell>
        </table:table-row>
        <table:table-row table:style-name="ro1">
          <table:table-cell office:value-type="float" office:value="4" calcext:value-type="float">
            <text:p>4</text:p>
          </table:table-cell>
          <table:table-cell office:value-type="string" calcext:value-type="string">
            <text:p>臺東區徐○○</text:p>
          </table:table-cell>
          <table:table-cell office:value-type="string" calcext:value-type="string">
            <text:p>請漁會盡速處理美和安檢所泊區的岸際水電問題。</text:p>
          </table:table-cell>
          <table:table-cell office:value-type="string" calcext:value-type="string">
            <text:p>臺東區漁會回復： 這問題我們會盡速跟主管機關來聯繫協處。臺東縣政府回復：該項岸際水電問題，請漁會估算所需經費，若有不足函請本府予以補助。</text:p>
          </table:table-cell>
          <table:table-cell office:value-type="string" calcext:value-type="string">
            <text:p>臺東區漁會、臺東縣政府</text:p>
          </table:table-cell>
        </table:table-row>
        <table:table-row table:style-name="ro1">
          <table:table-cell office:value-type="float" office:value="5" calcext:value-type="float">
            <text:p>5</text:p>
          </table:table-cell>
          <table:table-cell office:value-type="string" calcext:value-type="string">
            <text:p>臺東區柯○○</text:p>
          </table:table-cell>
          <table:table-cell office:value-type="string" calcext:value-type="string">
            <text:p>凸堤常有釣客釣魚，有時釣客會將凸堤的紅燈蓋住，影響船隻進港及製造環境髒亂，請將該處設為禁止釣魚區。</text:p>
          </table:table-cell>
          <table:table-cell office:value-type="string" calcext:value-type="string">
            <text:p>第一三海岸巡防總隊回復：因為在非公告釣魚區域下是違反漁港法第18條，我們將請主管機關設立告示牌來警示釣魚朋友，且由安檢所人員來加強勸導，若勸導不聽將依法來處理。臺東縣政府回復：港區含凸堤均是漁港法禁止釣魚區域，若有釣客將凸堤紅燈蓋住，將嚴重影響船筏航行安全，或有發生相關情事，請漁會立即連繫岸巡單位處裡。</text:p>
          </table:table-cell>
          <table:table-cell office:value-type="string" calcext:value-type="string">
            <text:p>臺東縣政府</text:p>
          </table:table-cell>
        </table:table-row>
        <table:table-row table:style-name="ro1">
          <table:table-cell office:value-type="float" office:value="6" calcext:value-type="float">
            <text:p>6</text:p>
          </table:table-cell>
          <table:table-cell office:value-type="string" calcext:value-type="string">
            <text:p>臺東區柯○○</text:p>
          </table:table-cell>
          <table:table-cell office:value-type="string" calcext:value-type="string">
            <text:p>海巡隊船艇目前停泊位置，阻礙漁船動線，能否移動至其他船席位停泊？</text:p>
          </table:table-cell>
          <table:table-cell office:value-type="string" calcext:value-type="string">
            <text:p>第十五海巡隊回復：漁民朋友的船是吃飯工具，非常重要，但我們海巡的船也是要保護漁民朋友，也是缺一不可，在漁港內停泊的問題，因為縣政府在擴建工程尚未正式地完成底定，相信漁民朋友也很困擾，在港區擴建完成後，我們將會移動一個位置，讓漁民朋友能夠好好地進行漁事工作。</text:p>
          </table:table-cell>
          <table:table-cell office:value-type="string" calcext:value-type="string">
            <text:p>海洋巡防總局第十五海巡隊</text:p>
          </table:table-cell>
        </table:table-row>
        <table:table-row table:style-name="ro1">
          <table:table-cell office:value-type="float" office:value="7" calcext:value-type="float">
            <text:p>7</text:p>
          </table:table-cell>
          <table:table-cell office:value-type="string" calcext:value-type="string">
            <text:p>臺東區范○○○</text:p>
          </table:table-cell>
          <table:table-cell office:value-type="string" calcext:value-type="string">
            <text:p>富岡漁港出港的船到蘭嶼沿海作業，若風浪大時，要到開元漁港避風，卻常沒有船位，至蘭嶼其他地方停靠又會被趕，請主管機關協助處理。</text:p>
          </table:table-cell>
          <table:table-cell office:value-type="string" calcext:value-type="string">
            <text:p>臺東縣政府回復：本府將發函請蘭嶼鄉公所協助處理。</text:p>
          </table:table-cell>
          <table:table-cell office:value-type="string" calcext:value-type="string">
            <text:p>臺東縣政府</text:p>
          </table:table-cell>
        </table:table-row>
        <table:table-row table:style-name="ro1">
          <table:table-cell office:value-type="float" office:value="8" calcext:value-type="float">
            <text:p>8</text:p>
          </table:table-cell>
          <table:table-cell office:value-type="string" calcext:value-type="string">
            <text:p>臺東區范○○○</text:p>
          </table:table-cell>
          <table:table-cell office:value-type="string" calcext:value-type="string">
            <text:p>蘭嶼近岸有許多採珊瑚的船，他們嚴重破壞生態，請了解他們行為有無違法?</text:p>
          </table:table-cell>
          <table:table-cell office:value-type="string" calcext:value-type="string">
            <text:p>第一三海岸巡防總隊回復：珊瑚在全臺布有5個區域供珊瑚船採捕，我們東部蘭嶼外剛好是一個採捕區域，若視為違反採捕，擇要判定這艘船的經緯度、漁船是否經漁業署核准等，希望漁民朋友認為採捕漁船有問題時可以拍照反映，我們將請海巡艇前往處理。</text:p>
          </table:table-cell>
          <table:table-cell office:value-type="string" calcext:value-type="string">
            <text:p>東部地區巡防局</text:p>
          </table:table-cell>
        </table:table-row>
        <table:table-row table:style-name="ro1">
          <table:table-cell office:value-type="float" office:value="9" calcext:value-type="float">
            <text:p>9</text:p>
          </table:table-cell>
          <table:table-cell office:value-type="string" calcext:value-type="string">
            <text:p>臺東區范○○○</text:p>
          </table:table-cell>
          <table:table-cell office:value-type="string" calcext:value-type="string">
            <text:p>在蘭嶼報關速度很慢，安檢所表示人力不足導致延宕到漁民報關時間，影響到我們漁民作業，是否可以解決該問題?</text:p>
          </table:table-cell>
          <table:table-cell office:value-type="string" calcext:value-type="string">
            <text:p>第一三海岸巡防總隊回復：這個問題可能當時安檢所同仁正在安檢貨輪，導致延誤到漁民朋友報關時間，這方面我會再提醒安檢所同仁，會加派備勤人員，讓漁民朋友能快速報關出港。</text:p>
          </table:table-cell>
          <table:table-cell office:value-type="string" calcext:value-type="string">
            <text:p>東部地區巡防局</text:p>
          </table:table-cell>
        </table:table-row>
        <table:table-row table:style-name="ro1">
          <table:table-cell office:value-type="float" office:value="10" calcext:value-type="float">
            <text:p>10</text:p>
          </table:table-cell>
          <table:table-cell office:value-type="string" calcext:value-type="string">
            <text:p>臺東區劉○○</text:p>
          </table:table-cell>
          <table:table-cell office:value-type="string" calcext:value-type="string">
            <text:p>富岡漁港是否可以在港區放置垃圾桶，讓港區更加美化，避免堆積過多垃圾，造成觀感不佳。</text:p>
          </table:table-cell>
          <table:table-cell office:value-type="string" calcext:value-type="string">
            <text:p>臺東區漁會回復： 往後將會在港區設置垃圾桶，供漁民朋友及觀光客來丟置，但呼籲各位漁民朋友千萬不要將垃圾隨意丟棄至港區內或海上，發揮維護環境的一個公德心。</text:p>
          </table:table-cell>
          <table:table-cell office:value-type="string" calcext:value-type="string">
            <text:p>臺東區漁會</text:p>
          </table:table-cell>
        </table:table-row>
        <table:table-row table:style-name="ro1">
          <table:table-cell office:value-type="float" office:value="11" calcext:value-type="float">
            <text:p>11</text:p>
          </table:table-cell>
          <table:table-cell office:value-type="string" calcext:value-type="string">
            <text:p>綠島區盧○○</text:p>
          </table:table-cell>
          <table:table-cell office:value-type="string" calcext:value-type="string">
            <text:p>南寮港遊艇碼頭(停泊貨輪、娛樂漁船外港)防撞碰墊短少或破損，船筏停在該處若遇風浪太大或是船隻行駛太快，均會造成船體損壞，建議增設防撞碰墊(用大型輪胎較佳)，並加強固定避免颱風天因風力過大造成防撞碰墊吹走。</text:p>
          </table:table-cell>
          <table:table-cell office:value-type="string" calcext:value-type="string">
            <text:p>臺東縣政府農業處漁業科回復： 請漁會擬計畫後陳送本府，本府將向相關單位爭取預算辦理。</text:p>
          </table:table-cell>
          <table:table-cell office:value-type="string" calcext:value-type="string">
            <text:p>臺東縣政府</text:p>
          </table:table-cell>
        </table:table-row>
        <table:table-row table:style-name="ro1">
          <table:table-cell office:value-type="float" office:value="12" calcext:value-type="float">
            <text:p>12</text:p>
          </table:table-cell>
          <table:table-cell office:value-type="string" calcext:value-type="string">
            <text:p>綠島區陳○○</text:p>
          </table:table-cell>
          <table:table-cell office:value-type="string" calcext:value-type="string">
            <text:p>目前綠島的船隻越來越多，如遇颱風天可供船隻避風的位置有限，希望可以將南寮港內港凸堤延長，讓船隻有更多避風的地方，減少船隻碰撞毀損機率；另希望在遊艇碼頭(大水溝處)增設纜樁。</text:p>
          </table:table-cell>
          <table:table-cell office:value-type="string" calcext:value-type="string">
            <text:p>臺東縣政府農業處漁業科回復：有關此凸堤工程計畫，已由漁業署審核通過，工程金額俟公共工程委員會通過後，才會進一步發包工程施作，本府將持續管制辦理。</text:p>
          </table:table-cell>
          <table:table-cell office:value-type="string" calcext:value-type="string">
            <text:p>臺東縣政府</text:p>
          </table:table-cell>
        </table:table-row>
        <table:table-row table:style-name="ro1">
          <table:table-cell office:value-type="float" office:value="13" calcext:value-type="float">
            <text:p>13</text:p>
          </table:table-cell>
          <table:table-cell office:value-type="string" calcext:value-type="string">
            <text:p>花蓮區王○○</text:p>
          </table:table-cell>
          <table:table-cell office:value-type="string" calcext:value-type="string">
            <text:p>七七高地上有民眾使用無人機丟石頭影響漁民作業，此地應屬海巡署管轄範圍，請海巡人員協助處理。</text:p>
          </table:table-cell>
          <table:table-cell office:value-type="string" calcext:value-type="string">
            <text:p>第一二海岸巡防總隊回復：有關空拍機的部分目前尚無相關法規規範，但如有危及到漁民生命安全，可及時向本署報案協處。</text:p>
          </table:table-cell>
          <table:table-cell office:value-type="string" calcext:value-type="string">
            <text:p>東部地區巡防局</text:p>
          </table:table-cell>
        </table:table-row>
        <table:table-row table:style-name="ro1">
          <table:table-cell office:value-type="float" office:value="14" calcext:value-type="float">
            <text:p>14</text:p>
          </table:table-cell>
          <table:table-cell office:value-type="string" calcext:value-type="string">
            <text:p>花蓮區王○○</text:p>
          </table:table-cell>
          <table:table-cell office:value-type="string" calcext:value-type="string">
            <text:p>我們漁民在此地(錨泊區)作業幾十年從未聽過不得捕魚，然因劃定為錨泊區後，頻遭海巡人員取締，影響漁民生計，建議是否開放錨泊區以供漁民作業。</text:p>
          </table:table-cell>
          <table:table-cell/>
          <table:table-cell office:value-type="string" calcext:value-type="string">
            <text:p>花蓮縣政府、東部航務中心、花蓮港務分公司</text:p>
          </table:table-cell>
        </table:table-row>
        <table:table-row table:style-name="ro1">
          <table:table-cell office:value-type="float" office:value="15" calcext:value-type="float">
            <text:p>15</text:p>
          </table:table-cell>
          <table:table-cell office:value-type="string" calcext:value-type="string">
            <text:p>花蓮區王○○</text:p>
          </table:table-cell>
          <table:table-cell office:value-type="string" calcext:value-type="string">
            <text:p>建議七星潭守望哨可裝設探照燈，以提升岸際搜救效能。</text:p>
          </table:table-cell>
          <table:table-cell office:value-type="string" calcext:value-type="string">
            <text:p>東部地區巡防局回復：經評估考量建築物較不適合安裝大型探照設備，本局將增加人員以手持式照明或車輛巡邏方式提升岸際搜救效能。</text:p>
          </table:table-cell>
          <table:table-cell office:value-type="string" calcext:value-type="string">
            <text:p>東部地區巡防局</text:p>
          </table:table-cell>
        </table:table-row>
        <table:table-row table:style-name="ro1">
          <table:table-cell office:value-type="float" office:value="16" calcext:value-type="float">
            <text:p>16</text:p>
          </table:table-cell>
          <table:table-cell office:value-type="string" calcext:value-type="string">
            <text:p>花蓮區王○○</text:p>
          </table:table-cell>
          <table:table-cell office:value-type="string" calcext:value-type="string">
            <text:p>七星潭安檢所後方停車場建議提供給七星潭社區來使用，以提升觀光發展。</text:p>
          </table:table-cell>
          <table:table-cell office:value-type="string" calcext:value-type="string">
            <text:p>東部地區巡防局回復：有關七星潭安檢所後方停車場本局尚有其他用途規劃無法提供使用，後續本署將針對此部份進行討論。</text:p>
          </table:table-cell>
          <table:table-cell office:value-type="string" calcext:value-type="string">
            <text:p>東部地區巡防局</text:p>
          </table:table-cell>
        </table:table-row>
        <table:table-row table:style-name="ro1">
          <table:table-cell office:value-type="float" office:value="17" calcext:value-type="float">
            <text:p>17</text:p>
          </table:table-cell>
          <table:table-cell office:value-type="string" calcext:value-type="string">
            <text:p>花蓮區黃○○</text:p>
          </table:table-cell>
          <table:table-cell office:value-type="string" calcext:value-type="string">
            <text:p>協請海巡署人員代轉漁業署，有關錨泊區劃定範圍為民國71年所訂定，至今106年是否適用，請再審慎評估，另於3月8日本人因漁網流失至錨泊區內，深怕影響其他漁民作業，前往收回卻海巡人員蒐證取締。</text:p>
          </table:table-cell>
          <table:table-cell office:value-type="string" calcext:value-type="string">
            <text:p>第六海巡隊回復：有關此案本隊依法蒐證函送主管機關做客觀上認定，已於106年3月9日洋局六海字第1062000669號時送主管機關審理，倘若違法將由主管機關予以裁罰，如受處分人有相關疑義，請於期限內提出申訴。</text:p>
          </table:table-cell>
          <table:table-cell office:value-type="string" calcext:value-type="string">
            <text:p>海洋巡防總局第六海巡隊</text:p>
          </table:table-cell>
        </table:table-row>
        <table:table-row table:style-name="ro1">
          <table:table-cell office:value-type="float" office:value="18" calcext:value-type="float">
            <text:p>18</text:p>
          </table:table-cell>
          <table:table-cell office:value-type="string" calcext:value-type="string">
            <text:p>花蓮區黃○○</text:p>
          </table:table-cell>
          <table:table-cell office:value-type="string" calcext:value-type="string">
            <text:p>(上開案件)海巡人員發布新聞稿內容及照片未經處理，於新聞稿發布後使本人遭新聞媒體不當報導。</text:p>
          </table:table-cell>
          <table:table-cell office:value-type="string" calcext:value-type="string">
            <text:p>第六海巡隊回復：本隊發布新聞稿時均有特別注意個資問題，相關照片也會針對船名以馬賽克處理，此案為新聞媒體不當報導，非本隊所能掌握，另有關本案之新聞稿也可提供給黃先生酌參。</text:p>
          </table:table-cell>
          <table:table-cell office:value-type="string" calcext:value-type="string">
            <text:p>海洋巡防總局第六海巡隊</text:p>
          </table:table-cell>
        </table:table-row>
        <table:table-row table:style-name="ro1">
          <table:table-cell office:value-type="float" office:value="19" calcext:value-type="float">
            <text:p>19</text:p>
          </table:table-cell>
          <table:table-cell office:value-type="string" calcext:value-type="string">
            <text:p>花蓮區黃○○</text:p>
          </table:table-cell>
          <table:table-cell office:value-type="string" calcext:value-type="string">
            <text:p>奇萊鼻附近違規潛水客眾多，漁船行經此地易發生危安因素發生，希望海巡人員能加強取締。</text:p>
          </table:table-cell>
          <table:table-cell office:value-type="string" calcext:value-type="string">
            <text:p>東部地區巡防局回復：有關潛水客部分將由本局再釐其潛水地點是否違規，基本上本署執法原則為保障合法、取締非法，如潛水客在危險海域公告範圍內下水或非法持有漁槍，將予以取締，也請黃先生能在發現時即時通報本署人員協處。花蓮縣政府回復：奇萊鼻燈塔周邊是否得以從事相關水域遊憩，請參考「花蓮縣七星潭海岸風景特定區範圍禁止從事任何水域遊憩」之公告，禁止範圍：北起立霧溪口海域等深線20公尺，南至奇萊鼻燈塔海域等深線20公尺。</text:p>
          </table:table-cell>
          <table:table-cell office:value-type="string" calcext:value-type="string">
            <text:p>東部地區防局、花蓮縣政府</text:p>
          </table:table-cell>
        </table:table-row>
        <table:table-row table:style-name="ro1">
          <table:table-cell office:value-type="float" office:value="20" calcext:value-type="float">
            <text:p>20</text:p>
          </table:table-cell>
          <table:table-cell office:value-type="string" calcext:value-type="string">
            <text:p>花蓮區林○○</text:p>
          </table:table-cell>
          <table:table-cell office:value-type="string" calcext:value-type="string">
            <text:p>航務中心因為漁民生計問題已針對劃定範圍實施檢討，在修正期間漁民作業可否由海巡人員會同航務中心採勸導方式實施。</text:p>
          </table:table-cell>
          <table:table-cell office:value-type="string" calcext:value-type="string">
            <text:p>東部航務中心回復：有關錨泊區劃定範圍將由本中心再行確認後，提供給漁會對漁民宣導。臺灣港務公司花蓮港務分公司回復：有關花蓮港區(含錨伯區)範圍調整案，本公司已完成初步成果，並於106年9月11日陳報本總局公司核辦，俟交通部轉行政院核定後實施，本案將保留花蓮南北濱及化仁海岸捕撈漁業之需求，並將以經緯度訂出明確範圍線，避免爭議。</text:p>
          </table:table-cell>
          <table:table-cell office:value-type="string" calcext:value-type="string">
            <text:p>東部航務中心</text:p>
          </table:table-cell>
        </table:table-row>
        <table:table-row table:style-name="ro1">
          <table:table-cell office:value-type="float" office:value="21" calcext:value-type="float">
            <text:p>21</text:p>
          </table:table-cell>
          <table:table-cell office:value-type="string" calcext:value-type="string">
            <text:p>花蓮區林○○</text:p>
          </table:table-cell>
          <table:table-cell office:value-type="string" calcext:value-type="string">
            <text:p>商港區域發現海洋垃圾如未處理將間接影響到漁港航道安全，可否請海巡人員協助通報航務中心處理。</text:p>
          </table:table-cell>
          <table:table-cell office:value-type="string" calcext:value-type="string">
            <text:p>東部航務中心回復： 關於港區海洋垃圾清理屬港務分公司權責，如於商港港區發現海洋垃圾可立即通報港務分公司派員清理。</text:p>
          </table:table-cell>
          <table:table-cell office:value-type="string" calcext:value-type="string">
            <text:p>東部航務中心</text:p>
          </table:table-cell>
        </table:table-row>
        <table:table-row table:style-name="ro1">
          <table:table-cell office:value-type="float" office:value="22" calcext:value-type="float">
            <text:p>22</text:p>
          </table:table-cell>
          <table:table-cell office:value-type="string" calcext:value-type="string">
            <text:p>花蓮區游○○</text:p>
          </table:table-cell>
          <table:table-cell office:value-type="string" calcext:value-type="string">
            <text:p>此感謝花蓮及石梯的海巡同仁，平時對各漁民予以協助，服務態度良好，希望海巡長官能予以表揚。</text:p>
          </table:table-cell>
          <table:table-cell office:value-type="string" calcext:value-type="string">
            <text:p>第一二海岸巡防總隊回復：謝謝您的鼓勵與肯定，有漁民朋友的支持是我們向上提升的動力，本總隊將會努力做好本務及為民服務工作。</text:p>
          </table:table-cell>
          <table:table-cell office:value-type="string" calcext:value-type="string">
            <text:p>東部地區巡防局</text:p>
          </table:table-cell>
        </table:table-row>
        <table:table-row table:style-name="ro1">
          <table:table-cell office:value-type="float" office:value="23" calcext:value-type="float">
            <text:p>23</text:p>
          </table:table-cell>
          <table:table-cell office:value-type="string" calcext:value-type="string">
            <text:p>花蓮區黃○○</text:p>
          </table:table-cell>
          <table:table-cell office:value-type="string" calcext:value-type="string">
            <text:p>有關巨口鯊、鬼蝠魟等捕獲後事照程序來通報，結果卻遭新聞媒體報導濫捕，以後像此類案希望能藉由政府單位來幫助適時澄清。</text:p>
          </table:table-cell>
          <table:table-cell office:value-type="string" calcext:value-type="string">
            <text:p>第一二海岸巡防總隊回復：有關捕獲巨口鯊等相關案件，本總隊均會實施新聞稿發布，爾後在新聞處理上將會再特別注意，以免影響漁民權益。</text:p>
          </table:table-cell>
          <table:table-cell office:value-type="string" calcext:value-type="string">
            <text:p>東部地區巡防局</text:p>
          </table:table-cell>
        </table:table-row>
        <table:table-row table:style-name="ro1">
          <table:table-cell office:value-type="float" office:value="24" calcext:value-type="float">
            <text:p>24</text:p>
          </table:table-cell>
          <table:table-cell office:value-type="string" calcext:value-type="string">
            <text:p>花蓮區黃○○</text:p>
          </table:table-cell>
          <table:table-cell office:value-type="string" calcext:value-type="string">
            <text:p>希望海巡人員在違規開單時，能夠告知漁會，倘若漁民不知那是違法的，希望在法規範圍內，以我們漁民做考量，因為我們是合法的漁民。</text:p>
          </table:table-cell>
          <table:table-cell office:value-type="string" calcext:value-type="string">
            <text:p>東部地區巡防局回復：有關法規宣導部分本局將與漁會及縣政府人員持續努力，對漁民做一些相關法令上的宣導。</text:p>
          </table:table-cell>
          <table:table-cell office:value-type="string" calcext:value-type="string">
            <text:p>東部地區巡防局</text:p>
          </table:table-cell>
        </table:table-row>
        <table:table-row table:style-name="ro1">
          <table:table-cell office:value-type="float" office:value="25" calcext:value-type="float">
            <text:p>25</text:p>
          </table:table-cell>
          <table:table-cell office:value-type="string" calcext:value-type="string">
            <text:p>新港區董○○</text:p>
          </table:table-cell>
          <table:table-cell office:value-type="string" calcext:value-type="string">
            <text:p>長濱漁港淤沙問題日益嚴重，請臺東縣政府爭取經費重建港區，以維漁民出港安全。</text:p>
          </table:table-cell>
          <table:table-cell office:value-type="string" calcext:value-type="string">
            <text:p>臺東縣政府農業處漁業科回復：本府每年皆編列相關經費清淤，並持續在做疏浚工程。至於擴建部分，因所提出預算要經過相關單位評估，本府已持續進行當中。新港區漁會回復：之前建議擴建長堤及清淤工程，每年縣政府都有在認真規劃執行，並且積極地爭取當中。</text:p>
          </table:table-cell>
          <table:table-cell office:value-type="string" calcext:value-type="string">
            <text:p>臺東縣政府</text:p>
          </table:table-cell>
        </table:table-row>
        <table:table-row table:style-name="ro1">
          <table:table-cell office:value-type="float" office:value="26" calcext:value-type="float">
            <text:p>26</text:p>
          </table:table-cell>
          <table:table-cell office:value-type="string" calcext:value-type="string">
            <text:p>新港區潘○○</text:p>
          </table:table-cell>
          <table:table-cell office:value-type="string" calcext:value-type="string">
            <text:p>針對金樽漁港水域遊憩觀光日趨盛行，然越來越多衝浪客會到航道上衝浪，影響漁民捕魚作業，海巡人員雖會前往勸離，但等海巡人員離開後，衝浪客又回來繼續衝浪，如果那些衝浪客跑到航道上被漁民舷外機割傷，又要由誰負責，請臺東縣政府說明，該行為是否有相關罰則或能夠明確律定那些衝浪客衝浪區域，以維漁民作業安全。</text:p>
          </table:table-cell>
          <table:table-cell office:value-type="string" calcext:value-type="string">
            <text:p>臺東縣政府農業處漁業科回復： 衝浪客帶來不少實質觀光財，但針對影響漁民進出航道部份，我們亦進行宣導並律定範圍，也會和相關科室協調，避免發生漁船不小心撞到衝浪客的憾事；罰則上如有影響到漁船進出航道適用漁港法或水域遊憩辦法，這部份我們將會同相關科室研究較為合適的法令。</text:p>
          </table:table-cell>
          <table:table-cell office:value-type="string" calcext:value-type="string">
            <text:p>臺東縣政府</text:p>
          </table:table-cell>
        </table:table-row>
        <table:table-row table:style-name="ro1">
          <table:table-cell office:value-type="float" office:value="27" calcext:value-type="float">
            <text:p>27</text:p>
          </table:table-cell>
          <table:table-cell office:value-type="string" calcext:value-type="string">
            <text:p>新港區陳○○</text:p>
          </table:table-cell>
          <table:table-cell office:value-type="string" calcext:value-type="string">
            <text:p>針對船筏每年均要做船舶定期檢查，但是新港港區均由20噸以上漁船霸佔，如果我們沒在時限內完成檢查，航港局又要裁罰5000至6000元罰鍰，請航港局及臺東縣政府是否可以保留幾個上架船位給小型船舶，避免我們小型船有排不到位子，而有延誤檢查的問題。</text:p>
          </table:table-cell>
          <table:table-cell office:value-type="string" calcext:value-type="string">
            <text:p>臺東縣政府回復：船筏定期檢查事涉航港局權責，請漁會彙整相關意見與處理之建議，本府將轉航港局建議該局辦理。另請漁會規劃小型船筏上架船位以解決漁民之問題。</text:p>
          </table:table-cell>
          <table:table-cell office:value-type="string" calcext:value-type="string">
            <text:p>臺東縣政府</text:p>
          </table:table-cell>
        </table:table-row>
        <table:table-row table:style-name="ro1">
          <table:table-cell office:value-type="float" office:value="28" calcext:value-type="float">
            <text:p>28</text:p>
          </table:table-cell>
          <table:table-cell office:value-type="string" calcext:value-type="string">
            <text:p>新港區林○○</text:p>
          </table:table-cell>
          <table:table-cell office:value-type="string" calcext:value-type="string">
            <text:p>針對海軍每年演習(射擊預習)時間及場地(座標)會影響漁民作業，是否可以協調海軍調整期程及地點，不要影響到漁民的作業。</text:p>
          </table:table-cell>
          <table:table-cell office:value-type="string" calcext:value-type="string">
            <text:p>東部地區巡防局回復： 現場說明:演習日程部分，我們會向有關單位反映，後續會再請相關單位研擬協調日程，避免影響漁民朋友作業。國防部海軍司令部回復：案內有關演習(射擊預習)，係屬於九鵬地區辦理之三軍聯合實彈操演，由國防部統一規劃，本軍將依國防部規劃實施相關演習。</text:p>
          </table:table-cell>
          <table:table-cell office:value-type="string" calcext:value-type="string">
            <text:p>海軍司令部</text:p>
          </table:table-cell>
        </table:table-row>
        <table:table-row table:style-name="ro1">
          <table:table-cell office:value-type="float" office:value="29" calcext:value-type="float">
            <text:p>29</text:p>
          </table:table-cell>
          <table:table-cell office:value-type="string" calcext:value-type="string">
            <text:p>新港區林○○</text:p>
          </table:table-cell>
          <table:table-cell office:value-type="string" calcext:value-type="string">
            <text:p>新港港區淤砂日益嚴重，大型船舶吃水深有時都不能進港停泊，而金樽漁港亦同，請臺東縣政府爭取經費同意辦理清淤及擴港事宜，以維漁民生計。</text:p>
          </table:table-cell>
          <table:table-cell office:value-type="string" calcext:value-type="string">
            <text:p>臺東縣政府農業處漁業科回復：新港疏浚計畫前已有上呈漁業署，也確認漁業署將此經費計畫作為東部地區審核優先考量。</text:p>
          </table:table-cell>
          <table:table-cell office:value-type="string" calcext:value-type="string">
            <text:p>臺東縣政府</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148" meta:object-count="0"/>
    <meta:generator>LibreOffice/7.1.2.2$Windows_X86_64 LibreOffice_project/8a45595d069ef5570103caea1b71cc9d82b2aae4</meta:generator>
  </office:meta>
</office:document-meta>
</file>