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8.65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7.13mm" fo:break-before="auto" style:use-optimal-row-height="false"/>
    </style:style>
    <style:style style:name="ro4" style:family="table-row">
      <style:table-row-properties style:row-height="69.76mm" fo:break-before="auto" style:use-optimal-row-height="false"/>
    </style:style>
    <style:style style:name="ro5" style:family="table-row">
      <style:table-row-properties style:row-height="70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新細明體" style:font-name-asian="新細明體" style:font-name-complex="新細明體" style:language-complex="ar" style:country-complex="SA"/>
    </style:style>
    <style:style style:name="ce11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</style:style>
    <style:style style:name="ce12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新細明體" style:font-name-asian="新細明體" style:font-name-complex="新細明體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0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內容</text:p>
          </table:table-cell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宣導事項</text:p>
          </table:table-cell>
          <table:table-cell table:style-name="ce9" office:value-type="string" calcext:value-type="string">
            <text:p>臺日及臺菲重疊海域爭端問題複雜，我國漁民若在暫定執法線內遭受日本或菲律賓公務船干擾作業，應立即透過漁業電台或本署118海巡服務專線等管道進行報案，本署將會儘速處理。</text:p>
          </table:table-cell>
          <table:table-cell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執行情形</text:p>
          </table:table-cell>
          <table:table-cell table:style-name="ce10" office:value-type="string" calcext:value-type="string">
            <text:p>一、本署為使漁民出海作業無後顧之憂，積極遂行各海域巡護任務，採「先期部署、預置兵力、彈性運用」原則，靈活調度勤務，避免我國漁船於重疊經濟海域遭他國公務船干擾作業；同時為善盡國際漁業管理責任，並維護我遠洋漁船作業權益，派遣巡護船執行中西太平洋漁業巡護，落實政府海洋相關政策與主張。<text:line-break/>（一）專屬經濟海域護漁<text:line-break/>為確保漁民作業權益及安全，本署依「政府護漁標準作業程序」等規定，調派艦(船) 艇執行巡護任務，並依海域情勢、漁船作業分布及勤務能量，機動調整艦艇數量與部署位置，維護我國漁權。<text:line-break/>（二）東、南沙海域巡護<text:line-break/>為有效遏止大陸及外籍漁船越界非法採捕，維護東、南沙海域漁業資源與海洋生態環境，確保我漁民作業權益，本署全年度保持1艘艦船或依個案調(增)派，結合該地區海巡單位執行海域巡護工作。<text:line-break/>（三）執行公海巡護，善盡國際責任<text:line-break/>為落實中西太平洋漁業委員會（Western and Central PacificFisheries Commission ,WCPFC）及北太平洋漁業委員會(North Pacific Fisheries Commission，NPFC)相關養護及管理措施，本署每年與行政院農業委員會漁業署執行2 至4 航次中西太平洋及北太平洋漁業巡護任務，以善盡國際漁業管理責任，確保我國公海漁業權益與作業秩序。<text:line-break/>二、本署已強化我國專屬經濟海域巡護任務，其重點巡護區域即為釣魚台列嶼、暫定執法線及菲律賓巴丹群島周邊海域，在勤務執行上，維持全天候均有1艘以上艦艇於上開海域巡弋，以保障我國漁民作業權益。</text:p>
          </table:table-cell>
          <table:table-cell table:number-columns-repeated="102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執法依據</text:p>
          </table:table-cell>
          <table:table-cell table:style-name="ce11" office:value-type="string" calcext:value-type="string">
            <text:p>聯合國海洋法公約於1994年11月16日生效後，賦予沿海國200浬專屬經濟海域權利主張。由於我國周邊專屬經濟海域與日本及菲律賓等鄰國重疊，各方就海域範圍及權利迭有爭議，為維護我國海域權利，並保障漁民作業安全，本署遂依法執行專屬經濟海域護漁任務。</text:p>
            <text:p>一、海域二法</text:p>
            <text:p>我國於87年1月21日公布「中華民國領海及鄰接區法」及「中華民國專屬經濟海域及大陸礁層法」，88年2月10日公告「中華民國第一批領海基線、領海及鄰接區外界線」，明定釣魚臺為我國最北方的領海基點；92年11月7日行政院核定「中華民國第一批專屬經濟海域暫定執法線」，以為我國專屬經濟海域執法範圍依據，惟其並非我國對於專屬經濟海域外界線與漁權的範圍主張。</text:p>
            <text:p>二、海岸巡防法</text:p>
            <text:p>依「海岸巡防法」第3條第1項第7款第3目規定，巡防機關掌理執行漁業巡護與漁業資源維護事項。巡護範圍涵蓋內水、領海及專屬經濟海域等範圍。</text:p>
            <text:p>三、政府護漁標準作業程序</text:p>
            <text:p>因應臺日、臺菲漁業爭議案件之發生，為保障漁民作業安全，農委會經行政院核定後於93年12月31日發布(103年11月20日修訂)「政府護漁標準作業程序」，以作為各相關單位遂行護漁政策之依據。</text:p>
          </table:table-cell>
          <table:table-cell table:number-columns-repeated="102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護漁原則</text:p>
          </table:table-cell>
          <table:table-cell table:style-name="ce12" office:value-type="string" calcext:value-type="string">
            <text:p>一、本署執行專屬經濟海域巡護任務，一向本諸「不挑釁」、「不衝突」及「不迴避」原則，以和平理性方式維護我方權益。<text:line-break/>二、102年8月22日行政院核定「修正政府在暫定執法線內、外界之護漁立場及作為」案，並函請內政部、外交部、農委會及本署依下列原則辦理：<text:line-break/>（一）暫定執法線內<text:line-break/>我國漁民在暫定執法線內作業，遭日方干擾作業，政府將派艦護漁，並協助處理。<text:line-break/>（二）暫定執法線外<text:line-break/>我國漁民在暫定執法線外作業，遭日方取締時，政府將不派艦護漁，惟適時提供必要之外交協助等事宜。<text:line-break/>（三）海上執法對峙<text:line-break/>我國漁民在暫定執法線外作業，若遭日方追逐至線內之我方專屬經濟海域，發生臺日公務船對峙時，循外交途徑協商解決。<text:line-break/>（四）臺日漁業協議適用海域<text:line-break/>我國與日本簽訂漁業協議之適用海域，依暫訂執法線內護漁原則辦理。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00/00/00</text:date>, <text:time style:data-style-name="N2" text:time-value="14:51:18.0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黃柏勳</meta:initial-creator>
    <meta:creation-date>2020-03-23T02:30:51Z</meta:creation-date>
    <dc:date>2021-03-23T14:53:12.453000000</dc:date>
    <meta:editing-duration>PT4M41S</meta:editing-duration>
    <meta:editing-cycles>3</meta:editing-cycles>
    <meta:document-statistic meta:table-count="1" meta:cell-count="15" meta:object-count="0"/>
  </office:meta>
</office:document-meta>
</file>