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fo:color="#0000FF" style:font-name="細明體" style:font-name-asian="細明體" style:font-name-complex="細明體" style:text-underline-style="solid" style:text-underline-type="single" style:font-family-generic="modern"/>
    </style:style>
    <style:style style:name="ce5" style:family="table-cell" style:parent-style-name="_36229__36899__32080_" style:data-style-name="N0">
      <style:table-cell-properties style:vertical-align="middle" fo:background-color="transparent"/>
      <style:text-properties fo:color="#0000FF" style:font-name="細明體" style:font-name-asian="細明體" style:font-name-complex="細明體" style:text-underline-style="solid" style:text-underline-type="single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ce3"/>
        <table:table-column table:style-name="co5" table:number-columns-repeated="1632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內容</text:p>
          </table:table-cell>
          <table:table-cell office:value-type="string" table:style-name="ce3">
            <text:p>網址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07年04月(pdf檔)</text:p>
          </table:table-cell>
          <table:table-cell office:value-type="string" table:style-name="ce4">
            <text:p>http://www.cga.gov.tw/GipOpen/wSite/public/Attachment/Mk201804.pdf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07年05月(pdf檔)</text:p>
          </table:table-cell>
          <table:table-cell office:value-type="string" table:style-name="ce4">
            <text:p>http://www.cga.gov.tw/GipOpen/wSite/public/Attachment/Mk201805.pdf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07年06月(pdf檔)</text:p>
          </table:table-cell>
          <table:table-cell office:value-type="string" table:style-name="ce4">
            <text:p>http://www.cga.gov.tw/GipOpen/wSite/public/Attachment/Mk201806.pdf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07年07月(pdf檔)</text:p>
          </table:table-cell>
          <table:table-cell office:value-type="string" table:style-name="ce4">
            <text:p>http://www.cga.gov.tw/GipOpen/wSite/public/Attachment/Mk201807.pdf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07年08月(pdf檔)</text:p>
          </table:table-cell>
          <table:table-cell office:value-type="string" table:style-name="ce4">
            <text:p>http://www.cga.gov.tw/GipOpen/wSite/public/Attachment/Mk201808.pdf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07年09月(pdf檔)</text:p>
          </table:table-cell>
          <table:table-cell office:value-type="string" table:style-name="ce4">
            <text:p>http://www.cga.gov.tw/GipOpen/wSite/public/Attachment/Mk201809.pdf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07年10月(pdf檔)</text:p>
          </table:table-cell>
          <table:table-cell office:value-type="string" table:style-name="ce4">
            <text:p>http://www.cga.gov.tw/GipOpen/wSite/public/Attachment/Mk201810.pdf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07年11月(pdf檔)</text:p>
          </table:table-cell>
          <table:table-cell office:value-type="string" table:style-name="ce4">
            <text:p>http://www.cga.gov.tw/GipOpen/wSite/public/Attachment/Mk201811.pdf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07年12月(pdf檔)</text:p>
          </table:table-cell>
          <table:table-cell office:value-type="string" table:style-name="ce4">
            <text:p>http://www.cga.gov.tw/GipOpen/wSite/public/Attachment/Mk201812.pdf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08年01月(pdf檔)</text:p>
          </table:table-cell>
          <table:table-cell office:value-type="string" table:style-name="ce4">
            <text:p>http://www.cga.gov.tw/GipOpen/wSite/public/Attachment/Mk201901.pdf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08年02月(pdf檔)</text:p>
          </table:table-cell>
          <table:table-cell office:value-type="string" table:style-name="ce4">
            <text:p>http://www.cga.gov.tw/GipOpen/wSite/public/Attachment/Mk201902.pdf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08年03月(pdf檔)</text:p>
          </table:table-cell>
          <table:table-cell office:value-type="string" table:style-name="ce4">
            <text:p>http://www.cga.gov.tw/GipOpen/wSite/public/Attachment/Mk201903.pdf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08年04月(pdf檔)</text:p>
          </table:table-cell>
          <table:table-cell office:value-type="string" table:style-name="ce4">
            <text:p>http://www.cga.gov.tw/GipOpen/wSite/public/Attachment/Mk201904.pdf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08年05月(pdf檔)</text:p>
          </table:table-cell>
          <table:table-cell office:value-type="string" table:style-name="ce4">
            <text:p>http://www.cga.gov.tw/GipOpen/wSite/public/Attachment/Mk201905.pdf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08年06月(pdf檔)</text:p>
          </table:table-cell>
          <table:table-cell office:value-type="string" table:style-name="ce4">
            <text:p>http://www.cga.gov.tw/GipOpen/wSite/public/Attachment/Mk201906.pdf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08年07月(pdf檔)</text:p>
          </table:table-cell>
          <table:table-cell office:value-type="string" table:style-name="ce4">
            <text:p>http://www.cga.gov.tw/GipOpen/wSite/public/Attachment/Mk201907.pdf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08年08月(pdf檔)</text:p>
          </table:table-cell>
          <table:table-cell office:value-type="string" table:style-name="ce4">
            <text:p>http://www.cga.gov.tw/GipOpen/wSite/public/Attachment/Mk201908.pdf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08年09月(pdf檔)</text:p>
          </table:table-cell>
          <table:table-cell office:value-type="string" table:style-name="ce4">
            <text:p>http://www.cga.gov.tw/GipOpen/wSite/public/Attachment/Mk201909.pdf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08年10月(pdf檔)</text:p>
          </table:table-cell>
          <table:table-cell office:value-type="string" table:style-name="ce4">
            <text:p>http://www.cga.gov.tw/GipOpen/wSite/public/Attachment/Mk201910.pdf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08年11月(pdf檔)</text:p>
          </table:table-cell>
          <table:table-cell office:value-type="string" table:style-name="ce4">
            <text:p>http://www.cga.gov.tw/GipOpen/wSite/public/Attachment/Mk201911.pdf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08年12月(pdf檔)</text:p>
          </table:table-cell>
          <table:table-cell office:value-type="string" table:style-name="ce4">
            <text:p>http://www.cga.gov.tw/GipOpen/wSite/public/Attachment/Mk201912.pdf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09年01月(pdf檔)</text:p>
          </table:table-cell>
          <table:table-cell office:value-type="string" table:style-name="ce4">
            <text:p>http://www.cga.gov.tw/GipOpen/wSite/public/Attachment/Mk202001.pdf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09年02月(pdf檔)</text:p>
          </table:table-cell>
          <table:table-cell office:value-type="string" table:style-name="ce4">
            <text:p>http://www.cga.gov.tw/GipOpen/wSite/public/Attachment/Mk202002.pdf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09年03月(pdf檔)</text:p>
          </table:table-cell>
          <table:table-cell office:value-type="string" table:style-name="ce4">
            <text:p>http://www.cga.gov.tw/GipOpen/wSite/public/Attachment/Mk202003.pdf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09年04月(pdf檔)</text:p>
          </table:table-cell>
          <table:table-cell office:value-type="string" table:style-name="ce4">
            <text:p>http://www.cga.gov.tw/GipOpen/wSite/public/Attachment/Mk202004.pdf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09年05月(pdf檔)</text:p>
          </table:table-cell>
          <table:table-cell office:value-type="string" table:style-name="ce4">
            <text:p>http://www.cga.gov.tw/GipOpen/wSite/public/Attachment/Mk202005.pdf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09年06月(pdf檔)</text:p>
          </table:table-cell>
          <table:table-cell office:value-type="string" table:style-name="ce4">
            <text:p>http://www.cga.gov.tw/GipOpen/wSite/public/Attachment/Mk202006.pdf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09年07月(pdf檔)</text:p>
          </table:table-cell>
          <table:table-cell office:value-type="string" table:style-name="ce4">
            <text:p>http://www.cga.gov.tw/GipOpen/wSite/public/Attachment/Mk202007.pdf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09年08月(pdf檔)</text:p>
          </table:table-cell>
          <table:table-cell office:value-type="string" table:style-name="ce4">
            <text:p>http://www.cga.gov.tw/GipOpen/wSite/public/Attachment/Mk202008.pdf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09年09月(pdf檔)</text:p>
          </table:table-cell>
          <table:table-cell office:value-type="string" table:style-name="ce4">
            <text:p>http://www.cga.gov.tw/GipOpen/wSite/public/Attachment/Mk202009.pdf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09年10月(pdf檔)</text:p>
          </table:table-cell>
          <table:table-cell office:value-type="string" table:style-name="ce4">
            <text:p>http://www.cga.gov.tw/GipOpen/wSite/public/Attachment/Mk202010.pdf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09年11月(pdf檔)</text:p>
          </table:table-cell>
          <table:table-cell office:value-type="string" table:style-name="ce4">
            <text:p>http://www.cga.gov.tw/GipOpen/wSite/public/Attachment/Mk202011.pdf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09年12月(pdf檔)</text:p>
          </table:table-cell>
          <table:table-cell office:value-type="string" table:style-name="ce4">
            <text:p>http://www.cga.gov.tw/GipOpen/wSite/public/Attachment/Mk202012.pdf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10年01月(pdf檔)</text:p>
          </table:table-cell>
          <table:table-cell office:value-type="string" table:style-name="ce5">
            <text:p><text:a xlink:href="http://www.cga.gov.tw/GipOpen/wSite/public/Attachment/Mk202101.pdf">http://www.cga.gov.tw/GipOpen/wSite/public/Attachment/Mk202101.pdf</text:a>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10年02月(pdf檔)</text:p>
          </table:table-cell>
          <table:table-cell office:value-type="string" table:style-name="ce4">
            <text:p><text:a xlink:href="http://www.cga.gov.tw/GipOpen/wSite/public/Attachment/Mk202102.pdf">http://www.cga.gov.tw/GipOpen/wSite/public/Attachment/Mk202102.pdf</text:a>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10年03月(pdf檔)</text:p>
          </table:table-cell>
          <table:table-cell office:value-type="string" table:style-name="ce4">
            <text:p><text:a xlink:href="http://www.cga.gov.tw/GipOpen/wSite/public/Attachment/Mk202103.pdf">http://www.cga.gov.tw/GipOpen/wSite/public/Attachment/Mk202103.pdf</text:a>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10年04月(pdf檔)</text:p>
          </table:table-cell>
          <table:table-cell office:value-type="string" table:style-name="ce4">
            <text:p><text:a xlink:href="http://www.cga.gov.tw/GipOpen/wSite/public/Attachment/Mk202104.pdf">http://www.cga.gov.tw/GipOpen/wSite/public/Attachment/Mk202104.pdf</text:a>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110年05月(pdf檔)</text:p>
          </table:table-cell>
          <table:table-cell office:value-type="string" table:style-name="ce4">
            <text:p><text:a xlink:href="http://www.cga.gov.tw/GipOpen/wSite/public/Attachment/Mk202105.pdf">http://www.cga.gov.tw/GipOpen/wSite/public/Attachment/Mk202105.pdf</text:a>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110年06月(pdf檔)</text:p>
          </table:table-cell>
          <table:table-cell office:value-type="string" table:style-name="ce4">
            <text:p><text:a xlink:href="http://www.cga.gov.tw/GipOpen/wSite/public/Attachment/Mk202106.pdf">http://www.cga.gov.tw/GipOpen/wSite/public/Attachment/Mk202106.pdf</text:a>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110年07月(pdf檔)</text:p>
          </table:table-cell>
          <table:table-cell office:value-type="string" table:style-name="ce4">
            <text:p><text:a xlink:href="http://www.cga.gov.tw/GipOpen/wSite/public/Attachment/Mk202107.pdf">http://www.cga.gov.tw/GipOpen/wSite/public/Attachment/Mk202107.pdf</text:a></text:p>
          </table:table-cell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110年08月(pdf檔)</text:p>
          </table:table-cell>
          <table:table-cell office:value-type="string" table:style-name="ce4">
            <text:p><text:a xlink:href="http://www.cga.gov.tw/GipOpen/wSite/public/Attachment/Mk202108.pdf">http://www.cga.gov.tw/GipOpen/wSite/public/Attachment/Mk202108.pdf</text:a>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110年09月(pdf檔)</text:p>
          </table:table-cell>
          <table:table-cell office:value-type="string" table:style-name="ce4">
            <text:p><text:a xlink:href="http://www.cga.gov.tw/GipOpen/wSite/public/Attachment/Mk202109.pdf">http://www.cga.gov.tw/GipOpen/wSite/public/Attachment/Mk202109.pdf</text:a>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110年10月(pdf檔)</text:p>
          </table:table-cell>
          <table:table-cell office:value-type="string" table:style-name="ce4">
            <text:p><text:a xlink:href="http://www.cga.gov.tw/GipOpen/wSite/public/Attachment/Mk202110.pdf">http://www.cga.gov.tw/GipOpen/wSite/public/Attachment/Mk202110.pdf</text:a>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110年11月(pdf檔)</text:p>
          </table:table-cell>
          <table:table-cell office:value-type="string" table:style-name="ce4">
            <text:p><text:a xlink:href="http://www.cga.gov.tw/GipOpen/wSite/public/Attachment/Mk202111.pdf">http://www.cga.gov.tw/GipOpen/wSite/public/Attachment/Mk202111.pdf</text:a>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110年12月(pdf檔)</text:p>
          </table:table-cell>
          <table:table-cell office:value-type="string" table:style-name="ce4">
            <text:p><text:a xlink:href="http://www.cga.gov.tw/GipOpen/wSite/public/Attachment/Mk202112.pdf">http://www.cga.gov.tw/GipOpen/wSite/public/Attachment/Mk202112.pdf</text:a>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111年01月(pdf檔)</text:p>
          </table:table-cell>
          <table:table-cell office:value-type="string" table:style-name="ce4">
            <text:p><text:a xlink:href="http://www.cga.gov.tw/GipOpen/wSite/public/Attachment/Mk202201.pdf">http://www.cga.gov.tw/GipOpen/wSite/public/Attachment/Mk202201.pdf</text:a></text:p>
          </table:table-cell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111年02月(pdf檔)</text:p>
          </table:table-cell>
          <table:table-cell office:value-type="string" table:style-name="ce4">
            <text:p><text:a xlink:href="http://www.cga.gov.tw/GipOpen/wSite/public/Attachment/Mk202202.pdf">http://www.cga.gov.tw/GipOpen/wSite/public/Attachment/Mk202202.pdf</text:a>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111年03月(pdf檔)</text:p>
          </table:table-cell>
          <table:table-cell office:value-type="string" table:style-name="ce4">
            <text:p><text:a xlink:href="http://www.cga.gov.tw/GipOpen/wSite/public/Attachment/Mk202203.pdf">http://www.cga.gov.tw/GipOpen/wSite/public/Attachment/Mk202203.pdf</text:a></text:p>
          </table:table-cell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111年04月(pdf檔)</text:p>
          </table:table-cell>
          <table:table-cell office:value-type="string" table:style-name="ce4">
            <text:p><text:a xlink:href="http://www.cga.gov.tw/GipOpen/wSite/public/Attachment/Mk202204.pdf">http://www.cga.gov.tw/GipOpen/wSite/public/Attachment/Mk202204.pdf</text:a>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宋泳翰</meta:initial-creator>
    <dc:creator>宋泳翰</dc:creator>
    <meta:creation-date>2009-04-16T11:32:48Z</meta:creation-date>
    <dc:date>2022-05-20T06:44:17Z</dc:date>
    <meta:print-date>2021-06-18T07:51:13Z</meta:print-date>
    <meta:editing-cycles>5</meta:editing-cycles>
    <meta:editing-duration>PT1586S</meta:editing-duration>
    <meta:user-defined meta:name="Info 1"/>
    <meta:user-defined meta:name="Info 2"/>
    <meta:user-defined meta:name="Info 3"/>
    <meta:user-defined meta:name="Info 4"/>
  </office:meta>
</office:document-meta>
</file>