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able:cell-range-source table:name="f1385343439300 (1)" table:last-column-spanned="1" table:last-row-spanned="31" xlink:href="C:\Users\shanewen\Downloads\f1385343439300 (1).csv"/>
            <text:p>項次,報考類別,梯次,報考時間,員額數,截止日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,109年志願役專業預備軍官,第1梯,1090504,45,10906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,109年志願役專業預備士官,第1梯,1090504,11,10905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,109年志願役士兵,第1梯,1081218,50,1090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,109年志願役士兵,第2梯,1090116,50,1090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,109年志願役士兵,第3梯,1090220,54,10904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,109年志願役士兵,第4梯,1090409,59,10905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,109年志願役士兵,第5梯,1090521,59,1090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,109年志願役士兵,第6梯,1090702,54,10908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,110年志願役專業預備軍官,第1梯,1100426,38,11005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,110年志願役專業預備士官,第1梯,1100426,6,11105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,110年志願役士兵,第1梯,1091202,55,10912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,110年志願役士兵,第2梯,1091231,56,1100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,110年志願役士兵,第3梯,1100219,68,11004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,110年志願役士兵,第4梯,1100408,70,1100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,110年志願役士兵,第5梯,1100520,72,11006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,110年志願役士兵,第6梯,1100701,69,11008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,110年志願役士兵,第7梯,1100812,35,11009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,110年志願役士兵,第8梯,1100923,35,1101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,111年志願役專業預備軍官,第1梯,1110425,55,11106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,111年志願役專業預備軍官,第2梯,1110704,54,11107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,111年志願役專業預備軍官,第3梯,1110905,45,11109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,111年志願役專業預備士官,第1梯,1110425,7,11106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,111年志願役士兵,第1梯,1101117,94,1101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,111年志願役士兵,第2梯,1101230,93,11102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,111年志願役士兵,第3梯,1110217,180,11103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,111年志願役士兵,第4梯,1110331,201,1110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,111年志願役士兵,第5梯,1110512,146,1110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,111年志願役士兵,第6梯,1110630,94,11108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,111年志願役士兵,第7梯,1110811,58,1110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,111年志願役士兵,第8梯,1110915,53,1111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,112年志願役專業預備軍官,第1梯,1120503,70,112053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2,112年志願役專業預備軍官,第2梯,1120705,50,1120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,112年志願役專業預備士官,第1梯,1120503,12,1120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,112年志願役士兵,第1梯,1111116,109,1111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,112年志願役士兵,第2梯,1111229,105,11202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,112年志願役士兵,第3梯,1120216,248,1120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,112年志願役士兵,第4梯,1120330,246,1120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,112年志願役士兵,第5梯,1120511,207,11206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,112年志願役士兵,第6梯,1120621,153,1120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,112年志願役士兵,第7梯,1120803,60,1120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,112年志願役士兵,第8梯,1120914,60,1121018</text:p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宣玟</meta:initial-creator>
    <dc:creator>陳宣玟</dc:creator>
    <meta:creation-date>2023-06-12T07:26:45Z</meta:creation-date>
    <dc:date>2023-06-12T08:10:37Z</dc:date>
  </office:meta>
</office:document-meta>
</file>