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超連結" style:data-style-name="N0"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國家賠償事件收結情形表</text:p>
          </table:table-cell>
          <table:table-cell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<text:a xlink:href="http://www.cga.gov.tw/GipOpen/wSite/public/Attachment/f1385949484272.pdf" xlink:type="simple">http://www.cga.gov.tw/GipOpen/wSite/public/Attachment/f1385949484272.pdf</text:a></text:p>
          </table:table-cell>
          <table:table-cell table:number-columns-repeated="1022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://www.cga.gov.tw/wralawgip/FileDownload.jsp?id=8a8181db76dbc4b90177002b6ab00004" xlink:type="simple">http://www.cga.gov.tw/wralawgip/FileDownload.jsp?id=8a8181db76dbc4b90177002b6ab00004</text:a></text:p>
          </table:table-cell>
          <table:table-cell table:number-columns-repeated="102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http://www.cga.gov.tw/wralawgip/cp.jsp?displayLaw=true&amp;lawId=8a8181db703543e5017066a0977b0008</text:p>
          </table:table-cell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B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陳宣玟</meta:initial-creator>
    <meta:creation-date>2020-03-11T06:34:10Z</meta:creation-date>
    <dc:date>2021-06-10T10:59:42.475000000</dc:date>
    <meta:editing-duration>PT2M29S</meta:editing-duration>
    <meta:editing-cycles>1</meta:editing-cycles>
    <meta:document-statistic meta:table-count="1" meta:cell-count="8" meta:object-count="0"/>
  </office:meta>
</office:document-meta>
</file>