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78.05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55.03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40.75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20.3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22.49mm" fo:break-before="auto" style:use-optimal-row-height="false"/>
    </style:style>
    <style:style style:name="ro7" style:family="table-row">
      <style:table-row-properties style:row-height="5.5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行政院海岸巡防署教育訓練中心102年_300c_在職訓練_300d_員額統計表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行政院海岸巡防署教育訓練中心102年「在職訓練」員額統計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default-cell-style-name="ce3"/>
        <table:table-column table:style-name="co7" table:number-columns-repeated="1018" table:default-cell-style-name="ce3"/>
        <table:table-row table:style-name="ro1">
          <table:table-cell table:style-name="ce1" office:value-type="string" calcext:value-type="string">
            <text:p>班次</text:p>
          </table:table-cell>
          <table:table-cell table:style-name="ce1" office:value-type="string" calcext:value-type="string">
            <text:p>班隊名稱</text:p>
          </table:table-cell>
          <table:table-cell table:style-name="ce1" office:value-type="string" calcext:value-type="string">
            <text:p>招訓人數</text:p>
          </table:table-cell>
          <table:table-cell table:style-name="ce1" office:value-type="string" calcext:value-type="string">
            <text:p>訓練起訖</text:p>
          </table:table-cell>
          <table:table-cell table:style-name="ce1" office:value-type="string" calcext:value-type="string">
            <text:p>訓期</text:p>
          </table:table-cell>
          <table:table-cell table:style-name="ce1" office:value-type="string" calcext:value-type="string">
            <text:p>備考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海岸總局102年常年訓練師資培訓第1梯 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102.07.04-102.07.11 </text:p>
          </table:table-cell>
          <table:table-cell table:style-name="ce4" office:value-type="string" calcext:value-type="string">
            <text:p>8日 </text:p>
          </table:table-cell>
          <table:table-cell table:style-name="ce7" office:value-type="string" calcext:value-type="string">
            <text:p>在職訓練</text:p>
          </table:table-cell>
          <table:table-cell table:number-columns-repeated="1018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海岸總局102年常年訓練師資培訓第2梯 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102.07.18-102.07.25 </text:p>
          </table:table-cell>
          <table:table-cell table:style-name="ce4" office:value-type="string" calcext:value-type="string">
            <text:p>8日 </text:p>
          </table:table-cell>
          <table:table-cell table:style-name="ce7" office:value-type="string" calcext:value-type="string">
            <text:p>在職訓練</text:p>
          </table:table-cell>
          <table:table-cell table:number-columns-repeated="1018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海巡研究班第12期 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102.07.01-102.12.27 </text:p>
          </table:table-cell>
          <table:table-cell table:style-name="ce4" office:value-type="string" calcext:value-type="string">
            <text:p>26週 </text:p>
          </table:table-cell>
          <table:table-cell table:style-name="ce7" office:value-type="string" calcext:value-type="string">
            <text:p>在職訓練</text:p>
          </table:table-cell>
          <table:table-cell table:number-columns-repeated="1018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軍官正規班第19期 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102.03.04-102.07.19 </text:p>
          </table:table-cell>
          <table:table-cell table:style-name="ce4" office:value-type="string" calcext:value-type="string">
            <text:p>20週 </text:p>
          </table:table-cell>
          <table:table-cell table:style-name="ce7" office:value-type="string" calcext:value-type="string">
            <text:p>在職訓練</text:p>
          </table:table-cell>
          <table:table-cell table:number-columns-repeated="1018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軍官正規班第20期 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102.08.12-102.12.27 </text:p>
          </table:table-cell>
          <table:table-cell table:style-name="ce4" office:value-type="string" calcext:value-type="string">
            <text:p>20週 </text:p>
          </table:table-cell>
          <table:table-cell table:style-name="ce7" office:value-type="string" calcext:value-type="string">
            <text:p>在職訓練</text:p>
          </table:table-cell>
          <table:table-cell table:number-columns-repeated="1018"/>
        </table:table-row>
        <table:table-row table:style-name="ro6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士官長正規班第16期 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102.03.11-101.07.26 </text:p>
          </table:table-cell>
          <table:table-cell table:style-name="ce4" office:value-type="string" calcext:value-type="string">
            <text:p>20週 </text:p>
          </table:table-cell>
          <table:table-cell table:style-name="ce7" office:value-type="string" calcext:value-type="string">
            <text:p>在職訓練</text:p>
          </table:table-cell>
          <table:table-cell table:number-columns-repeated="1018"/>
        </table:table-row>
        <table:table-row table:style-name="ro6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士官高級班第20期 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102.07.29-102.10.18 </text:p>
          </table:table-cell>
          <table:table-cell table:style-name="ce4" office:value-type="string" calcext:value-type="string">
            <text:p>12週 </text:p>
          </table:table-cell>
          <table:table-cell table:style-name="ce7" office:value-type="string" calcext:value-type="string">
            <text:p>在職訓練</text:p>
          </table:table-cell>
          <table:table-cell table:number-columns-repeated="1018"/>
        </table:table-row>
        <table:table-row table:style-name="ro6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海巡士官班第7期 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102.04.01-102.05.03 </text:p>
          </table:table-cell>
          <table:table-cell table:style-name="ce4" office:value-type="string" calcext:value-type="string">
            <text:p>5週 </text:p>
          </table:table-cell>
          <table:table-cell table:style-name="ce7" office:value-type="string" calcext:value-type="string">
            <text:p>在職訓練</text:p>
          </table:table-cell>
          <table:table-cell table:number-columns-repeated="1018"/>
        </table:table-row>
        <table:table-row table:style-name="ro6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海巡士官班第8期 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102.05.27-102.06.28 </text:p>
          </table:table-cell>
          <table:table-cell table:style-name="ce4" office:value-type="string" calcext:value-type="string">
            <text:p>5週 </text:p>
          </table:table-cell>
          <table:table-cell table:style-name="ce7" office:value-type="string" calcext:value-type="string">
            <text:p>在職訓練</text:p>
          </table:table-cell>
          <table:table-cell table:number-columns-repeated="1018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海巡士官班第9期 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102.08.05-102.09.06 </text:p>
          </table:table-cell>
          <table:table-cell table:style-name="ce4" office:value-type="string" calcext:value-type="string">
            <text:p>5週 </text:p>
          </table:table-cell>
          <table:table-cell table:style-name="ce7" office:value-type="string" calcext:value-type="string">
            <text:p>在職訓練</text:p>
          </table:table-cell>
          <table:table-cell table:number-columns-repeated="1018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102年海巡特考班錄取人員專業訓練 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102.09.01-102.04.30 </text:p>
          </table:table-cell>
          <table:table-cell table:style-name="ce4" office:value-type="string" calcext:value-type="string">
            <text:p>8月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102年軍校畢業生初任海巡軍官班 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102.07.22-102.11.01 </text:p>
          </table:table-cell>
          <table:table-cell table:style-name="ce4" office:value-type="string" calcext:value-type="string">
            <text:p>15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101年志願役海巡專業軍官班 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102.02.18-102.07.05 </text:p>
          </table:table-cell>
          <table:table-cell table:style-name="ce4" office:value-type="string" calcext:value-type="string">
            <text:p>20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101年第2梯義務役預備軍官班 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101.11.27-102.02.01 </text:p>
          </table:table-cell>
          <table:table-cell table:style-name="ce4" office:value-type="string" calcext:value-type="string">
            <text:p>10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102年第1梯義務役預備軍官班 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102.10.01-102.12.13 </text:p>
          </table:table-cell>
          <table:table-cell table:style-name="ce4" office:value-type="string" calcext:value-type="string">
            <text:p>10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102年第2梯義務役預備軍官班 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102.12.02-103.02.20 </text:p>
          </table:table-cell>
          <table:table-cell table:style-name="ce4" office:value-type="string" calcext:value-type="string">
            <text:p>10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101年第3梯義務役預備士官班 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102.02.19-102.04.16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102年第1梯義務役預備士官班 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102.09.10-102.11.08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102年第2梯義務役預備士官班 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102.11.12-103.01.03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102年第1期巡防士官班 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102.02.25-102.06.06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102年第2期巡防士官班 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102.04.15-102.06.07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102年第3期巡防士官班 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102.05.27-102.07.19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102年第4期巡防士官班 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102.08.12-102.10.04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102年第5期巡防士官班 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102.09.30-102.11.22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102年第6期巡防士官班 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102.11.11-103.01.03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101年第3梯志願士兵班 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101.11.23-102.01.21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101年第4梯志願士兵班 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102.01.31-102.04.09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101年第5梯志願士兵班 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102.02.25-102.04.26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101年第6梯志願士兵班 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102.03.08-102.05.10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101年第7梯志願士兵班 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102.03.25-102.05.24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101年第8梯志願士兵班 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102.04.16-102.06.14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102年第1梯志願士兵班 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102.06.27-102.08.23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102年第2梯志願士兵班 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102.07.25-102.09.20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102年第3梯志願士兵班 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string" calcext:value-type="string">
            <text:p>102.08.27-102.10.25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102年第4梯志願士兵班 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102.09.26-102.11.22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102年第5梯志願士兵班 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102.10.24-102.12.20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102年第6梯志願士兵班 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02.11.28-103.01.24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8" table:number-rows-repeated="6">
          <table:table-cell table:number-columns-repeated="1024"/>
        </table:table-row>
        <table:table-row table:style-name="ro9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_xlnm.Print_Titles" table:base-cell-address="$'行政院海岸巡防署教育訓練中心102年「在職訓練」員額統計表'.$A$1" table:expression="行政院海岸巡防署教育訓練中心102年"/>
          <table:named-expression table:name="_xlnm._FilterDatabase" table:base-cell-address="$'行政院海岸巡防署教育訓練中心102年「在職訓練」員額統計表'.$A$1" table:expression="行政院海岸巡防署教育訓練中心102年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9mm" fo:margin-bottom="9mm" fo:margin-left="16mm" fo:margin-right="6mm" style:print-page-order="ttb" style:first-page-number="continue" loext:scale-to-X="1" loext:scale-to-Y="2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行政院海岸巡防署教育訓練中心102年_300c_在職訓練_300d_員額統計表" style:display-name="PageStyle_行政院海岸巡防署教育訓練中心102年「在職訓練」員額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行政院海岸巡防署教育訓練中心102年_300c_職前訓練_300d_員額統計表" style:display-name="PageStyle_行政院海岸巡防署教育訓練中心102年「職前訓練」員額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展彰</meta:initial-creator>
    <meta:print-date>2019-04-18T06:56:00</meta:print-date>
    <meta:creation-date>2019-03-29T03:00:00</meta:creation-date>
    <dc:date>2020-05-07T09:05:41.249000000</dc:date>
    <meta:generator>LibreOffice/5.1.3.2$Windows_x86 LibreOffice_project/644e4637d1d8544fd9f56425bd6cec110e49301b</meta:generator>
    <meta:editing-duration>PT1M49S</meta:editing-duration>
    <meta:editing-cycles>2</meta:editing-cycles>
    <meta:document-statistic meta:table-count="1" meta:cell-count="2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