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67.47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52.65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138">
      <style:table-cell-properties fo:border="0.06pt solid #000000"/>
      <style:text-properties fo:color="#000000"/>
    </style:style>
  </office:automatic-styles>
  <office:body>
    <office:spreadsheet>
      <table:calculation-settings table:case-sensitive="false" table:search-criteria-must-apply-to-whole-cell="false"/>
      <table:table table:name="海岸巡防總局人員研習中心「在職訓練」召訓班隊一覽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>
            <text:p>班次</text:p>
          </table:table-cell>
          <table:table-cell table:style-name="ce1" office:value-type="string" calcext:value-type="string">
            <text:p>班隊名稱</text:p>
          </table:table-cell>
          <table:table-cell table:style-name="ce1" office:value-type="string" calcext:value-type="string">
            <text:p>招訓人數</text:p>
          </table:table-cell>
          <table:table-cell table:style-name="ce1" office:value-type="string" calcext:value-type="string">
            <text:p>訓練起訖</text:p>
          </table:table-cell>
          <table:table-cell table:style-name="ce1" office:value-type="string" calcext:value-type="string">
            <text:p>訓期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海巡研究班第15期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105.07.04~105.12.30</text:p>
          </table:table-cell>
          <table:table-cell table:style-name="ce4" office:value-type="string" calcext:value-type="string">
            <text:p>26週</text:p>
          </table:table-cell>
          <table:table-cell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軍官正規班第24期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104.10.19~105.03.11</text:p>
          </table:table-cell>
          <table:table-cell table:style-name="ce4" office:value-type="string" calcext:value-type="string">
            <text:p>20週</text:p>
          </table:table-cell>
          <table:table-cell table:number-columns-repeated="1019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軍官正規班第25期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105.04.11-105.08.26</text:p>
          </table:table-cell>
          <table:table-cell table:style-name="ce4" office:value-type="string" calcext:value-type="string">
            <text:p>20週</text:p>
          </table:table-cell>
          <table:table-cell table:number-columns-repeated="1019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士官長正規班第19期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104.03.14~104.07.29</text:p>
          </table:table-cell>
          <table:table-cell table:style-name="ce4" office:value-type="string" calcext:value-type="string">
            <text:p>20週</text:p>
          </table:table-cell>
          <table:table-cell table:number-columns-repeated="1019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士官高級班第23期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105.07.11-105.09.30</text:p>
          </table:table-cell>
          <table:table-cell table:style-name="ce4" office:value-type="string" calcext:value-type="string">
            <text:p>12週</text:p>
          </table:table-cell>
          <table:table-cell table:number-columns-repeated="1019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海巡士官班第14期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105.04.25-105.05.27</text:p>
          </table:table-cell>
          <table:table-cell table:style-name="ce4" office:value-type="string" calcext:value-type="string">
            <text:p>5週</text:p>
          </table:table-cell>
          <table:table-cell table:number-columns-repeated="1019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海巡士官班第15期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105.07.25-105.08.26</text:p>
          </table:table-cell>
          <table:table-cell table:style-name="ce4" office:value-type="string" calcext:value-type="string">
            <text:p>5週</text:p>
          </table:table-cell>
          <table:table-cell table:number-columns-repeated="1019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海巡士官班第16期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105.10.24-105.11.25</text:p>
          </table:table-cell>
          <table:table-cell table:style-name="ce4" office:value-type="string" calcext:value-type="string">
            <text:p>5週</text:p>
          </table:table-cell>
          <table:table-cell table:number-columns-repeated="1019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海巡士官班第17期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105.11.28-105.12.30</text:p>
          </table:table-cell>
          <table:table-cell table:style-name="ce4" office:value-type="string" calcext:value-type="string">
            <text:p>5週</text:p>
          </table:table-cell>
          <table:table-cell table:number-columns-repeated="1019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高階人員在職訓練第一階段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105.05.16~105.05.20</text:p>
          </table:table-cell>
          <table:table-cell table:style-name="ce4" office:value-type="string" calcext:value-type="string">
            <text:p>5日</text:p>
          </table:table-cell>
          <table:table-cell table:number-columns-repeated="1019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高階人員在職訓練第二階段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105.06.13~105.06.17</text:p>
          </table:table-cell>
          <table:table-cell table:style-name="ce4" office:value-type="string" calcext:value-type="string">
            <text:p>5日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合計</text:p>
          </table:table-cell>
          <table:table-cell table:style-name="ce2"/>
          <table:table-cell table:style-name="ce4" office:value-type="float" office:value="459" calcext:value-type="float">
            <text:p>459</text:p>
          </table:table-cell>
          <table:table-cell table:style-name="ce4"/>
          <table:table-cell table:style-name="ce7"/>
          <table:table-cell table:number-columns-repeated="1019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海岸巡防總局人員研習中心「在職訓練」召訓班隊一覽表'.A1:'海岸巡防總局人員研習中心「在職訓練」召訓班隊一覽表'.C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6mm" fo:margin-right="6mm" style:print-page-order="ttb" style:first-page-number="continue" style:scale-to="57%" style:print="charts drawings objects"/>
      <style:header-style>
        <style:header-footer-properties fo:min-height="1.01mm" fo:margin-left="16mm" fo:margin-right="6mm" fo:margin-bottom="0mm"/>
      </style:header-style>
      <style:footer-style>
        <style:header-footer-properties fo:min-height="1.01mm" fo:margin-left="1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許展彰</meta:initial-creator>
    <meta:creation-date>2019-03-29T03:00:00Z</meta:creation-date>
    <dc:date>2020-05-11T17:14:14.138000000</dc:date>
    <meta:print-date>2019-04-18T06:56:00Z</meta:print-date>
    <meta:editing-duration>PT8S</meta:editing-duration>
    <meta:editing-cycles>1</meta:editing-cycles>
    <meta:document-statistic meta:table-count="1" meta:cell-count="62" meta:object-count="0"/>
  </office:meta>
</office:document-meta>
</file>