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138">
      <style:table-cell-properties fo:border="0.06pt solid #000000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106年「基礎訓練-職前訓練」召訓班隊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5年海巡特考專業訓練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06.01.23-106.09.22</text:p>
          </table:table-cell>
          <table:table-cell table:style-name="ce4" office:value-type="string" calcext:value-type="string">
            <text:p>8個月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5年第1梯志願役海巡專業預備軍官班 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105.11.24-106.04.21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5年第2梯志願役海巡專業預備軍官班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06.05.14-106.10.05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6年第1梯志願役海巡專業預備軍官班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06.09.19-107.02.13</text:p>
          </table:table-cell>
          <table:table-cell table:style-name="ce4" office:value-type="string" calcext:value-type="string">
            <text:p>20週</text:p>
          </table:table-cell>
          <table:table-cell table:number-columns-repeated="101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05年海巡軍官班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06.07.31-106.11.10</text:p>
          </table:table-cell>
          <table:table-cell table:style-name="ce4" office:value-type="string" calcext:value-type="string">
            <text:p>15週</text:p>
          </table:table-cell>
          <table:table-cell table:number-columns-repeated="1019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5年第1梯志願役海巡專業預備士官班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06.01.06-106.03.24</text:p>
          </table:table-cell>
          <table:table-cell table:style-name="ce4" office:value-type="string" calcext:value-type="string">
            <text:p>10週</text:p>
          </table:table-cell>
          <table:table-cell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05年第2梯志願役海巡專業預備士官班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06.06.29-106.07.16</text:p>
          </table:table-cell>
          <table:table-cell table:style-name="ce4" office:value-type="string" calcext:value-type="string">
            <text:p>10週</text:p>
          </table:table-cell>
          <table:table-cell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5年第6梯志願士兵班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105.11.17~106.01.12</text:p>
          </table:table-cell>
          <table:table-cell table:style-name="ce4" office:value-type="string" calcext:value-type="string">
            <text:p>8週</text:p>
          </table:table-cell>
          <table:table-cell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05年第7梯志願士兵班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105.12.27~106.02.24</text:p>
          </table:table-cell>
          <table:table-cell table:style-name="ce4" office:value-type="string" calcext:value-type="string">
            <text:p>8週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05年第8梯志願士兵班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106.02.07~106.04.07</text:p>
          </table:table-cell>
          <table:table-cell table:style-name="ce4" office:value-type="string" calcext:value-type="string">
            <text:p>8週</text:p>
          </table:table-cell>
          <table:table-cell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06年第1梯志願士兵班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06.04.21~106.06.20</text:p>
          </table:table-cell>
          <table:table-cell table:style-name="ce4" office:value-type="string" calcext:value-type="string">
            <text:p>8週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06年第2梯志願士兵班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06.05.11~106.07.07</text:p>
          </table:table-cell>
          <table:table-cell table:style-name="ce4" office:value-type="string" calcext:value-type="string">
            <text:p>8週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"/>
          <table:table-cell table:style-name="ce4" office:value-type="float" office:value="696" calcext:value-type="float">
            <text:p>696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年「基礎訓練-職前訓練」召訓班隊一覽表'.A1:'106年「基礎訓練-職前訓練」召訓班隊一覽表'.C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6mm" fo:margin-right="6mm" style:print-page-order="ttb" style:first-page-number="continue" style:scale-to="57%" style:print="charts drawings objects"/>
      <style:header-style>
        <style:header-footer-properties fo:min-height="1.01mm" fo:margin-left="16mm" fo:margin-right="6mm" fo:margin-bottom="0mm"/>
      </style:header-style>
      <style:footer-style>
        <style:header-footer-properties fo:min-height="1.01mm" fo:margin-left="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許展彰</meta:initial-creator>
    <meta:creation-date>2019-03-29T03:00:00Z</meta:creation-date>
    <dc:date>2020-05-11T17:14:00.328000000</dc:date>
    <meta:print-date>2019-04-18T06:56:00Z</meta:print-date>
    <meta:editing-duration>PT13S</meta:editing-duration>
    <meta:editing-cycles>1</meta:editing-cycles>
    <meta:document-statistic meta:table-count="1" meta:cell-count="67" meta:object-count="0"/>
  </office:meta>
</office:document-meta>
</file>