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班次</text:p>
          </table:table-cell>
          <table:table-cell office:value-type="string" table:style-name="ce2">
            <text:p>班隊名稱</text:p>
          </table:table-cell>
          <table:table-cell office:value-type="string" table:style-name="ce2">
            <text:p>招訓人數</text:p>
          </table:table-cell>
          <table:table-cell office:value-type="string" table:style-name="ce2">
            <text:p>訓練起訖</text:p>
          </table:table-cell>
          <table:table-cell office:value-type="string" table:style-name="ce2">
            <text:p>訓期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107年第1梯次專軍班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108.1.28-108.4.28</text:p>
          </table:table-cell>
          <table:table-cell office:value-type="string" table:style-name="ce4">
            <text:p>20週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107年第2梯次專軍班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108.5.13-108.9.5</text:p>
          </table:table-cell>
          <table:table-cell office:value-type="string" table:style-name="ce4">
            <text:p>20週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107年第3梯次專軍班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108.7.5-108.11.22</text:p>
          </table:table-cell>
          <table:table-cell office:value-type="string" table:style-name="ce4">
            <text:p>20週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106年四等水警特考班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107.2.26-108.2.25</text:p>
          </table:table-cell>
          <table:table-cell office:value-type="string" table:style-name="ce4">
            <text:p>1年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107年海巡特考班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08.1.28-108.9.29</text:p>
          </table:table-cell>
          <table:table-cell office:value-type="string" table:style-name="ce4">
            <text:p>8個月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海巡士官班第32期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108.1.14-108.1.31</text:p>
          </table:table-cell>
          <table:table-cell office:value-type="string" table:style-name="ce4">
            <text:p>5週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海巡士官班第33期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108.2.14-108.3.7</text:p>
          </table:table-cell>
          <table:table-cell office:value-type="string" table:style-name="ce4">
            <text:p>5週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海巡士官班第34期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08.3.11-108.3.29</text:p>
          </table:table-cell>
          <table:table-cell office:value-type="string" table:style-name="ce4">
            <text:p>5週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海巡士官班第35期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108.4.15-108.5.3</text:p>
          </table:table-cell>
          <table:table-cell office:value-type="string" table:style-name="ce4">
            <text:p>5週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海巡士官班第36期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108.11.4-108.12.6</text:p>
          </table:table-cell>
          <table:table-cell office:value-type="string" table:style-name="ce4">
            <text:p>5週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108年第1梯志兵班司法警察訓練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108.2.12-108.4.11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108年第2梯志兵班司法警察訓練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108.4.8-108.6.6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108年第3梯志兵班司法警察訓練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108.6.10-108.8.2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108年第4梯志兵班司法警察訓練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108.8.5-108.9.30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108年第5梯志兵班司法警察訓練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108.10.2-108.11.27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海巡軍官班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08.7.29-108.10.25</text:p>
          </table:table-cell>
          <table:table-cell office:value-type="string" table:style-name="ce4">
            <text:p>13週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海巡士官班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108.8.12-108.10.25</text:p>
          </table:table-cell>
          <table:table-cell office:value-type="string" table:style-name="ce4">
            <text:p>11週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士官高級班第26期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108.9.9-108.11.29</text:p>
          </table:table-cell>
          <table:table-cell office:value-type="string" table:style-name="ce4">
            <text:p>12週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107年水警特考班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108.2.26-109.2.25</text:p>
          </table:table-cell>
          <table:table-cell office:value-type="string" table:style-name="ce4">
            <text:p>1年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108年第6梯志兵班司法警察訓練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108.11.29-109.1.31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梁永璋</meta:initial-creator>
    <dc:creator>梁永璋</dc:creator>
    <meta:creation-date>2009-04-16T11:32:48Z</meta:creation-date>
    <dc:date>2020-11-09T06:31:43Z</dc:date>
    <meta:editing-cycles>4</meta:editing-cycles>
    <meta:editing-duration>PT370S</meta:editing-duration>
    <meta:user-defined meta:name="Info 1"/>
    <meta:user-defined meta:name="Info 2"/>
    <meta:user-defined meta:name="Info 3"/>
    <meta:user-defined meta:name="Info 4"/>
  </office:meta>
</office:document-meta>
</file>