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班次</text:p>
          </table:table-cell>
          <table:table-cell office:value-type="string" table:style-name="ce2">
            <text:p>班隊名稱</text:p>
          </table:table-cell>
          <table:table-cell office:value-type="string" table:style-name="ce2">
            <text:p>招訓人數</text:p>
          </table:table-cell>
          <table:table-cell office:value-type="string" table:style-name="ce2">
            <text:p>訓練起訖</text:p>
          </table:table-cell>
          <table:table-cell office:value-type="string" table:style-name="ce2">
            <text:p>訓期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08年海巡特考班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109.02.23-109.10.05</text:p>
          </table:table-cell>
          <table:table-cell office:value-type="string" table:style-name="ce4">
            <text:p>8個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08年第1梯志願役海巡專業預備軍官班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109.01.30-109.06.24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09年海巡軍官班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09.08.03~109.10.30</text:p>
          </table:table-cell>
          <table:table-cell office:value-type="string" table:style-name="ce4">
            <text:p>13週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109年海巡士官班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09.08.03-109.10.16</text:p>
          </table:table-cell>
          <table:table-cell office:value-type="string" table:style-name="ce4">
            <text:p>11週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109年第1梯志兵班司警察訓練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10.02.03~109.03.27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109年第2梯志兵班司警察訓練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109.05.04~109.06.24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107年第3梯志兵班司警察訓練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109.06.29~109.08.21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09年第4梯志兵班司警察訓練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109.08.24~109.10.16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109年第5梯志兵班司警察訓練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109.10.19~109.12.11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09年第6梯志兵班司警察訓練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109.12.14~110.02.04</text:p>
          </table:table-cell>
          <table:table-cell office:value-type="string" table:style-name="ce4">
            <text:p>8週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108年水警特考班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109.02.26-110.02.25</text:p>
          </table:table-cell>
          <table:table-cell office:value-type="string" table:style-name="ce4">
            <text:p>1年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海巡士官班第37期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109.02.03~109.03.06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海巡士官班第38期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109.08.10~109.09.11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海巡士官班第39期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109.10.05~109.11.16</text:p>
          </table:table-cell>
          <table:table-cell office:value-type="string" table:style-name="ce4">
            <text:p>5週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軍官正規班第31期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08.10.14~109.03.06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軍官正規班第32期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09.03.23~109.08.07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軍官正規班第33期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109.10.12~110.03.05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海巡研究班第19期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109.06.29~109.12.25</text:p>
          </table:table-cell>
          <table:table-cell office:value-type="string" table:style-name="ce4">
            <text:p>26週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士官長正規班第23期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09.03.09~109.07.24</text:p>
          </table:table-cell>
          <table:table-cell office:value-type="string" table:style-name="ce4">
            <text:p>20週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士官高級班第27期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109.05.18~109.08.07</text:p>
          </table:table-cell>
          <table:table-cell office:value-type="string" table:style-name="ce4">
            <text:p>12週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士官高級班第28期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09.09.04~109.12.04</text:p>
          </table:table-cell>
          <table:table-cell office:value-type="string" table:style-name="ce4">
            <text:p>12週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梁永璋</meta:initial-creator>
    <dc:creator>梁永璋</dc:creator>
    <meta:creation-date>2009-04-16T11:32:48Z</meta:creation-date>
    <dc:date>2020-11-06T06:52:02Z</dc:date>
    <meta:editing-cycles>4</meta:editing-cycles>
    <meta:editing-duration>PT370S</meta:editing-duration>
    <meta:user-defined meta:name="Info 1"/>
    <meta:user-defined meta:name="Info 2"/>
    <meta:user-defined meta:name="Info 3"/>
    <meta:user-defined meta:name="Info 4"/>
  </office:meta>
</office:document-meta>
</file>