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8mm"/>
    </style:style>
    <style:style style:name="co2" style:family="table-column">
      <style:table-column-properties fo:break-before="auto" style:column-width="148.15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33.04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35.17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8.44mm" fo:break-before="auto" style:use-optimal-row-height="false"/>
    </style:style>
    <style:style style:name="ro3" style:family="table-row">
      <style:table-row-properties style:row-height="47.03mm" fo:break-before="auto" style:use-optimal-row-height="true"/>
    </style:style>
    <style:style style:name="ro4" style:family="table-row">
      <style:table-row-properties style:row-height="46.8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細明體" fo:font-size="12pt" style:font-name-asian="細明體" style:font-size-asian="12pt" style:font-size-complex="12pt"/>
    </style:style>
    <style:style style:name="ce2" style:family="table-cell" style:parent-style-name="Default">
      <style:text-properties style:font-name="細明體" fo:font-size="12pt" fo:language="zxx" fo:country="none" style:font-name-asian="細明體" style:font-size-asian="12pt" style:language-asian="zxx" style:country-asian="none" style:font-name-complex="Tahoma" style:font-size-complex="12pt" style:language-complex="zxx" style:country-complex="none"/>
    </style:style>
    <style:style style:name="ce3" style:family="table-cell" style:parent-style-name="Default">
      <style:text-properties style:font-name="細明體" fo:font-size="12pt" style:font-name-asian="細明體" style:font-size-asian="12pt" style:font-name-complex="Mangal" style:font-size-complex="12pt"/>
    </style:style>
    <style:style style:name="ce4" style:family="table-cell" style:parent-style-name="Default">
      <style:text-properties style:font-name="細明體" fo:font-size="12pt" fo:language="none" fo:country="none" style:font-name-asian="細明體" style:font-size-asian="12pt" style:language-asian="none" style:country-asian="none" style:font-name-complex="Tahoma" style:font-size-complex="12pt" style:language-complex="none" style:country-complex="none"/>
    </style:style>
    <style:style style:name="T1" style:family="text">
      <style:text-properties fo:country="none" style:country-asian="none" style:country-complex="none" style:font-name-asian="Segoe UI" style:font-name-complex="Tahoma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51" table:default-cell-style-name="ce1"/>
        <table:table-row table:style-name="ro1">
          <table:table-cell office:value-type="string" calcext:value-type="string">
            <text:p>海洋驛站名稱</text:p>
          </table:table-cell>
          <table:table-cell office:value-type="string" calcext:value-type="string">
            <text:p>開放時間與預約導覽方式</text:p>
          </table:table-cell>
          <table:table-cell table:style-name="ce3" office:value-type="string" calcext:value-type="string">
            <text:p>簡介</text:p>
          </table:table-cell>
          <table:table-cell office:value-type="string" calcext:value-type="string">
            <text:p>聯絡電話</text:p>
          </table:table-cell>
          <table:table-cell office:value-type="string" calcext:value-type="string">
            <text:p>聯絡地址</text:p>
          </table:table-cell>
          <table:table-cell office:value-type="string" calcext:value-type="string">
            <text:p>GPS 資訊</text:p>
          </table:table-cell>
          <table:table-cell office:value-type="string" calcext:value-type="string">
            <text:p>周圍景點</text:p>
          </table:table-cell>
          <table:table-cell office:value-type="string" calcext:value-type="string">
            <text:p>交通資訊</text:p>
          </table:table-cell>
          <table:table-cell office:value-type="string" calcext:value-type="string">
            <text:p>參觀注意事項</text:p>
          </table:table-cell>
          <table:table-cell table:style-name="ce3" office:value-type="string" calcext:value-type="string">
            <text:p>粉絲專頁網址</text:p>
          </table:table-cell>
          <table:table-cell/>
          <table:table-cell table:style-name="ce3"/>
          <table:table-cell table:number-columns-repeated="52"/>
        </table:table-row>
        <table:table-row table:style-name="ro2">
          <table:table-cell office:value-type="string" calcext:value-type="string">
            <text:p>靜洋海洋驛站</text:p>
          </table:table-cell>
          <table:table-cell table:style-name="ce2" office:value-type="string" calcext:value-type="string">
            <text:p>海洋驛站採預約制，每週一為休館日，其餘開放時間為上午10時至下午5時。</text:p>
            <text:p>(一)申請參觀對象：</text:p>
            <text:p>1.政府機關(構)</text:p>
            <text:p>2.國內(外)公民企業</text:p>
            <text:p>3.公(私)立學校</text:p>
            <text:p>4.財團法人及社團法人</text:p>
            <text:p>5.一般民眾</text:p>
            <text:p>(二)申請方式：</text:p>
            <text:p>人數需滿10人，且於7日前完成申請。</text:p>
            <text:p>1.公務機關以行文申請(或電話紀錄)。</text:p>
            <text:p>2.民間團體、單位或個人，以個人手機、網路方式預約。</text:p>
          </table:table-cell>
          <table:table-cell table:style-name="ce2" office:value-type="string" calcext:value-type="string">
            <text:p>「靜洋海洋驛站」為扭轉民眾對軍事單位的印象，將空間重新規劃為民眾日常休憩場所，在此處可以眺望優美東海岸。因地處靠近臺東市區，本次「靜洋海洋驛站」將繼續發揮友善休憩的場所作用，藉由場館說明友善海洋的方式，及介紹臺灣艦艇的歷史演進，增加對臺灣的海巡機關與海洋保育的認識，進而提升民眾的愛海意識。</text:p>
          </table:table-cell>
          <table:table-cell table:style-name="ce2" office:value-type="string" calcext:value-type="string">
            <text:p>（089）359392</text:p>
          </table:table-cell>
          <table:table-cell table:style-name="ce2" office:value-type="string" calcext:value-type="string">
            <text:p>臺東縣臺東市南海路191號</text:p>
          </table:table-cell>
          <table:table-cell table:style-name="ce2" office:value-type="string" calcext:value-type="string">
            <text:p>北緯22°45﹑108’，東經121°09﹑560’</text:p>
          </table:table-cell>
          <table:table-cell table:style-name="ce2" office:value-type="string" calcext:value-type="string">
            <text:p>臺東海濱公園、臺東黑森林公園、白橋、國際地標、帛琉男人會館</text:p>
          </table:table-cell>
          <table:table-cell table:style-name="ce2" office:value-type="string" calcext:value-type="string">
            <text:p>1.自行開車：整合型服務區在臺東市市區東郊，遊客可由臺九線或臺十一線開往臺東市市區後，再由中正路或是大同路至臺東海濱公園園區內，往南約500公尺即可抵達。</text:p>
            <text:p>2.搭乘公車：遊客可在臺東市區搭乘鼎東客運海線班車，在海濱公園站下車後步行前往。</text:p>
          </table:table-cell>
          <table:table-cell table:style-name="ce2" office:value-type="string" calcext:value-type="string">
            <text:p>1. 參觀時請勿喧嘩、嘻戲或進入非開放區域，以維謢公共環境安寧。</text:p>
            <text:p>2. 禁止攜帶違禁物、寵物入場，並全面禁止吸菸、喝酒、嚼食檳榔、口香糖。</text:p>
            <text:p>3. 請愛惜公物，並注意隨身物品，以防遺失。</text:p>
            <text:p>4. 因天然災害政府宣布停止上班時，暫停開放參觀；開放單位因整修、施工或有重大特殊事故時，將通知順延開放日期。</text:p>
            <text:p>5. 其他未盡事宜，本分署得隨時修正補充。</text:p>
          </table:table-cell>
          <table:table-cell table:style-name="ce4" office:value-type="string" calcext:value-type="string">
            <text:p><text:span text:style-name="T1"><text:a xlink:href="https://www.facebook.com/靜洋海洋驛站-103773701793396" xlink:type="simple">https://www.facebook.com/靜洋海洋驛站-103773701793396</text:a></text:span></text:p>
          </table:table-cell>
          <table:table-cell/>
          <table:table-cell table:style-name="ce2"/>
          <table:table-cell table:number-columns-repeated="52"/>
        </table:table-row>
        <table:table-row table:style-name="ro3">
          <table:table-cell office:value-type="string" calcext:value-type="string">
            <text:p>興安海洋驛站</text:p>
          </table:table-cell>
          <table:table-cell office:value-type="string" calcext:value-type="string">
            <text:p>海洋驛站採預約制，每週一為休館日，其餘開放時間為上午10時至下午5時。</text:p>
            <text:p>(一)申請參觀對象：</text:p>
            <text:p>1.政府機關(構)</text:p>
            <text:p>2.國內(外)公民企業</text:p>
            <text:p>3.公(私)立學校</text:p>
            <text:p>4.財團法人及社團法人</text:p>
            <text:p>5.一般民眾</text:p>
            <text:p>(二)申請方式:</text:p>
            <text:p>請於5日前完成申請。</text:p>
            <text:p>1.公務機關以行文或電話申請。</text:p>
            <text:p>2.民間團體、單位或個人，以個人手機、網路方式預約。</text:p>
          </table:table-cell>
          <table:table-cell office:value-type="string" calcext:value-type="string">
            <text:p>「興安海洋驛站」位於海洋委員會海巡署東部分署署本部內，透過展覽讓民眾認識海洋的美麗與潛在風險。展覽內容從洋流教育、海洋保育及海洋文化三個面向出發，透過主題設定深入認識海洋，並輔以數位互動遊戲、數位科技等展示手法，深刻延續知識內涵達到知海的教育目的。</text:p>
          </table:table-cell>
          <table:table-cell office:value-type="string" calcext:value-type="string">
            <text:p>（089）226865</text:p>
          </table:table-cell>
          <table:table-cell office:value-type="string" calcext:value-type="string">
            <text:p>臺東縣臺東市興安路二段546號</text:p>
          </table:table-cell>
          <table:table-cell office:value-type="string" calcext:value-type="string">
            <text:p>北緯22°804317°東經121°126448°</text:p>
          </table:table-cell>
          <table:table-cell office:value-type="string" calcext:value-type="string">
            <text:p>卑南文化公園、卑南大圳親水公園、卑南遺址、國立臺灣史前文化博物館。</text:p>
          </table:table-cell>
          <table:table-cell office:value-type="string" calcext:value-type="string">
            <text:p>1.自行開車：由臺東市區往臺東火車站方向經臺東棒球場前興安 路直行約5分鐘即可到達。</text:p>
            <text:p>2.搭乘火車：走出臺東火車站沿新興路步行約5分至興安路交叉 口左轉步行20分鐘即可到達。</text:p>
          </table:table-cell>
          <table:table-cell office:value-type="string" calcext:value-type="string">
            <text:p>1. 參觀時請勿喧嘩、嘻戲或進入非開放區域，以維謢公共環境安寧。</text:p>
            <text:p>2. 禁止攜帶違禁物、寵物入場，並全面禁止吸菸、喝酒、嚼食檳榔、口香糖。</text:p>
            <text:p>3. 請愛惜公物，並注意隨身物品，以防遺失。</text:p>
            <text:p>4. 因天然災害政府宣布停止上班時，暫停開放參觀；開放單位因整修、施工或有重大特殊事故時，將通知順延開放日期。</text:p>
            <text:p>5. 其他未盡事宜，本分署得隨時修正補充。</text:p>
          </table:table-cell>
          <table:table-cell office:value-type="string" calcext:value-type="string">
            <text:p><text:a xlink:href="https://www.facebook.com/108970987934374/" xlink:type="simple">https://www.facebook.com/108970987934374/</text:a>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南海園海洋驛站</text:p>
          </table:table-cell>
          <table:table-cell office:value-type="string" calcext:value-type="string">
            <text:p>海洋驛站採預約制，每週一為休館日，其餘開放時間為上午10時至下午5時。</text:p>
            <text:p>(一)申請參觀對象：</text:p>
            <text:p>1.政府機關(構)</text:p>
            <text:p>2.國內(外)公民企業</text:p>
            <text:p>3.公(私)立學校</text:p>
            <text:p>4.財團法人及社團法人</text:p>
            <text:p>5.一般民眾</text:p>
            <text:p>(二)申請方式：</text:p>
            <text:p> 人數需滿10人，且於7日前完成申請。</text:p>
            <text:p>1.公務機關以行文申請(或電話紀錄)。</text:p>
            <text:p>2.民間團體、單位或個人，以個人手機、網路方式預約。</text:p>
          </table:table-cell>
          <table:table-cell office:value-type="string" calcext:value-type="string">
            <text:p>「南海園海洋驛站」位於花蓮縣新城鄉，為海岸巡防署第九巡防區，坐落於臺9線旁外觀有著醒目的白藍色調，切合海洋主軸。「南海園海洋驛站」以凸顯周邊遊憩景點、鯨豚生態、海洋廢棄物回收再利用為主軸，輔以海廢藝術展示，透過多元展示管道深化資訊傳遞，同時也結合相關海洋保育知識、海域安全教育、在地環境等展示內容，完整而豐富整個主題館。</text:p>
          </table:table-cell>
          <table:table-cell office:value-type="string" calcext:value-type="string">
            <text:p>傅柏穎科員0985711048</text:p>
            <text:p>吳偉晨科員0982680739</text:p>
            <text:p> E-mail:<text:a xlink:href="mailto:a8514168@gmail.com" xlink:type="simple">a8514168@gmail.com</text:a></text:p>
          </table:table-cell>
          <table:table-cell office:value-type="string" calcext:value-type="string">
            <text:p>花蓮縣新城鄉康樂村3之2號</text:p>
          </table:table-cell>
          <table:table-cell office:value-type="string" calcext:value-type="string">
            <text:p>北緯124°045300°東經121°603920°</text:p>
          </table:table-cell>
          <table:table-cell office:value-type="string" calcext:value-type="string">
            <text:p>曼波海灘、七星潭、七星柴魚博物館、光隆博物館</text:p>
          </table:table-cell>
          <table:table-cell office:value-type="string" calcext:value-type="string">
            <text:p>1.自行開車：蘇花公路由北向南行經太魯閣後約20分鐘，或自南向北行經花蓮機場約5分鐘</text:p>
            <text:p>2.搭乘火車：花蓮火車站搭乘計程車往新城方向約20分鐘，或搭乘客運往新城/天祥線</text:p>
            <text:p>3.搭乘飛機：花蓮機場搭乘計程車往新城方向約10分鐘，或搭乘客運往新城/天祥線</text:p>
          </table:table-cell>
          <table:table-cell office:value-type="string" calcext:value-type="string">
            <text:p>1. 參觀時請勿喧嘩、嘻戲或進入非開放區域，以維謢公共環境安寧。</text:p>
            <text:p>2. 禁止攜帶違禁物、寵物入場，並全面禁止吸菸、喝酒、嚼食檳榔、口香糖。</text:p>
            <text:p>3. 請愛惜公物，並注意隨身物品，以防遺失。</text:p>
            <text:p>4. 因天然災害政府宣布停止上班時，暫停開放參觀；開放單位因整修、施工或有重大特殊事故時，將通知順延開放日期。</text:p>
            <text:p>5. 其他未盡事宜，本分署得隨時修正補充。</text:p>
          </table:table-cell>
          <table:table-cell office:value-type="string" calcext:value-type="string">
            <text:p><text:a xlink:href="https://www.facebook.com/小虎鯨海洋驛站-109497784547864/" xlink:type="simple">https://www.facebook.com/%E5%B0%8F%E8%99%8E%E9%AF%A8%E6%B5%B7%E6%B4%8B%E9%A9%9B%E7%AB%99-109497784547864/</text:a></text:p>
          </table:table-cell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3">0000/00/00</text:date>, <text:time style:data-style-name="N2" text:time-value="17:33:36.5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1.3.2$Windows_x86 LibreOffice_project/644e4637d1d8544fd9f56425bd6cec110e49301b</meta:generator>
    <dc:date>2023-06-08T10:24:36.429000000</dc:date>
    <meta:editing-duration>PT33M42S</meta:editing-duration>
    <meta:editing-cycles>9</meta:editing-cycles>
    <meta:document-statistic meta:table-count="1" meta:cell-count="40" meta:object-count="0"/>
  </office:meta>
</office:document-meta>
</file>