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07年第1季(pdf檔)</text:p>
          </table:table-cell>
          <table:table-cell office:value-type="string" table:style-name="ce3">
            <text:p><text:a xlink:href="http://www.cga.gov.tw/GipOpen/wSite/public/Attachment/cedaw1070412_02.pdf">http://www.cga.gov.tw/GipOpen/wSite/public/Attachment/cedaw1070412_02.pdf</text:a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07年第2季(pdf檔)</text:p>
          </table:table-cell>
          <table:table-cell office:value-type="string" table:style-name="ce3">
            <text:p><text:a xlink:href="http://www.cga.gov.tw/GipOpen/wSite/public/Attachment/cedaw1070713_02.pdf">http://www.cga.gov.tw/GipOpen/wSite/public/Attachment/cedaw1070713_02.pdf</text:a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07年第3季(pdf檔)</text:p>
          </table:table-cell>
          <table:table-cell office:value-type="string" table:style-name="ce3">
            <text:p><text:a xlink:href="http://www.cga.gov.tw/GipOpen/wSite/public/Attachment/cedaw1071018_02.pdf">http://www.cga.gov.tw/GipOpen/wSite/public/Attachment/cedaw1071018_02.pdf</text:a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07年第4季(pdf檔)</text:p>
          </table:table-cell>
          <table:table-cell office:value-type="string" table:style-name="ce3">
            <text:p><text:a xlink:href="http://www.cga.gov.tw/GipOpen/wSite/public/Attachment/cedaw1080114_01.pdf">http://www.cga.gov.tw/GipOpen/wSite/public/Attachment/cedaw1080114_01.pdf</text:a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08年第1季(pdf檔)</text:p>
          </table:table-cell>
          <table:table-cell office:value-type="string" table:style-name="ce3">
            <text:p><text:a xlink:href="http://www.cga.gov.tw/GipOpen/wSite/public/Attachment/cedaw1080415_01.pdf">http://www.cga.gov.tw/GipOpen/wSite/public/Attachment/cedaw1080415_01.pdf</text:a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08年第2季(pdf檔)</text:p>
          </table:table-cell>
          <table:table-cell office:value-type="string" table:style-name="ce3">
            <text:p><text:a xlink:href="http://www.cga.gov.tw/GipOpen/wSite/public/Attachment/cedaw1080730_02.pdf">http://www.cga.gov.tw/GipOpen/wSite/public/Attachment/cedaw1080730_02.pdf</text:a>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08年第3季(pdf檔)</text:p>
          </table:table-cell>
          <table:table-cell office:value-type="string" table:style-name="ce3">
            <text:p><text:a xlink:href="http://www.cga.gov.tw/GipOpen/wSite/public/Attachment/cedaw1081016_03.pdf">http://www.cga.gov.tw/GipOpen/wSite/public/Attachment/cedaw1081016_03.pdf</text:a>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08年第4季(pdf檔)</text:p>
          </table:table-cell>
          <table:table-cell office:value-type="string" table:style-name="ce3">
            <text:p><text:a xlink:href="http://www.cga.gov.tw/GipOpen/wSite/public/Attachment/cedaw1090320_02.pdf">http://www.cga.gov.tw/GipOpen/wSite/public/Attachment/cedaw1090320_02.pdf</text:a>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09年第1季(pdf檔)</text:p>
          </table:table-cell>
          <table:table-cell office:value-type="string" table:style-name="ce3">
            <text:p><text:a xlink:href="http://www.cga.gov.tw/GipOpen/wSite/public/Attachment/cedaw1090415_01.pdf">http://www.cga.gov.tw/GipOpen/wSite/public/Attachment/cedaw1090415_01.pdf</text:a>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09年第2季(pdf檔)</text:p>
          </table:table-cell>
          <table:table-cell office:value-type="string" table:style-name="ce3">
            <text:p><text:a xlink:href="http://www.cga.gov.tw/GipOpen/wSite/public/Attachment/cedaw1090731_02.pdf">http://www.cga.gov.tw/GipOpen/wSite/public/Attachment/cedaw1090731_02.pdf</text:a>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09年第3季(pdf檔)</text:p>
          </table:table-cell>
          <table:table-cell office:value-type="string" table:style-name="ce3">
            <text:p><text:a xlink:href="http://www.cga.gov.tw/GipOpen/wSite/public/Attachment/cedaw1091016_03.pdf">http://www.cga.gov.tw/GipOpen/wSite/public/Attachment/cedaw1091016_03.pdf</text:a>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09年第4季(pdf檔)</text:p>
          </table:table-cell>
          <table:table-cell office:value-type="string" table:style-name="ce3">
            <text:p><text:a xlink:href="http://www.cga.gov.tw/GipOpen/wSite/public/Attachment/cedaw1100115_04.pdf">http://www.cga.gov.tw/GipOpen/wSite/public/Attachment/cedaw1100115_04.pdf</text:a>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0年第1季(pdf檔)</text:p>
          </table:table-cell>
          <table:table-cell office:value-type="string" table:style-name="ce3">
            <text:p><text:a xlink:href="http://www.cga.gov.tw/GipOpen/wSite/public/Attachment/cedaw1100506_01.pdf">http://www.cga.gov.tw/GipOpen/wSite/public/Attachment/cedaw1100506_01.pdf</text:a>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0年第2季(pdf檔)</text:p>
          </table:table-cell>
          <table:table-cell office:value-type="string" table:style-name="ce3">
            <text:p><text:a xlink:href="http://www.cga.gov.tw/GipOpen/wSite/public/Attachment/cedaw1100715_02.pdf">http://www.cga.gov.tw/GipOpen/wSite/public/Attachment/cedaw1100715_02.pdf</text:a>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0年第3季(pdf檔)</text:p>
          </table:table-cell>
          <table:table-cell office:value-type="string" table:style-name="ce3">
            <text:p><text:a xlink:href="http://www.cga.gov.tw/GipOpen/wSite/public/Attachment/cedaw1101014_03.pdf">http://www.cga.gov.tw/GipOpen/wSite/public/Attachment/cedaw1101014_03.pdf</text:a>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0年第4季(pdf檔)</text:p>
          </table:table-cell>
          <table:table-cell office:value-type="string" table:style-name="ce3">
            <text:p><text:a xlink:href="http://www.cga.gov.tw/GipOpen/wSite/public/Attachment/cedaw1110113_02.pdf">http://www.cga.gov.tw/GipOpen/wSite/public/Attachment/cedaw1110113_02.pdf</text:a>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1年第1季(pdf檔)</text:p>
          </table:table-cell>
          <table:table-cell office:value-type="string" table:style-name="ce3">
            <text:p><text:a xlink:href="http://www.cga.gov.tw/GipOpen/wSite/public/Attachment/cedaw1110426_01.pdf">http://www.cga.gov.tw/GipOpen/wSite/public/Attachment/cedaw1110426_01.pdf</text:a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宋泳翰</meta:initial-creator>
    <dc:creator>宋泳翰</dc:creator>
    <meta:creation-date>2009-04-16T11:32:48Z</meta:creation-date>
    <dc:date>2022-05-20T06:45:58Z</dc:date>
    <meta:print-date>2021-06-18T07:55:21Z</meta:print-date>
    <meta:editing-cycles>4</meta:editing-cycles>
    <meta:editing-duration>PT357S</meta:editing-duration>
    <meta:user-defined meta:name="Info 1"/>
    <meta:user-defined meta:name="Info 2"/>
    <meta:user-defined meta:name="Info 3"/>
    <meta:user-defined meta:name="Info 4"/>
  </office:meta>
</office:document-meta>
</file>