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巡署海巡特考錄取人員訓練成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梯次</text:p>
          </table:table-cell>
          <table:table-cell office:value-type="string" table:style-name="ce1">
            <text:p>進訓人數</text:p>
          </table:table-cell>
          <table:table-cell office:value-type="string" table:style-name="ce1">
            <text:p>完訓人數</text:p>
          </table:table-cell>
          <table:table-cell office:value-type="string" table:style-name="ce1">
            <text:p>退訓人數</text:p>
          </table:table-cell>
          <table:table-cell office:value-type="string" table:style-name="ce1">
            <text:p>完訓比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年海巡特考人員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1年海巡特考人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102年海巡特考人員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3年海巡特考人員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4年海巡特考人員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5年海巡特考人員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6年海巡特考人員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percentage" office:value="0.97870000000000001" table:style-name="ce2">
            <text:p>97.8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7年海巡特考人員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percentage" office:value="0.96499999999999997" table:style-name="ce2">
            <text:p>96.5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海巡特考人員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3">
            <text:p>100%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</meta:initial-creator>
    <dc:creator>全球資訊網</dc:creator>
    <meta:creation-date>2020-11-20T02:44:49Z</meta:creation-date>
    <dc:date>2020-11-20T02:44:49Z</dc:date>
  </office:meta>
</office:document-meta>
</file>