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65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受測日期</text:p>
          </table:table-cell>
          <table:table-cell office:value-type="string" calcext:value-type="string">
            <text:p>訓練人數</text:p>
          </table:table-cell>
          <table:table-cell office:value-type="string" calcext:value-type="string">
            <text:p>取得證照人數</text:p>
          </table:table-cell>
          <table:table-cell office:value-type="string" calcext:value-type="string">
            <text:p>備考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3.07.1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臺灣警察專科學校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3.07.1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警察大學暨中巡局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3.08.0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臺灣警察專科學校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3.11.0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中部地區巡防局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04.08.13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臺灣警察專科學校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4.08.1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警察大學暨中巡局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05.06.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臺灣警察專科學校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5.07.0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臺灣警察專科學校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05.07.1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臺灣警察專科學校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5.07.1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警察大學暨中部、東部地區巡防局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前海洋巡防總局動力小船駕駛訓練統計" style:display-name="PageStyle_前海洋巡防總局動力小船駕駛訓練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56:12.835000000</meta:creation-date>
    <dc:date>2020-03-25T16:57:16.170000000</dc:date>
    <meta:editing-duration>PT1M3S</meta:editing-duration>
    <meta:editing-cycles>1</meta:editing-cycles>
    <meta:document-statistic meta:table-count="1" meta:cell-count="55" meta:object-count="0"/>
    <meta:generator>LibreOffice/6.1.0.3$Windows_x86 LibreOffice_project/efb621ed25068d70781dc026f7e9c5187a4decd1</meta:generator>
  </office:meta>
</office:document-meta>
</file>