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巡署志願役專業軍官訓練成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梯次</text:p>
          </table:table-cell>
          <table:table-cell office:value-type="string" table:style-name="ce1">
            <text:p>進訓人數</text:p>
          </table:table-cell>
          <table:table-cell office:value-type="string" table:style-name="ce1">
            <text:p>完訓人數</text:p>
          </table:table-cell>
          <table:table-cell office:value-type="string" table:style-name="ce1">
            <text:p>退訓人數</text:p>
          </table:table-cell>
          <table:table-cell office:value-type="string" table:style-name="ce1">
            <text:p>完訓比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年志願役專業軍官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年第1梯志願役專業軍官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年第2梯志願役專業軍官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年第1梯志願役專業軍官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office:value-type="float" office:value="2" table:style-name="ce1">
            <text:p>2</text:p>
          </table:table-cell>
          <table:table-cell office:value-type="percentage" office:value="0.98399999999999999" table:style-name="ce2">
            <text:p>98.4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年第2梯志願役專業軍官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percentage" office:value="0.98309999999999997" table:style-name="ce2">
            <text:p>98.3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年第3梯志願役專業軍官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3年第1梯志願役專業軍官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percentage" office:value="0.97250000000000003" table:style-name="ce2">
            <text:p>97.2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3年第2志願役專業軍官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percentage" office:value="0.91359999999999997" table:style-name="ce2">
            <text:p>91.3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年第1志願役專業軍官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年第1志願役專業軍官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年第2志願役專業軍官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6年第1志願役專業軍官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percentage" office:value="0.95" table:style-name="ce2">
            <text:p>95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6年第2志願役專業軍官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percentage" office:value="0.97529999999999994" table:style-name="ce2">
            <text:p>97.5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6年第3志願役專業軍官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年第1志願役專業軍官</text:p>
          </table:table-cell>
          <table:table-cell office:value-type="float" office:value="138" table:style-name="ce1">
            <text:p>138</text:p>
          </table:table-cell>
          <table:table-cell office:value-type="float" office:value="129" table:style-name="ce1">
            <text:p>129</text:p>
          </table:table-cell>
          <table:table-cell office:value-type="float" office:value="9" table:style-name="ce1">
            <text:p>9</text:p>
          </table:table-cell>
          <table:table-cell office:value-type="percentage" office:value="0.93479999999999996" table:style-name="ce2">
            <text:p>93.4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年第2志願役專業軍官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percentage" office:value="0.93330000000000002" table:style-name="ce2">
            <text:p>93.3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年第3志願役專業軍官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percentage" office:value="0.88460000000000005" table:style-name="ce2">
            <text:p>88.4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年第1志願役專業軍官</text:p>
          </table:table-cell>
          <table:table-cell office:value-type="float" office:value="129" table:style-name="ce1">
            <text:p>129</text:p>
          </table:table-cell>
          <table:table-cell office:value-type="float" office:value="116" table:style-name="ce1">
            <text:p>116</text:p>
          </table:table-cell>
          <table:table-cell office:value-type="float" office:value="13" table:style-name="ce1">
            <text:p>13</text:p>
          </table:table-cell>
          <table:table-cell office:value-type="percentage" office:value="0.89980000000000004" table:style-name="ce2">
            <text:p>89.98%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球資訊網</meta:initial-creator>
    <dc:creator>全球資訊網</dc:creator>
    <meta:creation-date>2020-11-20T02:49:44Z</meta:creation-date>
    <dc:date>2020-11-20T02:49:44Z</dc:date>
  </office:meta>
</office:document-meta>
</file>