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海岸巡防機關廉政倫理事件登錄情形(105年第3季)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年季別</text:p>
            <text:p>（單位：件）</text:p>
          </table:table-cell>
          <table:table-cell table:style-name="ce2" office:value-type="string" calcext:value-type="string">
            <text:p>請託關說</text:p>
          </table:table-cell>
          <table:table-cell table:style-name="ce2" office:value-type="string" calcext:value-type="string">
            <text:p>受贈財物</text:p>
          </table:table-cell>
          <table:table-cell table:style-name="ce2" office:value-type="string" calcext:value-type="string">
            <text:p>飲宴應酬</text:p>
          </table:table-cell>
          <table:table-cell table:style-name="ce2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1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2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3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4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5年第1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5年第2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5年第3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 style:data-style-name="N2" text:time-value="14:24:51.0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黃侑賜</meta:initial-creator>
    <meta:creation-date>2020-03-11T08:01:16Z</meta:creation-date>
    <dc:date>2020-03-27T14:25:07.370000000</dc:date>
    <meta:editing-duration>PT3M16S</meta:editing-duration>
    <meta:editing-cycles>2</meta:editing-cycles>
    <meta:document-statistic meta:table-count="1" meta:cell-count="40" meta:object-count="0"/>
  </office:meta>
</office:document-meta>
</file>