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ableColumn9" style:family="table-column">
      <style:table-column-properties style:column-width="3.268in" style:use-optimal-column-width="false"/>
    </style:style>
    <style:style style:name="Table8" style:family="table">
      <style:table-properties style:width="3.268in" fo:margin-left="0in" table:align="left"/>
    </style:style>
    <style:style style:name="TableRow10" style:family="table-row">
      <style:table-row-properties style:min-row-height="0.1104in" style:use-optimal-row-height="false"/>
    </style:style>
    <style:style style:name="TableCell11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12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13" style:parent-style-name="預設段落字型" style:family="text">
      <style:text-properties fo:font-size="11pt" style:font-size-asian="11pt"/>
    </style:style>
    <style:style style:name="T14" style:parent-style-name="預設段落字型" style:family="text">
      <style:text-properties fo:font-size="11pt" style:font-size-asian="11pt"/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fo:font-size="11pt" style:font-size-asian="11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P33" style:parent-style-name="內文" style:family="paragraph">
      <style:paragraph-properties fo:line-height="0.3194in" fo:margin-left="-0.4368in" fo:text-indent="0.375in">
        <style:tab-stops/>
      </style:paragraph-properties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ableColumn37" style:family="table-column">
      <style:table-column-properties style:column-width="1.493in" style:use-optimal-column-width="false"/>
    </style:style>
    <style:style style:name="TableColumn38" style:family="table-column">
      <style:table-column-properties style:column-width="2.2763in" style:use-optimal-column-width="false"/>
    </style:style>
    <style:style style:name="TableColumn39" style:family="table-column">
      <style:table-column-properties style:column-width="1.0048in" style:use-optimal-column-width="false"/>
    </style:style>
    <style:style style:name="TableColumn40" style:family="table-column">
      <style:table-column-properties style:column-width="1.3486in" style:use-optimal-column-width="false"/>
    </style:style>
    <style:style style:name="Table36" style:family="table">
      <style:table-properties style:width="6.1229in" fo:margin-left="0in" table:align="left"/>
    </style:style>
    <style:style style:name="TableRow41" style:family="table-row">
      <style:table-row-properties style:min-row-height="0.2395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4729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start" fo:line-height="0.1944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944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2187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1666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4791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-0.0118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start" fo:margin-left="-0.0118in">
        <style:tab-stops/>
      </style:paragraph-properties>
      <style:text-properties style:font-name-asian="標楷體" fo:font-size="14pt" style:font-size-asian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Row79" style:family="table-row">
      <style:table-row-properties style:min-row-height="0.4861in" style:use-optimal-row-height="false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4215in" style:use-optimal-row-height="false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8" style:family="table-row">
      <style:table-row-properties style:min-row-height="0.5416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359in" style:use-optimal-row-height="false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1458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indent="0.1111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2361in"/>
      <style:text-properties style:font-name-asian="標楷體"/>
    </style:style>
    <style:style style:name="P150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25in" fo:margin-left="-0.04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Arial" style:font-name-asian="標楷體" style:font-name-complex="Arial" fo:color="#000000"/>
    </style:style>
    <style:style style:name="T162" style:parent-style-name="預設段落字型" style:family="text">
      <style:text-properties style:font-name="Arial" style:font-name-asian="標楷體" style:font-name-complex="Arial" fo:color="#000000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22"/></text:span><text:span text:style-name="T4">遊說終止登記申請書</text:span><text:span text:style-name="T5">受託遊說－營利法人專用（</text:span><text:span text:style-name="T6">4-3</text:span><text:span text:style-name="T7">）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7"/></text:span><text:span text:style-name="T14">（</text:span><text:span text:style-name="T15"><text:s text:c="3"/></text:span><text:span text:style-name="T16">被</text:span><text:span text:style-name="T17"><text:s/></text:span><text:span text:style-name="T18">遊</text:span><text:span text:style-name="T19"><text:s/></text:span><text:span text:style-name="T20">說</text:span><text:span text:style-name="T21"><text:s/></text:span><text:span text:style-name="T22">者</text:span><text:span text:style-name="T23"><text:s/></text:span><text:span text:style-name="T24">所</text:span><text:span text:style-name="T25"><text:s/></text:span><text:span text:style-name="T26">屬</text:span><text:span text:style-name="T27"><text:s/></text:span><text:span text:style-name="T28">機</text:span><text:span text:style-name="T29"><text:s/></text:span><text:span text:style-name="T30">關</text:span><text:span text:style-name="T31"><text:s text:c="3"/></text:span><text:span text:style-name="T32">）</text:span></text:p>
          </table:table-cell>
        </table:table-row>
      </table:table>
      <text:p text:style-name="P33"><text:span text:style-name="T34">受文者：</text:span><text:span text:style-name="T35">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遊說者</text:p>
            <text:p text:style-name="P44">名稱</text:p>
          </table:table-cell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電話及傳真</text:p>
            <text:p text:style-name="P51"><text:span text:style-name="T52">號碼</text:span></text:p>
          </table:table-cell>
          <table:table-cell table:style-name="TableCell53" table:number-columns-spanned="3">
            <text:p text:style-name="P54"><text:span text:style-name="T55">電話</text:span><text:span text:style-name="T56">：</text:span></text:p>
            <text:p text:style-name="P57"><text:span text:style-name="T58">傳真：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主事務所地址</text:p>
          </table:table-cell>
          <table:table-cell table:style-name="TableCell62" table:number-columns-spanned="3">
            <text:p text:style-name="P63">□□□－□□<text:s text:c="8"/></text:p>
            <text:p text:style-name="P64"><text:s text:c="6"/>縣　　<text:s/>鄉鎮　<text:s text:c="3"/>村<text:s text:c="2"/>　路　<text:s/>段<text:s text:c="2"/>巷　<text:s/>弄　<text:s/>號<text:s text:c="2"/>　樓</text:p>
            <text:p text:style-name="P65"><text:span text:style-name="T66">　　　市　　</text:span><text:span text:style-name="T67"><text:s/></text:span><text:span text:style-name="T68">市區　　</text:span><text:span text:style-name="T69"><text:s/></text:span><text:span text:style-name="T70">里　</text:span><text:span text:style-name="T71"><text:s text:c="2"/></text:span><text:span text:style-name="T72">街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※原核准登記</text:p>
            <text:p text:style-name="P76">日期及文號</text:p>
          </table:table-cell>
          <table:table-cell table:style-name="TableCell77" table:number-columns-spanned="3">
            <text:p text:style-name="P78"><text:s text:c="4"/>年　　月　　日<text:s text:c="9"/>字第<text:s text:c="13"/>號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核准</text:p>
            <text:p text:style-name="P82">遊說期間</text:p>
          </table:table-cell>
          <table:table-cell table:style-name="TableCell83" table:number-columns-spanned="3">
            <text:p text:style-name="P84"><text:span text:style-name="T85">民國</text:span><text:span text:style-name="T86"><text:s text:c="2"/></text:span><text:span text:style-name="T87"><text:s text:c="2"/></text:span><text:span text:style-name="T88">年</text:span><text:span text:style-name="T89"><text:s text:c="4"/></text:span><text:span text:style-name="T90">月</text:span><text:span text:style-name="T91"><text:s text:c="4"/></text:span><text:span text:style-name="T92">日起至</text:span><text:span text:style-name="T93"><text:s text:c="4"/></text:span><text:span text:style-name="T94">年</text:span><text:span text:style-name="T95"><text:s text:c="4"/></text:span><text:span text:style-name="T96">月</text:span><text:span text:style-name="T97"><text:s text:c="4"/></text:span><text:span text:style-name="T98">日止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被遊說者姓名</text:p>
          </table:table-cell>
          <table:table-cell table:style-name="TableCell102">
            <text:p text:style-name="P103"><text:s text:c="4"/></text:p>
          </table:table-cell>
          <table:table-cell table:style-name="TableCell104">
            <text:p text:style-name="P105">職稱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終止原因</text:p>
          </table:table-cell>
          <table:table-cell table:style-name="TableCell111" table:number-columns-spanned="3">
            <text:p text:style-name="P112">□遊說期間屆滿；□遊說委託關係終止；<text:s/></text:p>
            <text:p text:style-name="P113"><text:span text:style-name="T114">□遊說目的達</text:span><text:span text:style-name="T115">成</text:span><text:span text:style-name="T116">；□被遊說者職務異動；</text:span></text:p>
            <text:p text:style-name="P117"><text:span text:style-name="T118">□情事變更，無繼續遊說必要</text:span><text:span text:style-name="T119">；</text:span></text:p>
            <text:p text:style-name="P120"><text:span text:style-name="T121">□其他：</text:span><text:span text:style-name="T122"><text:s text:c="20"/>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附繳文件</text:p>
          </table:table-cell>
          <table:table-cell table:style-name="TableCell126" table:number-columns-spanned="3">
            <text:p text:style-name="P127">遊說財務收支報表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<text:span text:style-name="T139">遊說者：</text:span><text:span text:style-name="T140"><text:s text:c="25"/></text:span><text:span text:style-name="T141"><text:s/></text:span><text:span text:style-name="T142">申請日期：</text:span><text:span text:style-name="T143"><text:s text:c="2"/></text:span><text:span text:style-name="T144">年</text:span><text:span text:style-name="T145"><text:s text:c="2"/></text:span><text:span text:style-name="T146">月</text:span><text:span text:style-name="T147"><text:s text:c="2"/></text:span><text:span text:style-name="T148">日</text:span></text:p>
            <text:p text:style-name="P149"><text:s text:c="9"/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50">填表說明：</text:p>
      <text:p text:style-name="P151">一、申請書請逐項、逐欄以正楷詳細填寫，並由遊說者簽名或蓋章；申請書所填寫之資料如有增、刪、塗、改(含修正液之塗改)者，應於該增、刪、塗、改處加蓋負責人之印章。有關數字之填寫，請一律以阿拉伯數字為之。</text:p>
      <text:p text:style-name="P152"><text:span text:style-name="T153">二</text:span><text:span text:style-name="T154">、</text:span><text:span text:style-name="T155">「被遊說者姓名」及「職稱」欄，請填寫核准遊說期間內所有被遊說者姓名及職稱，欄位空間不敷填寫者，請依式另以</text:span><text:span text:style-name="T156">A4<text:s/></text:span><text:span text:style-name="T157">紙張直式橫書</text:span><text:span text:style-name="T158">繕寫。</text:span></text:p>
      <text:p text:style-name="P159"><text:span text:style-name="T160">三、</text:span><text:span text:style-name="T161">請</text:span><text:span text:style-name="T162">列印、填妥本申請書</text:span><text:span text:style-name="T163">連同上述</text:span><text:span text:style-name="T164">附繳文</text:span><text:span text:style-name="T165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說法表格</dc:title>
    <dc:subject>終止登記申請書</dc:subject>
    <meta:keyword>內政及國土</meta:keyword>
    <meta:keyword>民政;內政及國土安全</meta:keyword>
    <meta:keyword>民政</meta:keyword>
    <meta:keyword>其他;公共資訊</meta:keyword>
    <meta:keyword>其他</meta:keyword>
    <meta:initial-creator>內政部</meta:initial-creator>
    <dc:creator>廖慶偉</dc:creator>
    <meta:creation-date>2016-02-02T10:32:00Z</meta:creation-date>
    <dc:date>2016-02-02T10:32:00Z</dc:date>
    <meta:print-date>2008-05-07T11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5" meta:row-count="4" meta:non-whitespace-character-count="593"/>
  </office:meta>
</office:document-meta>
</file>