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9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50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7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7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8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17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15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15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15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15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15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廖慶偉</meta:initial-creator>
    <dc:creator>廖慶偉</dc:creator>
    <meta:creation-date>2004-09-16T06:40:59Z</meta:creation-date>
    <dc:date>2016-02-02T10:34:03Z</dc:date>
    <meta:print-date>2008-05-28T00:52:17Z</meta:print-date>
  </office:meta>
</office:document-meta>
</file>