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１, ２, ３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P4" style:parent-style-name="內文" style:family="paragraph">
      <style:text-properties style:font-name-asian="標楷體"/>
    </style:style>
    <style:style style:name="P5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6" style:parent-style-name="預設段落字型" style:family="text">
      <style:text-properties fo:color="#000000" fo:font-size="12pt" style:font-size-asian="12pt"/>
    </style:style>
    <style:style style:name="P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style:font-name="Times New Roman" fo:color="#000000" fo:font-size="12pt" style:font-size-asian="12pt"/>
    </style:style>
    <style:style style:name="T11" style:parent-style-name="預設段落字型" style:family="text">
      <style:text-properties style:font-name="Times New Roman" fo:color="#000000" fo:font-size="12pt" style:font-size-asian="12pt"/>
    </style:style>
    <style:style style:name="T12" style:parent-style-name="預設段落字型" style:family="text">
      <style:text-properties style:font-name="Times New Roman" fo:color="#000000" fo:font-size="12pt" style:font-size-asian="12pt"/>
    </style:style>
    <style:style style:name="T13" style:parent-style-name="預設段落字型" style:family="text">
      <style:text-properties style:font-name="Times New Roman" fo:color="#000000" fo:font-size="12pt" style:font-size-asian="12pt"/>
    </style:style>
    <style:style style:name="T14" style:parent-style-name="預設段落字型" style:family="text">
      <style:text-properties style:font-name="Times New Roman" fo:color="#000000" fo:font-size="12pt" style:font-size-asian="12pt"/>
    </style:style>
    <style:style style:name="P15" style:parent-style-name="本文" style:family="paragraph">
      <style:paragraph-properties fo:margin-left="0.3333in" fo:text-indent="-0.3333in">
        <style:tab-stops/>
      </style:paragraph-properties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style:font-name="Times New Roman" fo:color="#000000" fo:font-size="12pt" style:font-size-asian="12pt"/>
    </style:style>
    <style:style style:name="T22" style:parent-style-name="預設段落字型" style:family="text">
      <style:text-properties style:font-name="Times New Roman" fo:color="#000000" fo:font-size="12pt" style:font-size-asian="12pt"/>
    </style:style>
    <style:style style:name="T23" style:parent-style-name="預設段落字型" style:family="text">
      <style:text-properties style:font-name="Times New Roman" fo:color="#000000" fo:font-size="12pt" style:font-size-asian="12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36" style:parent-style-name="預設段落字型" style:family="text">
      <style:text-properties style:font-name="Times New Roman" fo:color="#000000" fo:font-size="12pt" style:font-size-asian="12pt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letter-kerning="false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.01181in" fo:padding-bottom="0.01181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3937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5118in" fo:padding-bottom="0.05in" fo:padding-left="0.09843in" fo:padding-right="0.09843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3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118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118in" fo:padding-bottom="0.01181in" fo:padding-left="0.09843in" fo:padding-right="0.09843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118in" fo:padding-bottom="0.05in" fo:padding-left="0.09843in" fo:padding-right="0.09843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2">海岸巡防機關受理遊艇出海報備表格及程序</text:span></text:p>
      <text:p text:style-name="內文"><text:span text:style-name="T3"><draw:g draw:z-index="251657728" draw:name="Group 199" draw:id="id32" draw:style-name="a45" text:anchor-type="paragraph"><svg:title/><svg:desc/><draw:frame draw:id="id0" draw:style-name="a0" draw:name="Text Box 200" svg:x="4.65417in" svg:y="6.20278in" svg:width="0.375in" svg:height="0.375in" style:rel-width="scale" style:rel-height="scale"><draw:text-box><text:p text:style-name="本文3">是</text:p></draw:text-box><svg:title/><svg:desc/></draw:frame><draw:connector draw:type="line" svg:x1="6.40417in" svg:y1="6.15417in" svg:x2="6.40417in" svg:y2="6.64236in" draw:id="id1" draw:style-name="a2" draw:name="Line 201"><svg:title/><svg:desc/></draw:connector><draw:frame draw:id="id2" draw:style-name="a3" draw:name="Text Box 202" svg:x="1.77917in" svg:y="5.77917in" svg:width="0.5in" svg:height="0.375in" style:rel-width="scale" style:rel-height="scale"><draw:text-box><text:p text:style-name="P4">否</text:p></draw:text-box><svg:title/><svg:desc/></draw:frame><draw:connector draw:type="line" svg:x1="1.13611in" svg:y1="2.60556in" svg:x2="1.13611in" svg:y2="3.09375in" draw:id="id3" draw:style-name="a5" draw:name="Line 203"><svg:title/><svg:desc/></draw:connector><draw:custom-shape svg:x="0.04236in" svg:y="1.65417in" svg:width="2.20486in" svg:height="0.94514in" draw:id="id4" draw:style-name="a6" draw:name="Rectangle 204"><svg:title/><svg:desc/><text:p text:style-name="P5"><text:span text:style-name="T6">一、電子郵件或傳真報備：以電子郵件或傳真送交遊艇出海港之海岸巡防機關安檢所。</text:span></text:p><draw:enhanced-geometry draw:type="non-primitive" svg:viewBox="0 0 21600 21600" draw:enhanced-path="M 0 0 L 21600 0 21600 21600 0 21600 Z N"/></draw:custom-shape><draw:custom-shape svg:x="0.03889in" svg:y="3.09722in" svg:width="2.20486in" svg:height="0.875in" draw:id="id5" draw:style-name="a7" draw:name="Rectangle 205"><svg:title/><svg:desc/><text:p text:style-name="本文2">出海時告知海岸巡防機關安檢人員已使用電子郵件或傳真報備。</text:p><text:p text:style-name="P7"/><draw:enhanced-geometry draw:type="non-primitive" svg:viewBox="0 0 21600 21600" draw:enhanced-path="M 0 0 L 21600 0 21600 21600 0 21600 Z N"/></draw:custom-shape><draw:custom-shape svg:x="4.60556in" svg:y="1.64514in" svg:width="2.5in" svg:height="1.13403in" draw:id="id6" draw:style-name="a8" draw:name="Rectangle 206"><svg:title/><svg:desc/><text:p text:style-name="P8"><text:span text:style-name="T9">三、網路報備：以網際網路至行政院海岸巡防署海岸巡防總局全</text:span><text:span text:style-name="T10">球資訊網站之</text:span><text:span text:style-name="T11">GOV</text:span><text:span text:style-name="T12">線上服務專區辦理（網址：</text:span><text:span text:style-name="T13">http://www.cga.gov.tw</text:span><text:span text:style-name="T14">）。</text:span></text:p><draw:enhanced-geometry draw:type="non-primitive" svg:viewBox="0 0 21600 21600" draw:enhanced-path="M 0 0 L 21600 0 21600 21600 0 21600 Z N"/></draw:custom-shape><draw:custom-shape svg:x="2.77917in" svg:y="1.65417in" svg:width="1.5in" svg:height="1.75in" draw:id="id7" draw:style-name="a9" draw:name="Rectangle 207"><svg:title/><svg:desc/><text:p text:style-name="P15"><text:span text:style-name="T16">二、現場報備：現場</text:span><text:span text:style-name="T17">交付遊艇出海港之海岸巡防機關安檢人員，</text:span><text:span text:style-name="T18">完成報備</text:span><text:span text:style-name="T19">。</text:span></text:p><draw:enhanced-geometry draw:type="non-primitive" svg:viewBox="0 0 21600 21600" draw:enhanced-path="M 0 0 L 21600 0 21600 21600 0 21600 Z N"/></draw:custom-shape><draw:connector draw:type="line" svg:x1="5.82639in" svg:y1="2.77917in" svg:x2="5.82639in" svg:y2="3.26736in" draw:id="id8" draw:style-name="a11" draw:name="Line 208"><svg:title/><svg:desc/></draw:connector><draw:custom-shape svg:x="4.73194in" svg:y="3.26944in" svg:width="2.18472in" svg:height="1.375in" draw:id="id9" draw:style-name="a12" draw:name="Rectangle 209"><svg:title/><svg:desc/><text:p text:style-name="本文"><text:span text:style-name="T20">出海</text:span><text:span text:style-name="T21">時向海岸巡防機關安檢人員出示</text:span><text:span text:style-name="T22">GOV</text:span><text:span text:style-name="T23">線上服務專區申辦系統回復之「報備完成通知」或告知該通知之編號。</text:span></text:p><draw:enhanced-geometry draw:type="non-primitive" svg:viewBox="0 0 21600 21600" draw:enhanced-path="M 0 0 L 21600 0 21600 21600 0 21600 Z N"/></draw:custom-shape><draw:connector draw:type="line" svg:x1="1.16389in" svg:y1="1.33125in" svg:x2="5.84861in" svg:y2="1.33125in" draw:id="id10" draw:style-name="a13" draw:name="Line 210"><svg:title/><svg:desc/></draw:connector><draw:connector draw:type="line" svg:x1="3.52917in" svg:y1="1.10208in" svg:x2="3.52917in" svg:y2="1.62986in" draw:id="id11" draw:style-name="a15" draw:name="Line 211"><svg:title/><svg:desc/></draw:connector><draw:connector draw:type="line" svg:x1="1.16111in" svg:y1="1.32847in" svg:x2="1.16111in" svg:y2="1.62014in" draw:id="id12" draw:style-name="a17" draw:name="Line 212"><svg:title/><svg:desc/></draw:connector><draw:connector draw:type="line" svg:x1="5.84375in" svg:y1="1.33472in" svg:x2="5.84375in" svg:y2="1.62639in" draw:id="id13" draw:style-name="a19" draw:name="Line 213"><svg:title/><svg:desc/></draw:connector><draw:custom-shape svg:x="0.52917in" svg:y="0.25in" svg:width="6in" svg:height="0.875in" draw:id="id14" draw:style-name="a20" draw:name="AutoShape 214"><svg:title/><svg:desc/><text:p text:style-name="P24"><text:span text:style-name="T25">依船舶法第</text:span><text:span text:style-name="T26">70</text:span><text:span text:style-name="T27">條</text:span><text:span text:style-name="T28">2</text:span><text:span text:style-name="T29">項規定，遊艇出海前，</text:span><text:span text:style-name="T30">應填具遊艇出海報備表（如附表</text:span><text:span text:style-name="T31">1</text:span><text:span text:style-name="T32">），向出海港之海岸巡防機關安檢所（安檢所通訊資料一覽表，如附表</text:span><text:span text:style-name="T33">2</text:span><text:span text:style-name="T34">）報備，報備方式及程序如下：</text:span>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3016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svg:x="0in" svg:y="6.23889in" svg:width="0.95139in" svg:height="0.52917in" draw:id="id15" draw:style-name="a21" draw:name="Rectangle 215"><svg:title/><svg:desc/><text:p text:style-name="P35">完成報備程序。</text:p><draw:enhanced-geometry draw:type="non-primitive" svg:viewBox="0 0 21600 21600" draw:enhanced-path="M 0 0 L 21600 0 21600 21600 0 21600 Z N"/></draw:custom-shape><draw:frame draw:id="id16" draw:style-name="a22" draw:name="Text Box 216" svg:x="0.0875in" svg:y="4.51944in" svg:width="2.20486in" svg:height="0.58681in" style:rel-width="scale" style:rel-height="scale"><draw:text-box><text:p text:style-name="本文3">海岸巡防機關安檢人員確認是否收到報備資料。</text:p></draw:text-box><svg:title/><svg:desc/></draw:frame><draw:frame draw:id="id17" draw:style-name="a23" draw:name="Text Box 217" svg:x="4.75278in" svg:y="5.14444in" svg:width="2.16528in" svg:height="0.51597in" style:rel-width="scale" style:rel-height="scale"><draw:text-box><text:p text:style-name="本文"><text:span text:style-name="T36">海岸巡防機關安檢人員確認是否收到報備資料。</text:span></text:p></draw:text-box><svg:title/><svg:desc/></draw:frame><draw:connector draw:type="line" svg:x1="1.14306in" svg:y1="3.98056in" svg:x2="1.14306in" svg:y2="4.46875in" draw:id="id18" draw:style-name="a25" draw:name="Line 218"><svg:title/><svg:desc/></draw:connector><draw:connector draw:type="line" svg:x1="1.14444in" svg:y1="5.11528in" svg:x2="1.14444in" svg:y2="5.60347in" draw:id="id19" draw:style-name="a27" draw:name="Line 219"><svg:title/><svg:desc/></draw:connector><draw:connector draw:type="line" svg:x1="0.48194in" svg:y1="5.61528in" svg:x2="0.48194in" svg:y2="6.22847in" draw:id="id20" draw:style-name="a29" draw:name="Line 220"><svg:title/><svg:desc/></draw:connector><draw:connector draw:type="line" svg:x1="1.73194in" svg:y1="5.61528in" svg:x2="1.73194in" svg:y2="6.22847in" draw:id="id21" draw:style-name="a31" draw:name="Line 221"><svg:title/><svg:desc/></draw:connector><draw:custom-shape svg:x="1.25972in" svg:y="6.24028in" svg:width="0.95139in" svg:height="0.52917in" draw:id="id22" draw:style-name="a32" draw:name="Rectangle 222"><svg:title/><svg:desc/><text:p text:style-name="P37">改以現場報備。</text:p><draw:enhanced-geometry draw:type="non-primitive" svg:viewBox="0 0 21600 21600" draw:enhanced-path="M 0 0 L 21600 0 21600 21600 0 21600 Z N"/></draw:custom-shape><draw:connector draw:type="line" svg:x1="5.81806in" svg:y1="5.66389in" svg:x2="5.81806in" svg:y2="6.15208in" draw:id="id23" draw:style-name="a34" draw:name="Line 223"><svg:title/><svg:desc/></draw:connector><draw:connector draw:type="line" svg:x1="5.15417in" svg:y1="6.15417in" svg:x2="5.15417in" svg:y2="6.64236in" draw:id="id24" draw:style-name="a36" draw:name="Line 224"><svg:title/><svg:desc/></draw:connector><draw:connector draw:type="line" svg:x1="5.82778in" svg:y1="4.65417in" svg:x2="5.82778in" svg:y2="5.14236in" draw:id="id25" draw:style-name="a38" draw:name="Line 225"><svg:title/><svg:desc/></draw:connector><draw:connector draw:type="line" svg:x1="5.15139in" svg:y1="6.15417in" svg:x2="6.40139in" svg:y2="6.15417in" draw:id="id26" draw:style-name="a39" draw:name="Line 226"><svg:title/><svg:desc/></draw:connector><draw:custom-shape svg:x="4.75in" svg:y="6.65417in" svg:width="0.95139in" svg:height="0.52917in" draw:id="id27" draw:style-name="a40" draw:name="Rectangle 227"><svg:title/><svg:desc/><text:p text:style-name="P38">完成報備程序。</text:p><draw:enhanced-geometry draw:type="non-primitive" svg:viewBox="0 0 21600 21600" draw:enhanced-path="M 0 0 L 21600 0 21600 21600 0 21600 Z N"/></draw:custom-shape><draw:custom-shape svg:x="5.93472in" svg:y="6.65417in" svg:width="0.95139in" svg:height="0.52917in" draw:id="id28" draw:style-name="a41" draw:name="Rectangle 228"><svg:title/><svg:desc/><text:p text:style-name="P39">改以現場報備。</text:p><draw:enhanced-geometry draw:type="non-primitive" svg:viewBox="0 0 21600 21600" draw:enhanced-path="M 0 0 L 21600 0 21600 21600 0 21600 Z N"/></draw:custom-shape><draw:connector draw:type="line" svg:x1="0.48056in" svg:y1="5.61528in" svg:x2="1.73056in" svg:y2="5.61528in" draw:id="id29" draw:style-name="a42" draw:name="Line 229"><svg:title/><svg:desc/></draw:connector><draw:frame draw:id="id30" draw:style-name="a43" draw:name="Text Box 230" svg:x="0.02917in" svg:y="5.80833in" svg:width="0.375in" svg:height="0.375in" style:rel-width="scale" style:rel-height="scale"><draw:text-box><text:p text:style-name="本文3">是</text:p></draw:text-box><svg:title/><svg:desc/></draw:frame><draw:frame draw:id="id31" draw:style-name="a44" draw:name="Text Box 231" svg:x="6.48056in" svg:y="6.17361in" svg:width="0.5in" svg:height="0.41667in" style:rel-width="scale" style:rel-height="scale"><draw:text-box><text:p text:style-name="P40">否</text:p></draw:text-box><svg:title/><svg:desc/></draw:frame></draw:g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Calibri" fo:font-weight="bold" style:font-weight-asian="bold" style:font-weight-complex="bold" fo:color="#FF0000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1.041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鍼." style:font-name-asian="新細明體.鍼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4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26" svg:viewBox="0 0 20 30" svg:d="m10 0-10 30h20z"/>
    <draw:marker draw:name="a33" svg:viewBox="0 0 20 30" svg:d="m10 0-10 30h20z"/>
    <draw:marker draw:name="a28" svg:viewBox="0 0 20 30" svg:d="m10 0-10 30h20z"/>
    <draw:marker draw:name="a35" svg:viewBox="0 0 20 30" svg:d="m10 0-10 30h20z"/>
    <draw:marker draw:name="a3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１, ２, ３, ...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5513in" fo:margin-bottom="0.4333in" fo:margin-right="0.5513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路申辦流程圖：</dc:title>
    <meta:initial-creator>李培堅</meta:initial-creator>
    <dc:creator>岸總電腦教室</dc:creator>
    <meta:creation-date>2016-02-18T01:31:00Z</meta:creation-date>
    <dc:date>2016-02-18T01:31:00Z</dc:date>
    <meta:print-date>2011-03-15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