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3.4652in" style:use-optimal-column-width="false"/>
    </style:style>
    <style:style style:name="Table9" style:family="table">
      <style:table-properties style:width="3.4652in" fo:margin-left="0in" table:align="left"/>
    </style:style>
    <style:style style:name="TableRow11" style:family="table-row">
      <style:table-row-properties style:min-row-height="0.1104in" style:use-optimal-row-height="false"/>
    </style:style>
    <style:style style:name="TableCell1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P3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ableColumn37" style:family="table-column">
      <style:table-column-properties style:column-width="1.493in" style:use-optimal-column-width="false"/>
    </style:style>
    <style:style style:name="TableColumn38" style:family="table-column">
      <style:table-column-properties style:column-width="2.2812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3486in" style:use-optimal-column-width="false"/>
    </style:style>
    <style:style style:name="Table36" style:family="table">
      <style:table-properties style:width="6.1229in" fo:margin-left="0in" table:align="left"/>
    </style:style>
    <style:style style:name="TableRow41" style:family="table-row">
      <style:table-row-properties style:min-row-height="0.467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47" style:family="table-row">
      <style:table-row-properties style:min-row-height="0.446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style:font-size-complex="12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Row56" style:family="table-row">
      <style:table-row-properties style:min-row-height="0.5145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</style:style>
    <style:style style:name="T59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2916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text-indent="0.5833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 style:min-row-height="0.402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784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0.2812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59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1458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indent="0.1111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361in"/>
      <style:text-properties style:font-name-asian="標楷體"/>
    </style:style>
    <style:style style:name="P143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5in" fo:margin-left="-0.0416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T155" style:parent-style-name="預設段落字型" style:family="text">
      <style:text-properties style:font-name="Arial" style:font-name-asian="標楷體" style:font-name-complex="Arial" fo:color="#000000"/>
    </style:style>
    <style:style style:name="T156" style:parent-style-name="預設段落字型" style:family="text">
      <style:text-properties style:font-name="Arial" style:font-name-asian="標楷體" style:font-name-complex="Arial" fo:color="#000000"/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8"/></text:span><text:span text:style-name="T4">遊說終止登記申請書</text:span><text:span text:style-name="T5"><text:s/></text:span><text:span text:style-name="T6">自行遊說－法人或團體專用（</text:span><text:span text:style-name="T7">2-3</text:span><text:span text:style-name="T8">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7"/></text:span><text:span text:style-name="T15">（</text:span><text:span text:style-name="T16"><text:s text:c="3"/></text:span><text:span text:style-name="T17">被</text:span><text:span text:style-name="T18"><text:s/></text:span><text:span text:style-name="T19">遊</text:span><text:span text:style-name="T20"><text:s/></text:span><text:span text:style-name="T21">說</text:span><text:span text:style-name="T22"><text:s/></text:span><text:span text:style-name="T23">者</text:span><text:span text:style-name="T24"><text:s/></text:span><text:span text:style-name="T25">所</text:span><text:span text:style-name="T26"><text:s/></text:span><text:span text:style-name="T27">屬</text:span><text:span text:style-name="T28"><text:s/></text:span><text:span text:style-name="T29">機</text:span><text:span text:style-name="T30"><text:s/></text:span><text:span text:style-name="T31">關</text:span><text:span text:style-name="T32"><text:s text:c="3"/></text:span><text:span text:style-name="T33">）</text:span></text:p>
          </table:table-cell>
        </table:table-row>
      </table:table>
      <text:p text:style-name="P34"><text:span text:style-name="T35">受文者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遊說者</text:p>
            <text:p text:style-name="P44">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話及傳真</text:p>
            <text:p text:style-name="P50">號碼</text:p>
          </table:table-cell>
          <table:table-cell table:style-name="TableCell51" table:number-columns-spanned="3">
            <text:p text:style-name="P52">電話：<text:s text:c="21"/></text:p>
            <text:p text:style-name="P53"><text:span text:style-name="T54">傳真：</text:span><text:span text:style-name="T55"><text:s text:c="21"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主事務所地</text:span><text:span text:style-name="T60">址</text:span></text:p>
          </table:table-cell>
          <table:table-cell table:style-name="TableCell61" table:number-columns-spanned="3">
            <text:p text:style-name="P62">□□□－□□</text:p>
            <text:p text:style-name="P63"><text:s text:c="7"/>縣　　 鄉鎮　<text:s/><text:s text:c="2"/>村<text:s text:c="2"/><text:s/>　路　 段<text:s/><text:s/>巷　<text:s/>弄　<text:s/>號　樓</text:p>
            <text:p text:style-name="P64"><text:span text:style-name="T65">　　　 市　　 市區　　 里　</text:span><text:span text:style-name="T66"><text:s text:c="2"/></text:span><text:span text:style-name="T67"><text:s/>街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list text:style-name="LFO15" text:continue-numbering="true">
              <text:list-item>
                <text:p text:style-name="P70">原核准登記</text:p>
              </text:list-item>
            </text:list>
            <text:p text:style-name="P71">日期及文號</text:p>
          </table:table-cell>
          <table:table-cell table:style-name="TableCell72" table:number-columns-spanned="3">
            <text:p text:style-name="P73"><text:span text:style-name="T74">年　　　月　　　日</text:span><text:span text:style-name="T75"><text:s text:c="7"/></text:span><text:span text:style-name="T76">字第</text:span><text:span text:style-name="T77"><text:s text:c="10"/></text:span><text:span text:style-name="T78">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核准</text:p>
            <text:p text:style-name="P82">遊說期間</text:p>
          </table:table-cell>
          <table:table-cell table:style-name="TableCell83" table:number-columns-spanned="3">
            <text:p text:style-name="P84"><text:span text:style-name="T85">民國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起至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止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終止原因</text:p>
          </table:table-cell>
          <table:table-cell table:style-name="TableCell110" table:number-columns-spanned="3">
            <text:p text:style-name="P111"><text:span text:style-name="T112">□遊說期間屆滿；□被遊說者職務異動</text:span><text:span text:style-name="T113">；</text:span><text:span text:style-name="T114"><text:s/></text:span></text:p>
            <text:p text:style-name="P115"><text:span text:style-name="T116">□遊說目的達</text:span><text:span text:style-name="T117">成</text:span><text:span text:style-name="T118">；□情事變更，無繼續遊說必要；</text:span></text:p>
            <text:p text:style-name="P119"><text:span text:style-name="T120">□其他：</text:span><text:span text:style-name="T121"><text:s text:c="20"/>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附繳文件</text:p>
          </table:table-cell>
          <table:table-cell table:style-name="TableCell125" table:number-columns-spanned="3">
            <text:p text:style-name="P126">遊說財務收支報表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遊說者：</text:span><text:span text:style-name="T139"><text:s text:c="24"/></text:span><text:span text:style-name="T140"><text:s text:c="2"/></text:span><text:span text:style-name="T141">申請日期： <text:s/>年 <text:s/>月 <text:s/>日</text:span></text:p>
            <text:p text:style-name="P142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43">填表說明：</text:p>
      <text:p text:style-name="P144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45"><text:span text:style-name="T146">二</text:span><text:span text:style-name="T147">、</text:span><text:span text:style-name="T148">「被遊說者姓名」及「職稱」欄，請填寫核准遊說期間內所有被遊說者姓名及職稱，欄位空間不敷填寫者，請依式另以</text:span><text:span text:style-name="T149">A4 紙張直式橫書</text:span><text:span text:style-name="T150">繕寫。</text:span></text:p>
      <text:p text:style-name="P151"><text:span text:style-name="T152">三、</text:span><text:span text:style-name="T153">請</text:span><text:span text:style-name="T154">列印、填妥本申請書</text:span><text:span text:style-name="T155">連同上述</text:span><text:span text:style-name="T156">附繳文</text:span><text:span text:style-name="T15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終止登記申請書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全球資訊網</dc:creator>
    <meta:creation-date>2016-02-19T07:42:00Z</meta:creation-date>
    <dc:date>2016-02-19T07:43:00Z</dc:date>
    <meta:print-date>2008-05-07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