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olumn12" style:family="table-column">
      <style:table-column-properties style:column-width="3.5208in"/>
    </style:style>
    <style:style style:name="TableColumn13" style:family="table-column">
      <style:table-column-properties style:column-width="3.2479in"/>
    </style:style>
    <style:style style:name="Table11" style:family="table">
      <style:table-properties style:width="6.768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style:snap-to-layout-grid="false" style:line-height-at-least="0.0138in"/>
      <style:text-properties style:font-name="標楷體" style:font-name-asian="標楷體" fo:font-size="1pt" style:font-size-asian="1pt" style:font-size-complex="1pt"/>
    </style:style>
    <style:style style:name="TableColumn25" style:family="table-column">
      <style:table-column-properties style:column-width="0.3708in"/>
    </style:style>
    <style:style style:name="TableColumn26" style:family="table-column">
      <style:table-column-properties style:column-width="1.3777in"/>
    </style:style>
    <style:style style:name="TableColumn27" style:family="table-column">
      <style:table-column-properties style:column-width="1.7722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0.4923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0.4916in"/>
    </style:style>
    <style:style style:name="Table24" style:family="table">
      <style:table-properties style:width="6.768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0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0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0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2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2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2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4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4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4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1.1368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3333in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85401in" svg:y="-0.33467in" svg:width="0.85625in" svg:height="0.5in" draw:z-index="251658240" draw:id="id0" draw:style-name="a0" draw:name="矩形 1" text:anchor-type="paragraph"><svg:title/><svg:desc/><text:p text:style-name="P3"><text:span text:style-name="T4">附件</text:span><text:span text:style-name="T5">三</text:span></text:p><draw:enhanced-geometry draw:type="non-primitive" svg:viewBox="0 0 21600 21600" draw:enhanced-path="M 0 0 L 21600 0 21600 21600 0 21600 Z N"/></draw:custom-shape></text:span><text:span text:style-name="T6">海岸巡防機關檔案應用簽收單</text:span><text:span text:style-name="T7"><text:s/></text:span></text:p>
      <text:p text:style-name="內文"><text:span text:style-name="T8">受理機關</text:span><text:span text:style-name="T9">：</text:span><text:span text:style-name="T10">(機關名稱)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書編號：</text:p>
            <text:p text:style-name="P17">申　請　人：</text:p>
            <text:p text:style-name="P18">承　辦　人：</text:p>
          </table:table-cell>
          <table:table-cell table:style-name="TableCell19">
            <text:p text:style-name="P20">約定應用時間：　　年　月　日</text:p>
            <text:p text:style-name="P21">應用時間：起　　　時　　　分</text:p>
            <text:p text:style-name="P22">　　　　　迄　　　時　　　分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序號</text:p>
          </table:table-cell>
          <table:table-cell table:style-name="TableCell36">
            <text:p text:style-name="P37"><text:span text:style-name="T38">檔號或文號</text:span></text:p>
          </table:table-cell>
          <table:table-cell table:style-name="TableCell39">
            <text:p text:style-name="P40">檔案名稱或內容要旨</text:p>
          </table:table-cell>
          <table:table-cell table:style-name="TableCell41">
            <text:p text:style-name="P42">應用</text:p>
            <text:p text:style-name="P43">方式</text:p>
          </table:table-cell>
          <table:table-cell table:style-name="TableCell44">
            <text:p text:style-name="P45">還卷</text:p>
            <text:p text:style-name="P46">註記</text:p>
          </table:table-cell>
          <table:table-cell table:style-name="TableCell47">
            <text:p text:style-name="P48">原卷</text:p>
            <text:p text:style-name="P49">頁數</text:p>
          </table:table-cell>
          <table:table-cell table:style-name="TableCell50">
            <text:p text:style-name="P51">複製數量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閱覽</text:p>
            <text:p text:style-name="P63">□抄錄</text:p>
            <text:p text:style-name="P64">□複製</text:p>
          </table:table-cell>
          <table:table-cell table:style-name="TableCell65">
            <text:p text:style-name="P66">□閱畢</text:p>
            <text:p text:style-name="P67">□續閱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閱覽</text:p>
            <text:p text:style-name="P83">□抄錄</text:p>
            <text:p text:style-name="P84">□複製</text:p>
          </table:table-cell>
          <table:table-cell table:style-name="TableCell85">
            <text:p text:style-name="P86">□閱畢</text:p>
            <text:p text:style-name="P87">□續閱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閱覽</text:p>
            <text:p text:style-name="P103">□抄錄</text:p>
            <text:p text:style-name="P104">□複製</text:p>
          </table:table-cell>
          <table:table-cell table:style-name="TableCell105">
            <text:p text:style-name="P106">□閱畢</text:p>
            <text:p text:style-name="P107">□續閱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□閱覽</text:p>
            <text:p text:style-name="P123">□抄錄</text:p>
            <text:p text:style-name="P124">□複製</text:p>
          </table:table-cell>
          <table:table-cell table:style-name="TableCell125">
            <text:p text:style-name="P126">□閱畢</text:p>
            <text:p text:style-name="P127">□續閱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閱覽</text:p>
            <text:p text:style-name="P143">□抄錄</text:p>
            <text:p text:style-name="P144">□複製</text:p>
          </table:table-cell>
          <table:table-cell table:style-name="TableCell145">
            <text:p text:style-name="P146">□閱畢</text:p>
            <text:p text:style-name="P147">□續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8">
            <text:p text:style-name="P156"><text:span text:style-name="T157">申請人確認</text:span><text:span text:style-name="T158">借調</text:span><text:span text:style-name="T159">檔案內容、頁數及數量無誤</text:span><text:span text:style-name="T160">簽收：</text:span><text:span text:style-name="T161">　　　　　　　</text:span></text:p>
            <text:p text:style-name="P162">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3">共二聯（一聯申請人</text:span><text:span text:style-name="T164">收</text:span><text:span text:style-name="T165">執</text:span><text:span text:style-name="T166">，</text:span><text:span text:style-name="T167">一聯由業務</text:span><text:span text:style-name="T168">單位</text:span><text:span text:style-name="T169">留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秀芳</meta:initial-creator>
    <dc:creator>全球資訊網</dc:creator>
    <meta:creation-date>2017-12-13T01:44:00Z</meta:creation-date>
    <dc:date>2017-12-13T01:44:00Z</dc:date>
    <meta:print-date>2017-12-12T03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