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47687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各船艇現場勘估聯絡人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艇號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3">
            <text:p>PP-10017</text:p>
          </table:table-cell>
          <table:table-cell office:value-type="string" table:style-name="ce3">
            <text:p>沈明鴻</text:p>
          </table:table-cell>
          <table:table-cell office:value-type="string" table:style-name="ce3">
            <text:p>06-2620217 轉 204122</text:p>
          </table:table-cell>
          <table:table-cell office:value-type="string" table:style-name="ce3">
            <text:p>台南地區</text:p>
          </table:table-cell>
          <table:table-cell office:value-type="string" table:style-name="ce6">
            <text:p>該艇目前停泊於台南第四海巡隊隊部碼頭。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PP-10018</text:p>
          </table:table-cell>
          <table:table-cell office:value-type="string" table:style-name="ce3">
            <text:p>林博一</text:p>
          </table:table-cell>
          <table:table-cell office:value-type="string" table:style-name="ce3">
            <text:p>02-24621451 轉 201113</text:p>
          </table:table-cell>
          <table:table-cell office:value-type="string" table:style-name="ce3">
            <text:p>基隆地區</text:p>
          </table:table-cell>
          <table:table-cell office:value-type="string" table:style-name="ce6">
            <text:p>該艇目前停泊於基隆第一海巡隊隊部碼頭。</text:p>
          </table:table-cell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Sheet1.A4:Sheet1.F11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8-05-04T08:19:11Z</dc:date>
  </office:meta>
</office:document-meta>
</file>