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left="0.002cm" fo:margin-right="0cm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left="1.27cm" fo:margin-right="0cm" fo:text-indent="-1.27cm" style:auto-text-indent="false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請檢查全套招標文件是否有短缺，並與北部分署提供之樣本詳實核對</text:span></text:p>
      <text:p text:style-name="P1">全套招標文件如下：</text:p>
      <text:p text:style-name="P3"><text:span text:style-name="T3">□1、海巡署北部分署</text:span><text:span text:style-name="T4">NS108-005</text:span><text:span text:style-name="T3">「報廢財物」標售案投標公告須知----------共4頁。</text:span></text:p>
      <text:p text:style-name="P3"><text:span text:style-name="T3">□2、海巡署北部分署</text:span><text:span text:style-name="T4">NS108-005</text:span><text:span text:style-name="T3">「報廢財物」標售案投標單----------------共1頁。</text:span></text:p>
      <text:p text:style-name="P3"><text:span text:style-name="T3">□3、海巡署北部分署</text:span><text:span text:style-name="T4">NS108-005</text:span><text:span text:style-name="T3">「報廢財物」數量統計清冊----------------共4頁。</text:span></text:p>
      <text:p text:style-name="Standard"><text:span text:style-name="T3">□4、投標委託書-----------------------------------------------------共1頁。</text:span></text:p>
      <text:p text:style-name="Standard"><text:span text:style-name="T3">□5、專用標封-------------------------------------------------------共1頁。</text:span></text:p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S97-001「報廢財物」標售案招標文件領取單 </dc:title>
    <dc:subject/>
    <meta:keyword/>
    <dc:description/>
    <meta:initial-creator> </meta:initial-creator>
    <meta:creation-date>2017-05-15T17:21:00</meta:creation-date>
    <dc:creator>黃世龍</dc:creator>
    <dc:date>2019-12-03T14:21:00</dc:date>
    <meta:print-date>2014-11-26T10:14:00</meta:print-date>
    <meta:editing-cycles>16</meta:editing-cycles>
    <meta:editing-duration>PT10M</meta:editing-duration>
    <meta:document-statistic meta:table-count="0" meta:image-count="0" meta:object-count="0" meta:page-count="1" meta:paragraph-count="7" meta:word-count="146" meta:character-count="320" meta:non-whitespace-character-count="320"/>
    <meta:generator>LibreOffice/6.2.4.2$Windows_x86 LibreOffice_project/2412653d852ce75f65fbfa83fb7e7b669a126d64</meta:generator>
  </office:meta>
</office:document-meta>
</file>