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37.8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36.3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43.16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26.78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22.8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標售總表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B$73:.$B$65536];[.B73])+COUNTIF([.$B$1:.$B$2];[.B73])&gt;1;NOT(ISBLANK([.B73]))))" style:apply-style-name="Excel_5f_CondFormat_5f_1_5f_1_5f_1" style:base-cell-address="標售總表.B73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B$73:.$B$65536];[.B73])+COUNTIF([.$B$1:.$B$2];[.B73])&gt;1;NOT(ISBLANK([.B73]))))" style:apply-style-name="Excel_5f_CondFormat_5f_1_5f_1_5f_1" style:base-cell-address="標售總表.B73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B$3:.$B$28];[.B3])&gt;1;NOT(ISBLANK([.B3]))))" style:apply-style-name="Excel_5f_CondFormat_5f_1_5f_2_5f_1" style:base-cell-address="標售總表.B3"/>
      <style:map style:condition="is-true-formula(AND(COUNTIF([.$B$3:.$B$28];[.B3])&gt;1;NOT(ISBLANK([.B3]))))" style:apply-style-name="Excel_5f_CondFormat_5f_1_5f_2_5f_2" style:base-cell-address="標售總表.B3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B$29:.$B$30];[.B29])&gt;1;NOT(ISBLANK([.B29]))))" style:apply-style-name="Excel_5f_CondFormat_5f_1_5f_5_5f_1" style:base-cell-address="標售總表.B29"/>
      <style:map style:condition="is-true-formula(AND(COUNTIF([.$B$29:.$B$30];[.B29])&gt;1;NOT(ISBLANK([.B29]))))" style:apply-style-name="Excel_5f_CondFormat_5f_1_5f_5_5f_2" style:base-cell-address="標售總表.B29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B$73:.$B$65536];[.B73])+COUNTIF([.$B$1:.$B$40];[.B73])+COUNTIF([.$B$44:.$B$71];[.B73])&gt;1;NOT(ISBLANK([.B73]))))" style:apply-style-name="Excel_5f_CondFormat_5f_1_5f_26_5f_1" style:base-cell-address="標售總表.B73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B$35:.$B$35];[.B35])&gt;1;NOT(ISBLANK([.B35]))))" style:apply-style-name="Excel_5f_CondFormat_5f_1_5f_8_5f_1" style:base-cell-address="標售總表.B35"/>
      <style:map style:condition="is-true-formula(AND(COUNTIF([.$B$35:.$B$35];[.B35])&gt;1;NOT(ISBLANK([.B35]))))" style:apply-style-name="Excel_5f_CondFormat_5f_1_5f_8_5f_2" style:base-cell-address="標售總表.B35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B$36:.$B$36];[.B36])&gt;1;NOT(ISBLANK([.B36]))))" style:apply-style-name="Excel_5f_CondFormat_5f_1_5f_11_5f_1" style:base-cell-address="標售總表.B36"/>
      <style:map style:condition="is-true-formula(AND(COUNTIF([.$B$36:.$B$36];[.B36])&gt;1;NOT(ISBLANK([.B36]))))" style:apply-style-name="Excel_5f_CondFormat_5f_1_5f_11_5f_2" style:base-cell-address="標售總表.B36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B$37:.$B$37];[.B37])&gt;1;NOT(ISBLANK([.B37]))))" style:apply-style-name="Excel_5f_CondFormat_5f_1_5f_14_5f_1" style:base-cell-address="標售總表.B37"/>
      <style:map style:condition="is-true-formula(AND(COUNTIF([.$B$37:.$B$37];[.B37])&gt;1;NOT(ISBLANK([.B37]))))" style:apply-style-name="Excel_5f_CondFormat_5f_1_5f_14_5f_2" style:base-cell-address="標售總表.B37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B$38:.$B$38];[.B38])&gt;1;NOT(ISBLANK([.B38]))))" style:apply-style-name="Excel_5f_CondFormat_5f_1_5f_17_5f_1" style:base-cell-address="標售總表.B38"/>
      <style:map style:condition="is-true-formula(AND(COUNTIF([.$B$38:.$B$38];[.B38])&gt;1;NOT(ISBLANK([.B38]))))" style:apply-style-name="Excel_5f_CondFormat_5f_1_5f_17_5f_2" style:base-cell-address="標售總表.B38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B$39:.$B$39];[.B39])&gt;1;NOT(ISBLANK([.B39]))))" style:apply-style-name="Excel_5f_CondFormat_5f_1_5f_20_5f_1" style:base-cell-address="標售總表.B39"/>
      <style:map style:condition="is-true-formula(AND(COUNTIF([.$B$39:.$B$39];[.B39])&gt;1;NOT(ISBLANK([.B39]))))" style:apply-style-name="Excel_5f_CondFormat_5f_1_5f_20_5f_2" style:base-cell-address="標售總表.B39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B$40:.$B$40];[.B40])&gt;1;NOT(ISBLANK([.B40]))))" style:apply-style-name="Excel_5f_CondFormat_5f_1_5f_23_5f_1" style:base-cell-address="標售總表.B40"/>
      <style:map style:condition="is-true-formula(AND(COUNTIF([.$B$40:.$B$40];[.B40])&gt;1;NOT(ISBLANK([.B40]))))" style:apply-style-name="Excel_5f_CondFormat_5f_1_5f_23_5f_2" style:base-cell-address="標售總表.B40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B$41:.$B$41];[.B41])&gt;1;NOT(ISBLANK([.B41]))))" style:apply-style-name="Excel_5f_CondFormat_5f_1_5f_27_5f_1" style:base-cell-address="標售總表.B41"/>
      <style:map style:condition="is-true-formula(AND(COUNTIF([.$B$41:.$B$41];[.B41])&gt;1;NOT(ISBLANK([.B41]))))" style:apply-style-name="Excel_5f_CondFormat_5f_1_5f_27_5f_2" style:base-cell-address="標售總表.B41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B$42:.$B$42];[.B42])&gt;1;NOT(ISBLANK([.B42]))))" style:apply-style-name="Excel_5f_CondFormat_5f_1_5f_31_5f_1" style:base-cell-address="標售總表.B42"/>
      <style:map style:condition="is-true-formula(AND(COUNTIF([.$B$42:.$B$42];[.B42])&gt;1;NOT(ISBLANK([.B42]))))" style:apply-style-name="Excel_5f_CondFormat_5f_1_5f_31_5f_2" style:base-cell-address="標售總表.B42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B$43:.$B$43];[.B43])&gt;1;NOT(ISBLANK([.B43]))))" style:apply-style-name="Excel_5f_CondFormat_5f_1_5f_35_5f_1" style:base-cell-address="標售總表.B43"/>
      <style:map style:condition="is-true-formula(AND(COUNTIF([.$B$43:.$B$43];[.B43])&gt;1;NOT(ISBLANK([.B43]))))" style:apply-style-name="Excel_5f_CondFormat_5f_1_5f_35_5f_2" style:base-cell-address="標售總表.B43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AND(COUNTIF([.$B$72:.$B$72];[.B72])&gt;1;NOT(ISBLANK([.B72]))))" style:apply-style-name="Excel_5f_CondFormat_5f_1_5f_39_5f_1" style:base-cell-address="標售總表.B72"/>
      <style:map style:condition="is-true-formula(AND(COUNTIF([.$B$72:.$B$72];[.B72])&gt;1;NOT(ISBLANK([.B72]))))" style:apply-style-name="Excel_5f_CondFormat_5f_1_5f_39_5f_2" style:base-cell-address="標售總表.B72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AND(COUNTIF([.$B$73:.$B$65536];[.B73])+COUNTIF([.$B$1:.$B$2];[.B73])&gt;1;NOT(ISBLANK([.B73]))))" style:apply-style-name="Excel_5f_CondFormat_5f_1_5f_1_5f_1" style:base-cell-address="標售總表.B73"/>
    </style:style>
    <style:style style:name="ce2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B$73:.$B$65536];[.B73])+COUNTIF([.$B$1:.$B$2];[.B73])&gt;1;NOT(ISBLANK([.B73]))))" style:apply-style-name="Excel_5f_CondFormat_5f_1_5f_1_5f_1" style:base-cell-address="標售總表.B73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標售總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9" table:default-cell-style-name="ce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北部分署NS108-005「報廢財物」數量統計清冊</text:p>
          </table:table-cell>
          <table:covered-table-cell table:style-name="ce6"/>
          <table:covered-table-cell table:number-columns-repeated="5" table:style-name="ce23"/>
          <table:covered-table-cell table:style-name="ce29"/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7" office:value-type="string" calcext:value-type="string">
            <text:p>廢品名稱</text:p>
          </table:table-cell>
          <table:table-cell table:style-name="ce3" office:value-type="string" calcext:value-type="string">
            <text:p>數量</text:p>
          </table:table-cell>
          <table:table-cell table:style-name="ce25" office:value-type="string" calcext:value-type="string">
            <text:p>存置地點</text:p>
          </table:table-cell>
          <table:table-cell table:style-name="ce25" office:value-type="string" calcext:value-type="string">
            <text:p>所在</text:p>
            <text:p>縣市</text:p>
          </table:table-cell>
          <table:table-cell table:style-name="ce1" office:value-type="string" calcext:value-type="string">
            <text:p>地址</text:p>
          </table:table-cell>
          <table:table-cell table:style-name="ce25" office:value-type="string" calcext:value-type="string">
            <text:p>聯絡人</text:p>
          </table:table-cell>
          <table:table-cell table:style-name="ce25" office:value-type="string" calcext:value-type="string">
            <text:p>電話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冷氣機</text:p>
          </table:table-cell>
          <table:table-cell table:style-name="ce3" office:value-type="float" office:value="7" calcext:value-type="float">
            <text:p>7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置物架(櫃)</text:p>
          </table:table-cell>
          <table:table-cell table:style-name="ce3" office:value-type="float" office:value="2" calcext:value-type="float">
            <text:p>2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電視機</text:p>
          </table:table-cell>
          <table:table-cell table:style-name="ce3" office:value-type="float" office:value="1" calcext:value-type="float">
            <text:p>1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投影幕</text:p>
          </table:table-cell>
          <table:table-cell table:style-name="ce3" office:value-type="float" office:value="1" calcext:value-type="float">
            <text:p>1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望遠鏡</text:p>
          </table:table-cell>
          <table:table-cell table:style-name="ce3" office:value-type="float" office:value="5" calcext:value-type="float">
            <text:p>5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視訊攝影機</text:p>
          </table:table-cell>
          <table:table-cell table:style-name="ce3" office:value-type="float" office:value="1" calcext:value-type="float">
            <text:p>1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3"/>
          <table:table-cell table:style-name="ce30"/>
          <table:table-cell table:number-columns-repeated="245"/>
          <table:table-cell table:style-name="ce5" table:number-columns-repeated="76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擴音機</text:p>
          </table:table-cell>
          <table:table-cell table:style-name="ce3" office:value-type="float" office:value="1" calcext:value-type="float">
            <text:p>1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冰箱</text:p>
          </table:table-cell>
          <table:table-cell table:style-name="ce3" office:value-type="float" office:value="3" calcext:value-type="float">
            <text:p>3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洗衣機</text:p>
          </table:table-cell>
          <table:table-cell table:style-name="ce3" office:value-type="float" office:value="3" calcext:value-type="float">
            <text:p>3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大門</text:p>
          </table:table-cell>
          <table:table-cell table:style-name="ce3" office:value-type="float" office:value="1" calcext:value-type="float">
            <text:p>1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飲水機</text:p>
          </table:table-cell>
          <table:table-cell table:style-name="ce3" office:value-type="float" office:value="2" calcext:value-type="float">
            <text:p>2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船殼</text:p>
          </table:table-cell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沙崙營區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string" calcext:value-type="string">
            <text:p>新北市淡水區中正路二段96號</text:p>
          </table:table-cell>
          <table:table-cell table:style-name="ce1" office:value-type="string" calcext:value-type="string">
            <text:p>所長</text:p>
            <text:p>吳克堃</text:p>
            <text:p>副所長</text:p>
            <text:p>袁昊廷</text:p>
          </table:table-cell>
          <table:table-cell table:style-name="ce1" office:value-type="string" calcext:value-type="string">
            <text:p>02-28055439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馬達</text:p>
          </table:table-cell>
          <table:table-cell table:style-name="ce3" office:value-type="float" office:value="1" calcext:value-type="float">
            <text:p>1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立燈</text:p>
          </table:table-cell>
          <table:table-cell table:style-name="ce3" office:value-type="float" office:value="2" calcext:value-type="float">
            <text:p>2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除濕機</text:p>
          </table:table-cell>
          <table:table-cell table:style-name="ce3" office:value-type="float" office:value="2" calcext:value-type="float">
            <text:p>2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支票機</text:p>
          </table:table-cell>
          <table:table-cell table:style-name="ce3" office:value-type="float" office:value="1" calcext:value-type="float">
            <text:p>1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旋轉椅</text:p>
          </table:table-cell>
          <table:table-cell table:style-name="ce3" office:value-type="float" office:value="3" calcext:value-type="float">
            <text:p>3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指示牌底座</text:p>
          </table:table-cell>
          <table:table-cell table:style-name="ce3" office:value-type="float" office:value="3" calcext:value-type="float">
            <text:p>3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拒馬</text:p>
          </table:table-cell>
          <table:table-cell table:style-name="ce3" office:value-type="float" office:value="2" calcext:value-type="float">
            <text:p>2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抽風機</text:p>
          </table:table-cell>
          <table:table-cell table:style-name="ce3" office:value-type="float" office:value="1" calcext:value-type="float">
            <text:p>1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電扇</text:p>
          </table:table-cell>
          <table:table-cell table:style-name="ce3" office:value-type="float" office:value="2" calcext:value-type="float">
            <text:p>2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工業電扇</text:p>
          </table:table-cell>
          <table:table-cell table:style-name="ce3" office:value-type="float" office:value="5" calcext:value-type="float">
            <text:p>5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捕蚊燈(拍)</text:p>
          </table:table-cell>
          <table:table-cell table:style-name="ce3" office:value-type="float" office:value="1" calcext:value-type="float">
            <text:p>1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攜式熱像機</text:p>
          </table:table-cell>
          <table:table-cell table:style-name="ce3" office:value-type="float" office:value="2" calcext:value-type="float">
            <text:p>2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椅凳</text:p>
          </table:table-cell>
          <table:table-cell table:style-name="ce3" office:value-type="float" office:value="1" calcext:value-type="float">
            <text:p>1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桌子</text:p>
          </table:table-cell>
          <table:table-cell table:style-name="ce3" office:value-type="float" office:value="1" calcext:value-type="float">
            <text:p>1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真空斷路器25KVA</text:p>
          </table:table-cell>
          <table:table-cell table:style-name="ce3" office:value-type="float" office:value="1" calcext:value-type="float">
            <text:p>1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高壓比流器CT300-150</text:p>
          </table:table-cell>
          <table:table-cell table:style-name="ce3" office:value-type="float" office:value="3" calcext:value-type="float">
            <text:p>3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10" office:value-type="string" calcext:value-type="string">
            <text:p>立柱</text:p>
          </table:table-cell>
          <table:table-cell table:style-name="ce3" office:value-type="float" office:value="26" calcext:value-type="float">
            <text:p>26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10" office:value-type="string" calcext:value-type="string">
            <text:p>收集箱</text:p>
          </table:table-cell>
          <table:table-cell table:style-name="ce3" office:value-type="float" office:value="51" calcext:value-type="float">
            <text:p>51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10" office:value-type="string" calcext:value-type="string">
            <text:p>機櫃</text:p>
          </table:table-cell>
          <table:table-cell table:style-name="ce3" office:value-type="float" office:value="8" calcext:value-type="float">
            <text:p>8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10" office:value-type="string" calcext:value-type="string">
            <text:p>行動電話機</text:p>
          </table:table-cell>
          <table:table-cell table:style-name="ce3" office:value-type="float" office:value="54" calcext:value-type="float">
            <text:p>54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11" office:value-type="string" calcext:value-type="string">
            <text:p>轉換設備</text:p>
          </table:table-cell>
          <table:table-cell table:style-name="ce3" office:value-type="float" office:value="2" calcext:value-type="float">
            <text:p>2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12" office:value-type="string" calcext:value-type="string">
            <text:p>不斷電系統</text:p>
          </table:table-cell>
          <table:table-cell table:style-name="ce3" office:value-type="float" office:value="3" calcext:value-type="float">
            <text:p>3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13" office:value-type="string" calcext:value-type="string">
            <text:p>電腦資料夾</text:p>
          </table:table-cell>
          <table:table-cell table:style-name="ce3" office:value-type="float" office:value="1" calcext:value-type="float">
            <text:p>1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精簡型電腦</text:p>
          </table:table-cell>
          <table:table-cell table:style-name="ce3" office:value-type="float" office:value="6" calcext:value-type="float">
            <text:p>6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15" office:value-type="string" calcext:value-type="string">
            <text:p>無線電收發信機</text:p>
          </table:table-cell>
          <table:table-cell table:style-name="ce3" office:value-type="float" office:value="1" calcext:value-type="float">
            <text:p>1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16" office:value-type="string" calcext:value-type="string">
            <text:p>電話機</text:p>
          </table:table-cell>
          <table:table-cell table:style-name="ce3" office:value-type="float" office:value="16" calcext:value-type="float">
            <text:p>16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17" office:value-type="string" calcext:value-type="string">
            <text:p>伺服器</text:p>
          </table:table-cell>
          <table:table-cell table:style-name="ce3" office:value-type="float" office:value="9" calcext:value-type="float">
            <text:p>9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18" office:value-type="string" calcext:value-type="string">
            <text:p>個人電腦</text:p>
          </table:table-cell>
          <table:table-cell table:style-name="ce3" office:value-type="float" office:value="6" calcext:value-type="float">
            <text:p>6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19" office:value-type="string" calcext:value-type="string">
            <text:p>網路交換器</text:p>
          </table:table-cell>
          <table:table-cell table:style-name="ce3" office:value-type="float" office:value="6" calcext:value-type="float">
            <text:p>6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10" office:value-type="string" calcext:value-type="string">
            <text:p>主機板</text:p>
          </table:table-cell>
          <table:table-cell table:style-name="ce3" office:value-type="float" office:value="43" calcext:value-type="float">
            <text:p>43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10" office:value-type="string" calcext:value-type="string">
            <text:p>中央處理器</text:p>
          </table:table-cell>
          <table:table-cell table:style-name="ce3" office:value-type="float" office:value="16" calcext:value-type="float">
            <text:p>16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10" office:value-type="string" calcext:value-type="string">
            <text:p>記憶體</text:p>
          </table:table-cell>
          <table:table-cell table:style-name="ce3" office:value-type="float" office:value="22" calcext:value-type="float">
            <text:p>22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10" office:value-type="string" calcext:value-type="string">
            <text:p>軟碟機</text:p>
          </table:table-cell>
          <table:table-cell table:style-name="ce3" office:value-type="float" office:value="8" calcext:value-type="float">
            <text:p>8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10" office:value-type="string" calcext:value-type="string">
            <text:p>光碟機</text:p>
          </table:table-cell>
          <table:table-cell table:style-name="ce3" office:value-type="float" office:value="11" calcext:value-type="float">
            <text:p>11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10" office:value-type="string" calcext:value-type="string">
            <text:p>電源供應器</text:p>
          </table:table-cell>
          <table:table-cell table:style-name="ce3" office:value-type="float" office:value="48" calcext:value-type="float">
            <text:p>48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10" office:value-type="string" calcext:value-type="string">
            <text:p>鍵盤</text:p>
          </table:table-cell>
          <table:table-cell table:style-name="ce3" office:value-type="float" office:value="25" calcext:value-type="float">
            <text:p>25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10" office:value-type="string" calcext:value-type="string">
            <text:p>滑鼠</text:p>
          </table:table-cell>
          <table:table-cell table:style-name="ce3" office:value-type="float" office:value="27" calcext:value-type="float">
            <text:p>27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10" office:value-type="string" calcext:value-type="string">
            <text:p>顯示卡、網路卡、音效卡</text:p>
          </table:table-cell>
          <table:table-cell table:style-name="ce3" office:value-type="float" office:value="5" calcext:value-type="float">
            <text:p>5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10" office:value-type="string" calcext:value-type="string">
            <text:p>電腦喇叭</text:p>
          </table:table-cell>
          <table:table-cell table:style-name="ce3" office:value-type="float" office:value="9" calcext:value-type="float">
            <text:p>9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10" office:value-type="string" calcext:value-type="string">
            <text:p>風扇</text:p>
          </table:table-cell>
          <table:table-cell table:style-name="ce3" office:value-type="float" office:value="19" calcext:value-type="float">
            <text:p>19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10" office:value-type="string" calcext:value-type="string">
            <text:p>硬碟(已銷燬)</text:p>
          </table:table-cell>
          <table:table-cell table:style-name="ce3" office:value-type="float" office:value="27" calcext:value-type="float">
            <text:p>27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10" office:value-type="string" calcext:value-type="string">
            <text:p>機殼</text:p>
          </table:table-cell>
          <table:table-cell table:style-name="ce3" office:value-type="float" office:value="21" calcext:value-type="float">
            <text:p>21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10" office:value-type="string" calcext:value-type="string">
            <text:p>讀卡機</text:p>
          </table:table-cell>
          <table:table-cell table:style-name="ce3" office:value-type="float" office:value="9" calcext:value-type="float">
            <text:p>9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10" office:value-type="string" calcext:value-type="string">
            <text:p>KVM切換器</text:p>
          </table:table-cell>
          <table:table-cell table:style-name="ce3" office:value-type="float" office:value="6" calcext:value-type="float">
            <text:p>6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10" office:value-type="string" calcext:value-type="string">
            <text:p>廢線材</text:p>
          </table:table-cell>
          <table:table-cell table:style-name="ce3" office:value-type="float" office:value="3" calcext:value-type="float">
            <text:p>3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10" office:value-type="string" calcext:value-type="string">
            <text:p>變壓器</text:p>
          </table:table-cell>
          <table:table-cell table:style-name="ce3" office:value-type="float" office:value="1" calcext:value-type="float">
            <text:p>1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10" office:value-type="string" calcext:value-type="string">
            <text:p>視訊鏡頭</text:p>
          </table:table-cell>
          <table:table-cell table:style-name="ce3" office:value-type="float" office:value="7" calcext:value-type="float">
            <text:p>7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10" office:value-type="string" calcext:value-type="string">
            <text:p>視訊麥克風</text:p>
          </table:table-cell>
          <table:table-cell table:style-name="ce3" office:value-type="float" office:value="1" calcext:value-type="float">
            <text:p>1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10" office:value-type="string" calcext:value-type="string">
            <text:p>不斷電系統UPS電池</text:p>
          </table:table-cell>
          <table:table-cell table:style-name="ce3" office:value-type="float" office:value="40" calcext:value-type="float">
            <text:p>40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10" office:value-type="string" calcext:value-type="string">
            <text:p>活動主機架</text:p>
          </table:table-cell>
          <table:table-cell table:style-name="ce3" office:value-type="float" office:value="1" calcext:value-type="float">
            <text:p>1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10" office:value-type="string" calcext:value-type="string">
            <text:p>HP 碳粉匣</text:p>
          </table:table-cell>
          <table:table-cell table:style-name="ce3" office:value-type="float" office:value="99" calcext:value-type="float">
            <text:p>99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10" office:value-type="string" calcext:value-type="string">
            <text:p>HP 墨水匣</text:p>
          </table:table-cell>
          <table:table-cell table:style-name="ce3" office:value-type="float" office:value="154" calcext:value-type="float">
            <text:p>154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10" office:value-type="string" calcext:value-type="string">
            <text:p>Panasonic 碳粉匣</text:p>
          </table:table-cell>
          <table:table-cell table:style-name="ce3" office:value-type="float" office:value="2" calcext:value-type="float">
            <text:p>2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10" office:value-type="string" calcext:value-type="string">
            <text:p>螢幕(LCD)</text:p>
          </table:table-cell>
          <table:table-cell table:style-name="ce3" office:value-type="float" office:value="12" calcext:value-type="float">
            <text:p>12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10" office:value-type="string" calcext:value-type="string">
            <text:p>不斷電系統UPS</text:p>
          </table:table-cell>
          <table:table-cell table:style-name="ce3" office:value-type="float" office:value="7" calcext:value-type="float">
            <text:p>7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10" office:value-type="string" calcext:value-type="string">
            <text:p>路由器</text:p>
          </table:table-cell>
          <table:table-cell table:style-name="ce3" office:value-type="float" office:value="3" calcext:value-type="float">
            <text:p>3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10" office:value-type="string" calcext:value-type="string">
            <text:p>交換機電池</text:p>
          </table:table-cell>
          <table:table-cell table:style-name="ce3" office:value-type="float" office:value="8" calcext:value-type="float">
            <text:p>8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20" office:value-type="string" calcext:value-type="string">
            <text:p>鐵箱</text:p>
          </table:table-cell>
          <table:table-cell table:style-name="ce3" office:value-type="float" office:value="3" calcext:value-type="float">
            <text:p>3</text:p>
          </table:table-cell>
          <table:table-cell table:style-name="ce1" office:value-type="string" calcext:value-type="string">
            <text:p>北部分署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string" calcext:value-type="string">
            <text:p>桃園市觀音區崙坪里忠愛路一段45號</text:p>
          </table:table-cell>
          <table:table-cell table:style-name="ce1" office:value-type="string" calcext:value-type="string">
            <text:p>黃書記</text:p>
          </table:table-cell>
          <table:table-cell table:style-name="ce1" office:value-type="string" calcext:value-type="string">
            <text:p>03-4080024</text:p>
            <text:p>轉310625</text:p>
          </table:table-cell>
          <table:table-cell table:number-columns-repeated="249"/>
          <table:table-cell table:style-name="ce5" table:number-columns-repeated="767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4"/>
          <table:table-cell table:style-name="ce27" office:value-type="string" calcext:value-type="string">
            <text:p>項</text:p>
          </table:table-cell>
          <table:table-cell table:style-name="ce27" table:formula="of:=SUM([.C3:.C72])" office:value-type="float" office:value="885" calcext:value-type="float" table:number-columns-spanned="2" table:number-rows-spanned="1">
            <text:p>8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筆</text:p>
          </table:table-cell>
          <table:covered-table-cell table:style-name="ce27"/>
          <table:table-cell table:number-columns-repeated="249"/>
          <table:table-cell table:style-name="ce5" table:number-columns-repeated="767"/>
        </table:table-row>
        <table:table-row table:style-name="ro4" table:number-rows-repeated="65463">
          <table:table-cell/>
          <table:table-cell table:style-name="ce22"/>
          <table:table-cell table:number-columns-repeated="1022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標售總表.B73:標售總表.B65536 標售總表.B1:標售總表.B2">
            <calcext:condition calcext:apply-style-name="Excel_CondFormat_1_1_1" calcext:value="formula-is(AND(COUNTIF([.$B$73:.$B$65536];[.B73])+COUNTIF([.$B$1:.$B$2];[.B73])&gt;1;NOT(ISBLANK([.B73]))))" calcext:base-cell-address="標售總表.B73"/>
          </calcext:conditional-format>
          <calcext:conditional-format calcext:target-range-address="標售總表.B3:標售總表.B28">
            <calcext:condition calcext:apply-style-name="Excel_CondFormat_1_2_1" calcext:value="formula-is(AND(COUNTIF([.$B$3:.$B$28];[.B3])&gt;1;NOT(ISBLANK([.B3]))))" calcext:base-cell-address="標售總表.B3"/>
            <calcext:condition calcext:apply-style-name="Excel_CondFormat_1_2_2" calcext:value="formula-is(AND(COUNTIF([.$B$3:.$B$28];[.B3])&gt;1;NOT(ISBLANK([.B3]))))" calcext:base-cell-address="標售總表.B3"/>
          </calcext:conditional-format>
          <calcext:conditional-format calcext:target-range-address="標售總表.B3:標售總表.B28">
            <calcext:condition calcext:apply-style-name="Excel_CondFormat_1_3_1" calcext:value="formula-is(AND(COUNTIF([.$B$3:.$B$28];[.B3])&gt;1;NOT(ISBLANK([.B3]))))" calcext:base-cell-address="標售總表.B3"/>
          </calcext:conditional-format>
          <calcext:conditional-format calcext:target-range-address="標售總表.B3:標售總表.B28">
            <calcext:condition calcext:apply-style-name="Excel_CondFormat_1_4_1" calcext:value="formula-is(AND(COUNTIF([.$B$3:.$B$28];[.B3])&gt;1;NOT(ISBLANK([.B3]))))" calcext:base-cell-address="標售總表.B3"/>
          </calcext:conditional-format>
          <calcext:conditional-format calcext:target-range-address="標售總表.B29:標售總表.B30">
            <calcext:condition calcext:apply-style-name="Excel_CondFormat_1_5_1" calcext:value="formula-is(AND(COUNTIF([.$B$29:.$B$30];[.B29])&gt;1;NOT(ISBLANK([.B29]))))" calcext:base-cell-address="標售總表.B29"/>
            <calcext:condition calcext:apply-style-name="Excel_CondFormat_1_5_2" calcext:value="formula-is(AND(COUNTIF([.$B$29:.$B$30];[.B29])&gt;1;NOT(ISBLANK([.B29]))))" calcext:base-cell-address="標售總表.B29"/>
          </calcext:conditional-format>
          <calcext:conditional-format calcext:target-range-address="標售總表.B29:標售總表.B30">
            <calcext:condition calcext:apply-style-name="Excel_CondFormat_1_6_1" calcext:value="formula-is(AND(COUNTIF([.$B$29:.$B$30];[.B29])&gt;1;NOT(ISBLANK([.B29]))))" calcext:base-cell-address="標售總表.B29"/>
          </calcext:conditional-format>
          <calcext:conditional-format calcext:target-range-address="標售總表.B29:標售總表.B30">
            <calcext:condition calcext:apply-style-name="Excel_CondFormat_1_7_1" calcext:value="formula-is(AND(COUNTIF([.$B$29:.$B$30];[.B29])&gt;1;NOT(ISBLANK([.B29]))))" calcext:base-cell-address="標售總表.B29"/>
          </calcext:conditional-format>
          <calcext:conditional-format calcext:target-range-address="標售總表.B35:標售總表.B35">
            <calcext:condition calcext:apply-style-name="Excel_CondFormat_1_8_1" calcext:value="formula-is(AND(COUNTIF([.$B$35:.$B$35];[.B35])&gt;1;NOT(ISBLANK([.B35]))))" calcext:base-cell-address="標售總表.B35"/>
            <calcext:condition calcext:apply-style-name="Excel_CondFormat_1_8_2" calcext:value="formula-is(AND(COUNTIF([.$B$35:.$B$35];[.B35])&gt;1;NOT(ISBLANK([.B35]))))" calcext:base-cell-address="標售總表.B35"/>
          </calcext:conditional-format>
          <calcext:conditional-format calcext:target-range-address="標售總表.B35:標售總表.B35">
            <calcext:condition calcext:apply-style-name="Excel_CondFormat_1_9_1" calcext:value="formula-is(AND(COUNTIF([.$B$35:.$B$35];[.B35])&gt;1;NOT(ISBLANK([.B35]))))" calcext:base-cell-address="標售總表.B35"/>
          </calcext:conditional-format>
          <calcext:conditional-format calcext:target-range-address="標售總表.B35:標售總表.B35">
            <calcext:condition calcext:apply-style-name="Excel_CondFormat_1_10_1" calcext:value="formula-is(AND(COUNTIF([.$B$35:.$B$35];[.B35])&gt;1;NOT(ISBLANK([.B35]))))" calcext:base-cell-address="標售總表.B35"/>
          </calcext:conditional-format>
          <calcext:conditional-format calcext:target-range-address="標售總表.B36:標售總表.B36">
            <calcext:condition calcext:apply-style-name="Excel_CondFormat_1_11_1" calcext:value="formula-is(AND(COUNTIF([.$B$36:.$B$36];[.B36])&gt;1;NOT(ISBLANK([.B36]))))" calcext:base-cell-address="標售總表.B36"/>
            <calcext:condition calcext:apply-style-name="Excel_CondFormat_1_11_2" calcext:value="formula-is(AND(COUNTIF([.$B$36:.$B$36];[.B36])&gt;1;NOT(ISBLANK([.B36]))))" calcext:base-cell-address="標售總表.B36"/>
          </calcext:conditional-format>
          <calcext:conditional-format calcext:target-range-address="標售總表.B36:標售總表.B36">
            <calcext:condition calcext:apply-style-name="Excel_CondFormat_1_12_1" calcext:value="formula-is(AND(COUNTIF([.$B$36:.$B$36];[.B36])&gt;1;NOT(ISBLANK([.B36]))))" calcext:base-cell-address="標售總表.B36"/>
          </calcext:conditional-format>
          <calcext:conditional-format calcext:target-range-address="標售總表.B36:標售總表.B36">
            <calcext:condition calcext:apply-style-name="Excel_CondFormat_1_13_1" calcext:value="formula-is(AND(COUNTIF([.$B$36:.$B$36];[.B36])&gt;1;NOT(ISBLANK([.B36]))))" calcext:base-cell-address="標售總表.B36"/>
          </calcext:conditional-format>
          <calcext:conditional-format calcext:target-range-address="標售總表.B37:標售總表.B37">
            <calcext:condition calcext:apply-style-name="Excel_CondFormat_1_14_1" calcext:value="formula-is(AND(COUNTIF([.$B$37:.$B$37];[.B37])&gt;1;NOT(ISBLANK([.B37]))))" calcext:base-cell-address="標售總表.B37"/>
            <calcext:condition calcext:apply-style-name="Excel_CondFormat_1_14_2" calcext:value="formula-is(AND(COUNTIF([.$B$37:.$B$37];[.B37])&gt;1;NOT(ISBLANK([.B37]))))" calcext:base-cell-address="標售總表.B37"/>
          </calcext:conditional-format>
          <calcext:conditional-format calcext:target-range-address="標售總表.B37:標售總表.B37">
            <calcext:condition calcext:apply-style-name="Excel_CondFormat_1_15_1" calcext:value="formula-is(AND(COUNTIF([.$B$37:.$B$37];[.B37])&gt;1;NOT(ISBLANK([.B37]))))" calcext:base-cell-address="標售總表.B37"/>
          </calcext:conditional-format>
          <calcext:conditional-format calcext:target-range-address="標售總表.B37:標售總表.B37">
            <calcext:condition calcext:apply-style-name="Excel_CondFormat_1_16_1" calcext:value="formula-is(AND(COUNTIF([.$B$37:.$B$37];[.B37])&gt;1;NOT(ISBLANK([.B37]))))" calcext:base-cell-address="標售總表.B37"/>
          </calcext:conditional-format>
          <calcext:conditional-format calcext:target-range-address="標售總表.B38:標售總表.B38">
            <calcext:condition calcext:apply-style-name="Excel_CondFormat_1_17_1" calcext:value="formula-is(AND(COUNTIF([.$B$38:.$B$38];[.B38])&gt;1;NOT(ISBLANK([.B38]))))" calcext:base-cell-address="標售總表.B38"/>
            <calcext:condition calcext:apply-style-name="Excel_CondFormat_1_17_2" calcext:value="formula-is(AND(COUNTIF([.$B$38:.$B$38];[.B38])&gt;1;NOT(ISBLANK([.B38]))))" calcext:base-cell-address="標售總表.B38"/>
          </calcext:conditional-format>
          <calcext:conditional-format calcext:target-range-address="標售總表.B38:標售總表.B38">
            <calcext:condition calcext:apply-style-name="Excel_CondFormat_1_18_1" calcext:value="formula-is(AND(COUNTIF([.$B$38:.$B$38];[.B38])&gt;1;NOT(ISBLANK([.B38]))))" calcext:base-cell-address="標售總表.B38"/>
          </calcext:conditional-format>
          <calcext:conditional-format calcext:target-range-address="標售總表.B38:標售總表.B38">
            <calcext:condition calcext:apply-style-name="Excel_CondFormat_1_19_1" calcext:value="formula-is(AND(COUNTIF([.$B$38:.$B$38];[.B38])&gt;1;NOT(ISBLANK([.B38]))))" calcext:base-cell-address="標售總表.B38"/>
          </calcext:conditional-format>
          <calcext:conditional-format calcext:target-range-address="標售總表.B39:標售總表.B39">
            <calcext:condition calcext:apply-style-name="Excel_CondFormat_1_20_1" calcext:value="formula-is(AND(COUNTIF([.$B$39:.$B$39];[.B39])&gt;1;NOT(ISBLANK([.B39]))))" calcext:base-cell-address="標售總表.B39"/>
            <calcext:condition calcext:apply-style-name="Excel_CondFormat_1_20_2" calcext:value="formula-is(AND(COUNTIF([.$B$39:.$B$39];[.B39])&gt;1;NOT(ISBLANK([.B39]))))" calcext:base-cell-address="標售總表.B39"/>
          </calcext:conditional-format>
          <calcext:conditional-format calcext:target-range-address="標售總表.B39:標售總表.B39">
            <calcext:condition calcext:apply-style-name="Excel_CondFormat_1_21_1" calcext:value="formula-is(AND(COUNTIF([.$B$39:.$B$39];[.B39])&gt;1;NOT(ISBLANK([.B39]))))" calcext:base-cell-address="標售總表.B39"/>
          </calcext:conditional-format>
          <calcext:conditional-format calcext:target-range-address="標售總表.B39:標售總表.B39">
            <calcext:condition calcext:apply-style-name="Excel_CondFormat_1_22_1" calcext:value="formula-is(AND(COUNTIF([.$B$39:.$B$39];[.B39])&gt;1;NOT(ISBLANK([.B39]))))" calcext:base-cell-address="標售總表.B39"/>
          </calcext:conditional-format>
          <calcext:conditional-format calcext:target-range-address="標售總表.B40:標售總表.B40">
            <calcext:condition calcext:apply-style-name="Excel_CondFormat_1_23_1" calcext:value="formula-is(AND(COUNTIF([.$B$40:.$B$40];[.B40])&gt;1;NOT(ISBLANK([.B40]))))" calcext:base-cell-address="標售總表.B40"/>
            <calcext:condition calcext:apply-style-name="Excel_CondFormat_1_23_2" calcext:value="formula-is(AND(COUNTIF([.$B$40:.$B$40];[.B40])&gt;1;NOT(ISBLANK([.B40]))))" calcext:base-cell-address="標售總表.B40"/>
          </calcext:conditional-format>
          <calcext:conditional-format calcext:target-range-address="標售總表.B40:標售總表.B40">
            <calcext:condition calcext:apply-style-name="Excel_CondFormat_1_24_1" calcext:value="formula-is(AND(COUNTIF([.$B$40:.$B$40];[.B40])&gt;1;NOT(ISBLANK([.B40]))))" calcext:base-cell-address="標售總表.B40"/>
          </calcext:conditional-format>
          <calcext:conditional-format calcext:target-range-address="標售總表.B40:標售總表.B40">
            <calcext:condition calcext:apply-style-name="Excel_CondFormat_1_25_1" calcext:value="formula-is(AND(COUNTIF([.$B$40:.$B$40];[.B40])&gt;1;NOT(ISBLANK([.B40]))))" calcext:base-cell-address="標售總表.B40"/>
          </calcext:conditional-format>
          <calcext:conditional-format calcext:target-range-address="標售總表.B73:標售總表.B65536 標售總表.B1:標售總表.B40 標售總表.B44:標售總表.B71">
            <calcext:condition calcext:apply-style-name="Excel_CondFormat_1_26_1" calcext:value="formula-is(AND(COUNTIF([.$B$73:.$B$65536];[.B73])+COUNTIF([.$B$1:.$B$40];[.B73])+COUNTIF([.$B$44:.$B$71];[.B73])&gt;1;NOT(ISBLANK([.B73]))))" calcext:base-cell-address="標售總表.B73"/>
          </calcext:conditional-format>
          <calcext:conditional-format calcext:target-range-address="標售總表.B41:標售總表.B41">
            <calcext:condition calcext:apply-style-name="Excel_CondFormat_1_27_1" calcext:value="formula-is(AND(COUNTIF([.$B$41:.$B$41];[.B41])&gt;1;NOT(ISBLANK([.B41]))))" calcext:base-cell-address="標售總表.B41"/>
            <calcext:condition calcext:apply-style-name="Excel_CondFormat_1_27_2" calcext:value="formula-is(AND(COUNTIF([.$B$41:.$B$41];[.B41])&gt;1;NOT(ISBLANK([.B41]))))" calcext:base-cell-address="標售總表.B41"/>
          </calcext:conditional-format>
          <calcext:conditional-format calcext:target-range-address="標售總表.B41:標售總表.B41">
            <calcext:condition calcext:apply-style-name="Excel_CondFormat_1_28_1" calcext:value="formula-is(AND(COUNTIF([.$B$41:.$B$41];[.B41])&gt;1;NOT(ISBLANK([.B41]))))" calcext:base-cell-address="標售總表.B41"/>
          </calcext:conditional-format>
          <calcext:conditional-format calcext:target-range-address="標售總表.B41:標售總表.B41">
            <calcext:condition calcext:apply-style-name="Excel_CondFormat_1_29_1" calcext:value="formula-is(AND(COUNTIF([.$B$41:.$B$41];[.B41])&gt;1;NOT(ISBLANK([.B41]))))" calcext:base-cell-address="標售總表.B41"/>
          </calcext:conditional-format>
          <calcext:conditional-format calcext:target-range-address="標售總表.B41:標售總表.B41">
            <calcext:condition calcext:apply-style-name="Excel_CondFormat_1_30_1" calcext:value="formula-is(AND(COUNTIF([.$B$41:.$B$41];[.B41])&gt;1;NOT(ISBLANK([.B41]))))" calcext:base-cell-address="標售總表.B41"/>
          </calcext:conditional-format>
          <calcext:conditional-format calcext:target-range-address="標售總表.B42:標售總表.B42">
            <calcext:condition calcext:apply-style-name="Excel_CondFormat_1_31_1" calcext:value="formula-is(AND(COUNTIF([.$B$42:.$B$42];[.B42])&gt;1;NOT(ISBLANK([.B42]))))" calcext:base-cell-address="標售總表.B42"/>
            <calcext:condition calcext:apply-style-name="Excel_CondFormat_1_31_2" calcext:value="formula-is(AND(COUNTIF([.$B$42:.$B$42];[.B42])&gt;1;NOT(ISBLANK([.B42]))))" calcext:base-cell-address="標售總表.B42"/>
          </calcext:conditional-format>
          <calcext:conditional-format calcext:target-range-address="標售總表.B42:標售總表.B42">
            <calcext:condition calcext:apply-style-name="Excel_CondFormat_1_32_1" calcext:value="formula-is(AND(COUNTIF([.$B$42:.$B$42];[.B42])&gt;1;NOT(ISBLANK([.B42]))))" calcext:base-cell-address="標售總表.B42"/>
          </calcext:conditional-format>
          <calcext:conditional-format calcext:target-range-address="標售總表.B42:標售總表.B42">
            <calcext:condition calcext:apply-style-name="Excel_CondFormat_1_33_1" calcext:value="formula-is(AND(COUNTIF([.$B$42:.$B$42];[.B42])&gt;1;NOT(ISBLANK([.B42]))))" calcext:base-cell-address="標售總表.B42"/>
          </calcext:conditional-format>
          <calcext:conditional-format calcext:target-range-address="標售總表.B42:標售總表.B42">
            <calcext:condition calcext:apply-style-name="Excel_CondFormat_1_34_1" calcext:value="formula-is(AND(COUNTIF([.$B$42:.$B$42];[.B42])&gt;1;NOT(ISBLANK([.B42]))))" calcext:base-cell-address="標售總表.B42"/>
          </calcext:conditional-format>
          <calcext:conditional-format calcext:target-range-address="標售總表.B43:標售總表.B43">
            <calcext:condition calcext:apply-style-name="Excel_CondFormat_1_35_1" calcext:value="formula-is(AND(COUNTIF([.$B$43:.$B$43];[.B43])&gt;1;NOT(ISBLANK([.B43]))))" calcext:base-cell-address="標售總表.B43"/>
            <calcext:condition calcext:apply-style-name="Excel_CondFormat_1_35_2" calcext:value="formula-is(AND(COUNTIF([.$B$43:.$B$43];[.B43])&gt;1;NOT(ISBLANK([.B43]))))" calcext:base-cell-address="標售總表.B43"/>
          </calcext:conditional-format>
          <calcext:conditional-format calcext:target-range-address="標售總表.B43:標售總表.B43">
            <calcext:condition calcext:apply-style-name="Excel_CondFormat_1_36_1" calcext:value="formula-is(AND(COUNTIF([.$B$43:.$B$43];[.B43])&gt;1;NOT(ISBLANK([.B43]))))" calcext:base-cell-address="標售總表.B43"/>
          </calcext:conditional-format>
          <calcext:conditional-format calcext:target-range-address="標售總表.B43:標售總表.B43">
            <calcext:condition calcext:apply-style-name="Excel_CondFormat_1_37_1" calcext:value="formula-is(AND(COUNTIF([.$B$43:.$B$43];[.B43])&gt;1;NOT(ISBLANK([.B43]))))" calcext:base-cell-address="標售總表.B43"/>
          </calcext:conditional-format>
          <calcext:conditional-format calcext:target-range-address="標售總表.B43:標售總表.B43">
            <calcext:condition calcext:apply-style-name="Excel_CondFormat_1_38_1" calcext:value="formula-is(AND(COUNTIF([.$B$43:.$B$43];[.B43])&gt;1;NOT(ISBLANK([.B43]))))" calcext:base-cell-address="標售總表.B43"/>
          </calcext:conditional-format>
          <calcext:conditional-format calcext:target-range-address="標售總表.B72:標售總表.B72">
            <calcext:condition calcext:apply-style-name="Excel_CondFormat_1_39_1" calcext:value="formula-is(AND(COUNTIF([.$B$72:.$B$72];[.B72])&gt;1;NOT(ISBLANK([.B72]))))" calcext:base-cell-address="標售總表.B72"/>
            <calcext:condition calcext:apply-style-name="Excel_CondFormat_1_39_2" calcext:value="formula-is(AND(COUNTIF([.$B$72:.$B$72];[.B72])&gt;1;NOT(ISBLANK([.B72]))))" calcext:base-cell-address="標售總表.B72"/>
          </calcext:conditional-format>
          <calcext:conditional-format calcext:target-range-address="標售總表.B72:標售總表.B72">
            <calcext:condition calcext:apply-style-name="Excel_CondFormat_1_40_1" calcext:value="formula-is(AND(COUNTIF([.$B$72:.$B$72];[.B72])&gt;1;NOT(ISBLANK([.B72]))))" calcext:base-cell-address="標售總表.B72"/>
          </calcext:conditional-format>
          <calcext:conditional-format calcext:target-range-address="標售總表.B72:標售總表.B72">
            <calcext:condition calcext:apply-style-name="Excel_CondFormat_1_41_1" calcext:value="formula-is(AND(COUNTIF([.$B$72:.$B$72];[.B72])&gt;1;NOT(ISBLANK([.B72]))))" calcext:base-cell-address="標售總表.B72"/>
          </calcext:conditional-format>
          <calcext:conditional-format calcext:target-range-address="標售總表.B72:標售總表.B72">
            <calcext:condition calcext:apply-style-name="Excel_CondFormat_1_42_1" calcext:value="formula-is(AND(COUNTIF([.$B$72:.$B$72];[.B72])&gt;1;NOT(ISBLANK([.B72]))))" calcext:base-cell-address="標售總表.B72"/>
          </calcext:conditional-format>
          <calcext:conditional-format calcext:target-range-address="標售總表.B1:標售總表.B65536">
            <calcext:condition calcext:apply-style-name="Excel_CondFormat_1_43_1" calcext:value="formula-is(AND(COUNTIF([.$B$1:.$B$1048576];[.B1])&gt;1;NOT(ISBLANK([.B1]))))" calcext:base-cell-address="標售總表.B1"/>
            <calcext:condition calcext:apply-style-name="Excel_CondFormat_1_43_2" calcext:value="formula-is(AND(COUNTIF([.$B$1:.$B$1048576];[.B1])&gt;1;NOT(ISBLANK([.B1]))))" calcext:base-cell-address="標售總表.B1"/>
          </calcext:conditional-format>
          <calcext:conditional-format calcext:target-range-address="標售總表.B73:標售總表.B65536 標售總表.B1:標售總表.B2">
            <calcext:condition calcext:apply-style-name="Excel_CondFormat_1_44_1" calcext:value="formula-is(AND(COUNTIF([.$B$73:.$B$65536];[.B73])+COUNTIF([.$B$1:.$B$2];[.B73])&gt;1;NOT(ISBLANK([.B73]))))" calcext:base-cell-address="標售總表.B73"/>
            <calcext:condition calcext:apply-style-name="Excel_CondFormat_1_44_2" calcext:value="formula-is(AND(COUNTIF([.$B$73:.$B$65536];[.B73])+COUNTIF([.$B$1:.$B$2];[.B73])&gt;1;NOT(ISBLANK([.B73]))))" calcext:base-cell-address="標售總表.B73"/>
          </calcext:conditional-format>
          <calcext:conditional-format calcext:target-range-address="標售總表.B31:標售總表.B34 標售總表.B44:標售總表.B71">
            <calcext:condition calcext:apply-style-name="Excel_CondFormat_1_45_1" calcext:value="formula-is(AND(COUNTIF([.$B$31:.$B$34];[.B31])+COUNTIF([.$B$44:.$B$71];[.B31])&gt;1;NOT(ISBLANK([.B31]))))" calcext:base-cell-address="標售總表.B31"/>
            <calcext:condition calcext:apply-style-name="Excel_CondFormat_1_45_2" calcext:value="formula-is(AND(COUNTIF([.$B$31:.$B$34];[.B31])+COUNTIF([.$B$44:.$B$71];[.B31])&gt;1;NOT(ISBLANK([.B31]))))" calcext:base-cell-address="標售總表.B31"/>
          </calcext:conditional-format>
          <calcext:conditional-format calcext:target-range-address="標售總表.B31:標售總表.B34 標售總表.B44:標售總表.B71">
            <calcext:condition calcext:apply-style-name="Excel_CondFormat_1_46_1" calcext:value="formula-is(AND(COUNTIF([.$B$31:.$B$34];[.B31])+COUNTIF([.$B$44:.$B$71];[.B31])&gt;1;NOT(ISBLANK([.B31]))))" calcext:base-cell-address="標售總表.B3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68">
      <number:month/>
      <number:text>月</number:text>
      <number:day/>
      <number:text>日</number:text>
    </number:date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2_5f_2" style:display-name="Excel_CondFormat_1_2_2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5_5f_2" style:display-name="Excel_CondFormat_1_5_2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ff99cc"/>
      <style:text-properties fo:color="#800080"/>
    </style:style>
    <style:style style:name="Excel_5f_CondFormat_5f_1_5f_7_5f_1" style:display-name="Excel_CondFormat_1_7_1" style:family="table-cell" style:parent-style-name="Default">
      <style:table-cell-properties fo:background-color="#ff99cc"/>
      <style:text-properties fo:color="#800080"/>
    </style:style>
    <style:style style:name="Excel_5f_CondFormat_5f_1_5f_8_5f_1" style:display-name="Excel_CondFormat_1_8_1" style:family="table-cell" style:parent-style-name="Default">
      <style:table-cell-properties fo:background-color="#ff99cc"/>
      <style:text-properties fo:color="#800080"/>
    </style:style>
    <style:style style:name="Excel_5f_CondFormat_5f_1_5f_8_5f_2" style:display-name="Excel_CondFormat_1_8_2" style:family="table-cell" style:parent-style-name="Default">
      <style:table-cell-properties fo:background-color="#ff99cc"/>
      <style:text-properties fo:color="#800080"/>
    </style:style>
    <style:style style:name="Excel_5f_CondFormat_5f_1_5f_9_5f_1" style:display-name="Excel_CondFormat_1_9_1" style:family="table-cell" style:parent-style-name="Default">
      <style:table-cell-properties fo:background-color="#ff99cc"/>
      <style:text-properties fo:color="#800080"/>
    </style:style>
    <style:style style:name="Excel_5f_CondFormat_5f_1_5f_10_5f_1" style:display-name="Excel_CondFormat_1_10_1" style:family="table-cell" style:parent-style-name="Default">
      <style:table-cell-properties fo:background-color="#ff99cc"/>
      <style:text-properties fo:color="#800080"/>
    </style:style>
    <style:style style:name="Excel_5f_CondFormat_5f_1_5f_11_5f_1" style:display-name="Excel_CondFormat_1_11_1" style:family="table-cell" style:parent-style-name="Default">
      <style:table-cell-properties fo:background-color="#ff99cc"/>
      <style:text-properties fo:color="#800080"/>
    </style:style>
    <style:style style:name="Excel_5f_CondFormat_5f_1_5f_11_5f_2" style:display-name="Excel_CondFormat_1_11_2" style:family="table-cell" style:parent-style-name="Default">
      <style:table-cell-properties fo:background-color="#ff99cc"/>
      <style:text-properties fo:color="#800080"/>
    </style:style>
    <style:style style:name="Excel_5f_CondFormat_5f_1_5f_12_5f_1" style:display-name="Excel_CondFormat_1_12_1" style:family="table-cell" style:parent-style-name="Default">
      <style:table-cell-properties fo:background-color="#ff99cc"/>
      <style:text-properties fo:color="#800080"/>
    </style:style>
    <style:style style:name="Excel_5f_CondFormat_5f_1_5f_13_5f_1" style:display-name="Excel_CondFormat_1_13_1" style:family="table-cell" style:parent-style-name="Default">
      <style:table-cell-properties fo:background-color="#ff99cc"/>
      <style:text-properties fo:color="#800080"/>
    </style:style>
    <style:style style:name="Excel_5f_CondFormat_5f_1_5f_14_5f_1" style:display-name="Excel_CondFormat_1_14_1" style:family="table-cell" style:parent-style-name="Default">
      <style:table-cell-properties fo:background-color="#ff99cc"/>
      <style:text-properties fo:color="#800080"/>
    </style:style>
    <style:style style:name="Excel_5f_CondFormat_5f_1_5f_14_5f_2" style:display-name="Excel_CondFormat_1_14_2" style:family="table-cell" style:parent-style-name="Default">
      <style:table-cell-properties fo:background-color="#ff99cc"/>
      <style:text-properties fo:color="#800080"/>
    </style:style>
    <style:style style:name="Excel_5f_CondFormat_5f_1_5f_15_5f_1" style:display-name="Excel_CondFormat_1_15_1" style:family="table-cell" style:parent-style-name="Default">
      <style:table-cell-properties fo:background-color="#ff99cc"/>
      <style:text-properties fo:color="#800080"/>
    </style:style>
    <style:style style:name="Excel_5f_CondFormat_5f_1_5f_16_5f_1" style:display-name="Excel_CondFormat_1_16_1" style:family="table-cell" style:parent-style-name="Default">
      <style:table-cell-properties fo:background-color="#ff99cc"/>
      <style:text-properties fo:color="#800080"/>
    </style:style>
    <style:style style:name="Excel_5f_CondFormat_5f_1_5f_17_5f_1" style:display-name="Excel_CondFormat_1_17_1" style:family="table-cell" style:parent-style-name="Default">
      <style:table-cell-properties fo:background-color="#ff99cc"/>
      <style:text-properties fo:color="#800080"/>
    </style:style>
    <style:style style:name="Excel_5f_CondFormat_5f_1_5f_17_5f_2" style:display-name="Excel_CondFormat_1_17_2" style:family="table-cell" style:parent-style-name="Default">
      <style:table-cell-properties fo:background-color="#ff99cc"/>
      <style:text-properties fo:color="#800080"/>
    </style:style>
    <style:style style:name="Excel_5f_CondFormat_5f_1_5f_18_5f_1" style:display-name="Excel_CondFormat_1_18_1" style:family="table-cell" style:parent-style-name="Default">
      <style:table-cell-properties fo:background-color="#ff99cc"/>
      <style:text-properties fo:color="#800080"/>
    </style:style>
    <style:style style:name="Excel_5f_CondFormat_5f_1_5f_19_5f_1" style:display-name="Excel_CondFormat_1_19_1" style:family="table-cell" style:parent-style-name="Default">
      <style:table-cell-properties fo:background-color="#ff99cc"/>
      <style:text-properties fo:color="#800080"/>
    </style:style>
    <style:style style:name="Excel_5f_CondFormat_5f_1_5f_20_5f_1" style:display-name="Excel_CondFormat_1_20_1" style:family="table-cell" style:parent-style-name="Default">
      <style:table-cell-properties fo:background-color="#ff99cc"/>
      <style:text-properties fo:color="#800080"/>
    </style:style>
    <style:style style:name="Excel_5f_CondFormat_5f_1_5f_20_5f_2" style:display-name="Excel_CondFormat_1_20_2" style:family="table-cell" style:parent-style-name="Default">
      <style:table-cell-properties fo:background-color="#ff99cc"/>
      <style:text-properties fo:color="#800080"/>
    </style:style>
    <style:style style:name="Excel_5f_CondFormat_5f_1_5f_21_5f_1" style:display-name="Excel_CondFormat_1_21_1" style:family="table-cell" style:parent-style-name="Default">
      <style:table-cell-properties fo:background-color="#ff99cc"/>
      <style:text-properties fo:color="#800080"/>
    </style:style>
    <style:style style:name="Excel_5f_CondFormat_5f_1_5f_22_5f_1" style:display-name="Excel_CondFormat_1_22_1" style:family="table-cell" style:parent-style-name="Default">
      <style:table-cell-properties fo:background-color="#ff99cc"/>
      <style:text-properties fo:color="#800080"/>
    </style:style>
    <style:style style:name="Excel_5f_CondFormat_5f_1_5f_23_5f_1" style:display-name="Excel_CondFormat_1_23_1" style:family="table-cell" style:parent-style-name="Default">
      <style:table-cell-properties fo:background-color="#ff99cc"/>
      <style:text-properties fo:color="#800080"/>
    </style:style>
    <style:style style:name="Excel_5f_CondFormat_5f_1_5f_23_5f_2" style:display-name="Excel_CondFormat_1_23_2" style:family="table-cell" style:parent-style-name="Default">
      <style:table-cell-properties fo:background-color="#ff99cc"/>
      <style:text-properties fo:color="#800080"/>
    </style:style>
    <style:style style:name="Excel_5f_CondFormat_5f_1_5f_24_5f_1" style:display-name="Excel_CondFormat_1_24_1" style:family="table-cell" style:parent-style-name="Default">
      <style:table-cell-properties fo:background-color="#ff99cc"/>
      <style:text-properties fo:color="#800080"/>
    </style:style>
    <style:style style:name="Excel_5f_CondFormat_5f_1_5f_25_5f_1" style:display-name="Excel_CondFormat_1_25_1" style:family="table-cell" style:parent-style-name="Default">
      <style:table-cell-properties fo:background-color="#ff99cc"/>
      <style:text-properties fo:color="#800080"/>
    </style:style>
    <style:style style:name="Excel_5f_CondFormat_5f_1_5f_26_5f_1" style:display-name="Excel_CondFormat_1_26_1" style:family="table-cell" style:parent-style-name="Default">
      <style:table-cell-properties fo:background-color="#ff99cc"/>
      <style:text-properties fo:color="#800080"/>
    </style:style>
    <style:style style:name="Excel_5f_CondFormat_5f_1_5f_27_5f_1" style:display-name="Excel_CondFormat_1_27_1" style:family="table-cell" style:parent-style-name="Default">
      <style:table-cell-properties fo:background-color="#ff99cc"/>
      <style:text-properties fo:color="#800080"/>
    </style:style>
    <style:style style:name="Excel_5f_CondFormat_5f_1_5f_27_5f_2" style:display-name="Excel_CondFormat_1_27_2" style:family="table-cell" style:parent-style-name="Default">
      <style:table-cell-properties fo:background-color="#ff99cc"/>
      <style:text-properties fo:color="#800080"/>
    </style:style>
    <style:style style:name="Excel_5f_CondFormat_5f_1_5f_28_5f_1" style:display-name="Excel_CondFormat_1_28_1" style:family="table-cell" style:parent-style-name="Default">
      <style:table-cell-properties fo:background-color="#ff99cc"/>
      <style:text-properties fo:color="#800080"/>
    </style:style>
    <style:style style:name="Excel_5f_CondFormat_5f_1_5f_29_5f_1" style:display-name="Excel_CondFormat_1_29_1" style:family="table-cell" style:parent-style-name="Default">
      <style:table-cell-properties fo:background-color="#ff99cc"/>
      <style:text-properties fo:color="#800080"/>
    </style:style>
    <style:style style:name="Excel_5f_CondFormat_5f_1_5f_30_5f_1" style:display-name="Excel_CondFormat_1_30_1" style:family="table-cell" style:parent-style-name="Default">
      <style:table-cell-properties fo:background-color="#ff99cc"/>
      <style:text-properties fo:color="#800080"/>
    </style:style>
    <style:style style:name="Excel_5f_CondFormat_5f_1_5f_31_5f_1" style:display-name="Excel_CondFormat_1_31_1" style:family="table-cell" style:parent-style-name="Default">
      <style:table-cell-properties fo:background-color="#ff99cc"/>
      <style:text-properties fo:color="#800080"/>
    </style:style>
    <style:style style:name="Excel_5f_CondFormat_5f_1_5f_31_5f_2" style:display-name="Excel_CondFormat_1_31_2" style:family="table-cell" style:parent-style-name="Default">
      <style:table-cell-properties fo:background-color="#ff99cc"/>
      <style:text-properties fo:color="#800080"/>
    </style:style>
    <style:style style:name="Excel_5f_CondFormat_5f_1_5f_32_5f_1" style:display-name="Excel_CondFormat_1_32_1" style:family="table-cell" style:parent-style-name="Default">
      <style:table-cell-properties fo:background-color="#ff99cc"/>
      <style:text-properties fo:color="#800080"/>
    </style:style>
    <style:style style:name="Excel_5f_CondFormat_5f_1_5f_33_5f_1" style:display-name="Excel_CondFormat_1_33_1" style:family="table-cell" style:parent-style-name="Default">
      <style:table-cell-properties fo:background-color="#ff99cc"/>
      <style:text-properties fo:color="#800080"/>
    </style:style>
    <style:style style:name="Excel_5f_CondFormat_5f_1_5f_34_5f_1" style:display-name="Excel_CondFormat_1_34_1" style:family="table-cell" style:parent-style-name="Default">
      <style:table-cell-properties fo:background-color="#ff99cc"/>
      <style:text-properties fo:color="#800080"/>
    </style:style>
    <style:style style:name="Excel_5f_CondFormat_5f_1_5f_35_5f_1" style:display-name="Excel_CondFormat_1_35_1" style:family="table-cell" style:parent-style-name="Default">
      <style:table-cell-properties fo:background-color="#ff99cc"/>
      <style:text-properties fo:color="#800080"/>
    </style:style>
    <style:style style:name="Excel_5f_CondFormat_5f_1_5f_35_5f_2" style:display-name="Excel_CondFormat_1_35_2" style:family="table-cell" style:parent-style-name="Default">
      <style:table-cell-properties fo:background-color="#ff99cc"/>
      <style:text-properties fo:color="#800080"/>
    </style:style>
    <style:style style:name="Excel_5f_CondFormat_5f_1_5f_36_5f_1" style:display-name="Excel_CondFormat_1_36_1" style:family="table-cell" style:parent-style-name="Default">
      <style:table-cell-properties fo:background-color="#ff99cc"/>
      <style:text-properties fo:color="#800080"/>
    </style:style>
    <style:style style:name="Excel_5f_CondFormat_5f_1_5f_37_5f_1" style:display-name="Excel_CondFormat_1_37_1" style:family="table-cell" style:parent-style-name="Default">
      <style:table-cell-properties fo:background-color="#ff99cc"/>
      <style:text-properties fo:color="#800080"/>
    </style:style>
    <style:style style:name="Excel_5f_CondFormat_5f_1_5f_38_5f_1" style:display-name="Excel_CondFormat_1_38_1" style:family="table-cell" style:parent-style-name="Default">
      <style:table-cell-properties fo:background-color="#ff99cc"/>
      <style:text-properties fo:color="#800080"/>
    </style:style>
    <style:style style:name="Excel_5f_CondFormat_5f_1_5f_39_5f_1" style:display-name="Excel_CondFormat_1_39_1" style:family="table-cell" style:parent-style-name="Default">
      <style:table-cell-properties fo:background-color="#ff99cc"/>
      <style:text-properties fo:color="#800080"/>
    </style:style>
    <style:style style:name="Excel_5f_CondFormat_5f_1_5f_39_5f_2" style:display-name="Excel_CondFormat_1_39_2" style:family="table-cell" style:parent-style-name="Default">
      <style:table-cell-properties fo:background-color="#ff99cc"/>
      <style:text-properties fo:color="#800080"/>
    </style:style>
    <style:style style:name="Excel_5f_CondFormat_5f_1_5f_40_5f_1" style:display-name="Excel_CondFormat_1_40_1" style:family="table-cell" style:parent-style-name="Default">
      <style:table-cell-properties fo:background-color="#ff99cc"/>
      <style:text-properties fo:color="#800080"/>
    </style:style>
    <style:style style:name="Excel_5f_CondFormat_5f_1_5f_41_5f_1" style:display-name="Excel_CondFormat_1_41_1" style:family="table-cell" style:parent-style-name="Default">
      <style:table-cell-properties fo:background-color="#ff99cc"/>
      <style:text-properties fo:color="#800080"/>
    </style:style>
    <style:style style:name="Excel_5f_CondFormat_5f_1_5f_42_5f_1" style:display-name="Excel_CondFormat_1_42_1" style:family="table-cell" style:parent-style-name="Default">
      <style:table-cell-properties fo:background-color="#ff99cc"/>
      <style:text-properties fo:color="#800080"/>
    </style:style>
    <style:style style:name="Excel_5f_CondFormat_5f_1_5f_43_5f_1" style:display-name="Excel_CondFormat_1_43_1" style:family="table-cell" style:parent-style-name="Default">
      <style:table-cell-properties fo:background-color="#ff99cc"/>
      <style:text-properties fo:color="#800080"/>
    </style:style>
    <style:style style:name="Excel_5f_CondFormat_5f_1_5f_43_5f_2" style:display-name="Excel_CondFormat_1_43_2" style:family="table-cell" style:parent-style-name="Default">
      <style:table-cell-properties fo:background-color="#ff99cc"/>
      <style:text-properties fo:color="#800080"/>
    </style:style>
    <style:style style:name="Excel_5f_CondFormat_5f_1_5f_44_5f_1" style:display-name="Excel_CondFormat_1_44_1" style:family="table-cell" style:parent-style-name="Default">
      <style:table-cell-properties fo:background-color="#ff99cc"/>
      <style:text-properties fo:color="#800080"/>
    </style:style>
    <style:style style:name="Excel_5f_CondFormat_5f_1_5f_44_5f_2" style:display-name="Excel_CondFormat_1_44_2" style:family="table-cell" style:parent-style-name="Default">
      <style:table-cell-properties fo:background-color="#ff99cc"/>
      <style:text-properties fo:color="#800080"/>
    </style:style>
    <style:style style:name="Excel_5f_CondFormat_5f_1_5f_45_5f_1" style:display-name="Excel_CondFormat_1_45_1" style:family="table-cell" style:parent-style-name="Default">
      <style:table-cell-properties fo:background-color="#ff99cc"/>
      <style:text-properties fo:color="#800080"/>
    </style:style>
    <style:style style:name="Excel_5f_CondFormat_5f_1_5f_45_5f_2" style:display-name="Excel_CondFormat_1_45_2" style:family="table-cell" style:parent-style-name="Default">
      <style:table-cell-properties fo:background-color="#ff99cc"/>
      <style:text-properties fo:color="#800080"/>
    </style:style>
    <style:style style:name="Excel_5f_CondFormat_5f_1_5f_46_5f_1" style:display-name="Excel_CondFormat_1_46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7mm" fo:margin-right="4.99mm" style:first-page-number="continue" loext:scale-to-X="1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標售總表" style:display-name="PageStyle_標售總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嘉翔</meta:initial-creator>
    <meta:creation-date>2007-07-01T15:35:42</meta:creation-date>
    <dc:creator>黃世龍</dc:creator>
    <dc:date>2019-12-02T11:05:07</dc:date>
    <meta:print-date>2019-11-27T11:11:40</meta:print-date>
    <meta:document-statistic meta:table-count="1" meta:cell-count="574" meta:object-count="0"/>
    <meta:generator>NDC_ODF_Application_Tools/1.0.3$Windows_x86 LibreOffice_project/8ad3e16aadc5e73175a2d44b1abec8638aa18880</meta:generator>
  </office:meta>
</office:document-meta>
</file>