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ce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申請次數</text:p>
          </table:table-cell>
          <table:table-cell table:style-name="ce1" office:value-type="string" calcext:value-type="string">
            <text:p>申請人數</text:p>
          </table:table-cell>
          <table:table-cell table:number-columns-repeated="1021"/>
        </table:table-row>
        <table:table-row table:style-name="ro1">
          <table:table-cell table:style-name="ce1" office:value-type="float" office:value="10401" calcext:value-type="float">
            <text:p>104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" office:value-type="float" office:value="10402" calcext:value-type="float">
            <text:p>104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float" office:value="10403" calcext:value-type="float">
            <text:p>104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 table:style-name="ce1" office:value-type="float" office:value="10404" calcext:value-type="float">
            <text:p>104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1"/>
        </table:table-row>
        <table:table-row table:style-name="ro1">
          <table:table-cell table:style-name="ce1" office:value-type="float" office:value="10405" calcext:value-type="float">
            <text:p>104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style-name="ce1" office:value-type="float" office:value="10406" calcext:value-type="float">
            <text:p>104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float" office:value="10407" calcext:value-type="float">
            <text:p>104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21"/>
        </table:table-row>
        <table:table-row table:style-name="ro1">
          <table:table-cell table:style-name="ce1" office:value-type="float" office:value="10408" calcext:value-type="float">
            <text:p>104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1" office:value-type="float" office:value="10409" calcext:value-type="float">
            <text:p>104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table:style-name="ce1" office:value-type="float" office:value="10410" calcext:value-type="float">
            <text:p>104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1" office:value-type="float" office:value="10411" calcext:value-type="float">
            <text:p>104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1" office:value-type="float" office:value="10412" calcext:value-type="float">
            <text:p>104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04年合計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69" calcext:value-type="float">
            <text:p>769</text:p>
          </table:table-cell>
          <table:table-cell table:number-columns-repeated="1021"/>
        </table:table-row>
        <table:table-row table:style-name="ro1">
          <table:table-cell table:style-name="ce1" office:value-type="float" office:value="10501" calcext:value-type="float">
            <text:p>105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" office:value-type="float" office:value="10502" calcext:value-type="float">
            <text:p>105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1" office:value-type="float" office:value="10503" calcext:value-type="float">
            <text:p>105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1" office:value-type="float" office:value="10504" calcext:value-type="float">
            <text:p>105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1" office:value-type="float" office:value="10505" calcext:value-type="float">
            <text:p>105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table:style-name="ce1" office:value-type="float" office:value="10506" calcext:value-type="float">
            <text:p>105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1" office:value-type="float" office:value="10507" calcext:value-type="float">
            <text:p>105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1" office:value-type="float" office:value="10508" calcext:value-type="float">
            <text:p>105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float" office:value="10509" calcext:value-type="float">
            <text:p>1050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1" office:value-type="float" office:value="10510" calcext:value-type="float">
            <text:p>105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 table:style-name="ce1" office:value-type="float" office:value="10511" calcext:value-type="float">
            <text:p>105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1" office:value-type="float" office:value="10512" calcext:value-type="float">
            <text:p>105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5年合計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06" calcext:value-type="float">
            <text:p>706</text:p>
          </table:table-cell>
          <table:table-cell table:number-columns-repeated="1021"/>
        </table:table-row>
        <table:table-row table:style-name="ro1">
          <table:table-cell table:style-name="ce1" office:value-type="float" office:value="10601" calcext:value-type="float">
            <text:p>1060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" office:value-type="float" office:value="10602" calcext:value-type="float">
            <text:p>106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1" office:value-type="float" office:value="10603" calcext:value-type="float">
            <text:p>106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1" office:value-type="float" office:value="10604" calcext:value-type="float">
            <text:p>106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table:style-name="ce1" office:value-type="float" office:value="10605" calcext:value-type="float">
            <text:p>1060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float" office:value="10606" calcext:value-type="float">
            <text:p>1060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1" office:value-type="float" office:value="10607" calcext:value-type="float">
            <text:p>1060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float" office:value="10608" calcext:value-type="float">
            <text:p>106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1" office:value-type="float" office:value="10609" calcext:value-type="float">
            <text:p>106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1021"/>
        </table:table-row>
        <table:table-row table:style-name="ro1">
          <table:table-cell table:style-name="ce1" office:value-type="float" office:value="10610" calcext:value-type="float">
            <text:p>106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1" office:value-type="float" office:value="10611" calcext:value-type="float">
            <text:p>106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 table:style-name="ce1" office:value-type="float" office:value="10612" calcext:value-type="float">
            <text:p>106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6年合計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6" calcext:value-type="float">
            <text:p>866</text:p>
          </table:table-cell>
          <table:table-cell table:number-columns-repeated="1021"/>
        </table:table-row>
        <table:table-row table:style-name="ro1">
          <table:table-cell table:style-name="ce1" office:value-type="float" office:value="10701" calcext:value-type="float">
            <text:p>1070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table:style-name="ce1" office:value-type="float" office:value="10702" calcext:value-type="float">
            <text:p>1070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" office:value-type="float" office:value="10703" calcext:value-type="float">
            <text:p>1070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1" office:value-type="float" office:value="10704" calcext:value-type="float">
            <text:p>107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float" office:value="10705" calcext:value-type="float">
            <text:p>107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1" office:value-type="float" office:value="10706" calcext:value-type="float">
            <text:p>107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1" office:value-type="float" office:value="10707" calcext:value-type="float">
            <text:p>1070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1" office:value-type="float" office:value="10708" calcext:value-type="float">
            <text:p>107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1" office:value-type="float" office:value="10709" calcext:value-type="float">
            <text:p>107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table:style-name="ce1" office:value-type="float" office:value="10710" calcext:value-type="float">
            <text:p>107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table:style-name="ce1" office:value-type="float" office:value="10711" calcext:value-type="float">
            <text:p>107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1" office:value-type="float" office:value="10712" calcext:value-type="float">
            <text:p>107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7年合計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1021"/>
        </table:table-row>
        <table:table-row table:style-name="ro1">
          <table:table-cell table:style-name="ce1" office:value-type="float" office:value="10801" calcext:value-type="float">
            <text:p>108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1" office:value-type="float" office:value="10802" calcext:value-type="float">
            <text:p>108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 table:style-name="ce1" office:value-type="float" office:value="10803" calcext:value-type="float">
            <text:p>108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21"/>
        </table:table-row>
        <table:table-row table:style-name="ro1">
          <table:table-cell table:style-name="ce1" office:value-type="float" office:value="10804" calcext:value-type="float">
            <text:p>108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1" office:value-type="float" office:value="10805" calcext:value-type="float">
            <text:p>108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5" calcext:value-type="float">
            <text:p>515</text:p>
          </table:table-cell>
          <table:table-cell table:number-columns-repeated="1021"/>
        </table:table-row>
        <table:table-row table:style-name="ro1">
          <table:table-cell table:style-name="ce1" office:value-type="float" office:value="10806" calcext:value-type="float">
            <text:p>108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1021"/>
        </table:table-row>
        <table:table-row table:style-name="ro1">
          <table:table-cell table:style-name="ce1" office:value-type="float" office:value="10807" calcext:value-type="float">
            <text:p>1080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1021"/>
        </table:table-row>
        <table:table-row table:style-name="ro1">
          <table:table-cell table:style-name="ce1" office:value-type="float" office:value="10808" calcext:value-type="float">
            <text:p>108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1021"/>
        </table:table-row>
        <table:table-row table:style-name="ro1">
          <table:table-cell table:style-name="ce1" office:value-type="float" office:value="10809" calcext:value-type="float">
            <text:p>108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7" calcext:value-type="float">
            <text:p>467</text:p>
          </table:table-cell>
          <table:table-cell table:number-columns-repeated="1021"/>
        </table:table-row>
        <table:table-row table:style-name="ro1">
          <table:table-cell table:style-name="ce1" office:value-type="float" office:value="10810" calcext:value-type="float">
            <text:p>108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21"/>
        </table:table-row>
        <table:table-row table:style-name="ro1">
          <table:table-cell table:style-name="ce1" office:value-type="float" office:value="10811" calcext:value-type="float">
            <text:p>108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1" office:value-type="float" office:value="10812" calcext:value-type="float">
            <text:p>108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9" calcext:value-type="float">
            <text:p>33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108年合計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15" calcext:value-type="float">
            <text:p>3115</text:p>
          </table:table-cell>
          <table:table-cell table:number-columns-repeated="1021"/>
        </table:table-row>
        <table:table-row table:style-name="ro2">
          <table:table-cell table:style-name="ce1" office:value-type="float" office:value="10901" calcext:value-type="float">
            <text:p>109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1" office:value-type="float" office:value="10902" calcext:value-type="float">
            <text:p>109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1021"/>
        </table:table-row>
        <table:table-row table:style-name="ro2">
          <table:table-cell table:style-name="ce1" office:value-type="float" office:value="10903" calcext:value-type="float">
            <text:p>109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1" office:value-type="float" office:value="10904" calcext:value-type="float">
            <text:p>109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table:style-name="ce1" office:value-type="float" office:value="10905" calcext:value-type="float">
            <text:p>109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1" office:value-type="float" office:value="10906" calcext:value-type="float">
            <text:p>109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table:style-name="ce1" office:value-type="float" office:value="10907" calcext:value-type="float">
            <text:p>109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27" calcext:value-type="float">
            <text:p>1427</text:p>
          </table:table-cell>
          <table:table-cell table:number-columns-repeated="1021"/>
        </table:table-row>
        <table:table-row table:style-name="ro2">
          <table:table-cell table:style-name="ce1" office:value-type="float" office:value="10908" calcext:value-type="float">
            <text:p>109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1021"/>
        </table:table-row>
        <table:table-row table:style-name="ro2">
          <table:table-cell table:style-name="Default" office:value-type="float" office:value="10909" calcext:value-type="float">
            <text:p>109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table:style-name="Default" office:value-type="float" office:value="10910" calcext:value-type="float">
            <text:p>109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9578" calcext:value-type="float">
            <text:p>9578</text:p>
          </table:table-cell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 style:data-style-name="N2" text:time-value="13:48:35.0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my920717</meta:initial-creator>
    <meta:creation-date>2017-01-05T02:41:59Z</meta:creation-date>
    <dc:date>2020-11-12T13:49:59.668000000</dc:date>
    <meta:editing-cycles>20</meta:editing-cycles>
    <meta:editing-duration>PT1H47S</meta:editing-duration>
    <meta:document-statistic meta:table-count="1" meta:cell-count="231" meta:object-count="0"/>
  </office:meta>
</office:document-meta>
</file>