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 fo:orphans="0" fo:widows="0"/>
      <style:text-properties officeooo:paragraph-rsid="00152c37"/>
    </style:style>
    <style:style style:name="P2" style:family="paragraph" style:parent-style-name="Standard">
      <style:paragraph-properties fo:line-height="0.706cm" fo:text-align="start" style:justify-single-word="false" fo:orphans="0" fo:widows="0"/>
      <style:text-properties officeooo:paragraph-rsid="00152c37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start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625cm" fo:margin-right="0cm" fo:text-indent="-1.129cm" style:auto-text-indent="false"/>
    </style:style>
    <style:style style:name="P7" style:family="paragraph" style:parent-style-name="Standard">
      <style:paragraph-properties fo:margin-left="1.625cm" fo:margin-righ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625cm" fo:margin-right="0cm" fo:text-indent="-1.129cm" style:auto-text-indent="false"/>
      <style:text-properties style:font-name="標楷體" fo:font-size="16pt" officeooo:paragraph-rsid="0016f00d" style:font-name-asian="標楷體1" style:font-size-asian="16pt" style:font-size-complex="16pt"/>
    </style:style>
    <style:style style:name="P9" style:family="paragraph" style:parent-style-name="Standard">
      <style:paragraph-properties fo:margin-left="1.616cm" fo:margin-right="0cm" fo:text-indent="-1.129cm" style:auto-text-indent="false"/>
    </style:style>
    <style:style style:name="P10" style:family="paragraph" style:parent-style-name="Standard">
      <style:paragraph-properties fo:margin-left="1.616cm" fo:margin-righ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1.228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text-indent="-0.199cm" style:auto-text-indent="false" fo:background-color="transparent" style:writing-mode="lr-tb"/>
      <style:text-properties style:font-name="標楷體" fo:font-size="16pt" officeooo:paragraph-rsid="0016f00d" style:font-name-asian="標楷體1" style:font-size-asian="16pt" style:font-size-complex="16pt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text-indent="-0.7cm" style:auto-text-indent="false" style:page-number="auto" fo:background-color="transparent" style:writing-mode="lr-tb"/>
      <style:text-properties style:font-name="標楷體" fo:font-size="16pt" officeooo:paragraph-rsid="0016f00d" style:font-name-asian="標楷體1" style:font-size-asian="16pt" style:font-size-complex="16pt"/>
    </style:style>
    <style:style style:name="P16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 style:list-style-name="WWNum1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text-indent="-0.199cm" style:auto-text-indent="false" style:page-number="auto" fo:background-color="transparent" style:writing-mode="lr-tb"/>
      <style:text-properties style:font-name="標楷體" fo:font-size="16pt" officeooo:paragraph-rsid="0017acc8" style:font-name-asian="標楷體1" style:font-size-asian="16pt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6f00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4pt" fo:font-weight="bold" style:font-name-asian="標楷體1" style:font-size-asian="4pt" style:font-weight-asian="bold" style:font-size-complex="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officeooo:rsid="0016f0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行政院海洋委員會</text:p>
            <text:p text:style-name="P2"><text:span text:style-name="T1">海</text:span><text:span text:style-name="T4"> </text:span><text:span text:style-name="T1">巡</text:span><text:span text:style-name="T4"> </text:span><text:span text:style-name="T1">署</text:span><text:span text:style-name="T4"> </text:span><text:span text:style-name="T1">艦</text:span><text:span text:style-name="T4"> </text:span><text:span text:style-name="T1">隊</text:span><text:span text:style-name="T4"> </text:span><text:span text:style-name="T1">分</text:span><text:span text:style-name="T4"> </text:span><text:span text:style-name="T1">署</text:span></text:p>
          </table:table-cell>
          <table:table-cell table:style-name="表格1.B1" office:value-type="string">
            <text:p text:style-name="P1"><text:span text:style-name="T1">第</text:span><text:span text:style-name="T4"> </text:span><text:span text:style-name="T1">五</text:span><text:span text:style-name="T4"> </text:span><text:span text:style-name="T1">海</text:span><text:span text:style-name="T4"> </text:span><text:span text:style-name="T1">巡</text:span><text:span text:style-name="T4"> </text:span><text:span text:style-name="T1">隊</text:span><text:span text:style-name="T4"> </text:span><text:span text:style-name="T1">109</text:span><text:span text:style-name="T4"> </text:span><text:span text:style-name="T1">年</text:span><text:span text:style-name="T4"> </text:span><text:span text:style-name="T2">7</text:span><text:span text:style-name="T4"> </text:span><text:span text:style-name="T1">月</text:span><text:span text:style-name="T4"> </text:span><text:span text:style-name="T1">份</text:span><text:span text:style-name="T4"> </text:span><text:span text:style-name="T1">海</text:span><text:span text:style-name="T4"> </text:span><text:span text:style-name="T1">上</text:span><text:span text:style-name="T4"> </text:span><text:span text:style-name="T1">射</text:span><text:span text:style-name="T4"> </text:span><text:span text:style-name="T1">擊</text:span><text:span text:style-name="T4"> </text:span><text:span text:style-name="T1">訓</text:span><text:span text:style-name="T4"> </text:span><text:span text:style-name="T1">練</text:span><text:span text:style-name="T4"> </text:span><text:span text:style-name="T1">實</text:span><text:span text:style-name="T4"> </text:span><text:span text:style-name="T1">施</text:span><text:span text:style-name="T4"> </text:span><text:span text:style-name="T1">計</text:span><text:span text:style-name="T4"> </text:span><text:span text:style-name="T1">畫</text:span></text:p>
          </table:table-cell>
        </table:table-row>
      </table:table>
      <text:p text:style-name="P3"/>
      <text:list xml:id="list2084556798" text:style-name="WWNum1">
        <text:list-item>
          <text:p text:style-name="P17">目的：</text:p>
        </text:list-item>
      </text:list>
      <text:p text:style-name="P11">為強化本隊同仁對<text:span text:style-name="T6">T75</text:span>機槍，並熟悉武器之操作，俾使日後有效打擊犯罪，提升海上執勤能力，確保社會治安。</text:p>
      <text:list xml:id="list95249055272298" text:continue-numbering="true" text:style-name="WWNum1">
        <text:list-item>
          <text:p text:style-name="P17">實施對象：</text:p>
        </text:list-item>
      </text:list>
      <text:p text:style-name="P3"><text:s text:c="5"/>本隊執行海上巡邏勤務同仁。</text:p>
      <text:list xml:id="list95247480670410" text:continue-numbering="true" text:style-name="WWNum1">
        <text:list-item>
          <text:p text:style-name="P17">施訓場地：</text:p>
        </text:list-item>
      </text:list>
      <text:p text:style-name="P15"><text:s text:c="2"/>一、陸地：由本隊教官及助教於海上射擊前實施<text:span text:style-name="T6">T75</text:span>機槍特 </text:p>
      <text:p text:style-name="P16"><text:s text:c="5"/>性講解。</text:p>
      <text:p text:style-name="P18">二、海上：由南機隊向海軍教準部申借R18（10日）、R27（16日）靶</text:p>
      <text:p text:style-name="P14"><text:s text:c="4"/>區，海軍教準部發布海上射擊通報。</text:p>
      <text:p text:style-name="P3">肆、實施日期及時間：</text:p>
      <text:p text:style-name="P3"><text:s text:c="4"/>109年7月10、16日（上午08時至17時止）。</text:p>
      <text:p text:style-name="P3">伍、實施方式：</text:p>
      <text:p text:style-name="P8">一、參訓同仁以<text:span text:style-name="T6">T75</text:span>機槍彈2000發為基準，實施射擊。</text:p>
      <text:p text:style-name="P8">二、實施射擊訓練前，由本隊教官、助教就射擊課程、<text:span text:style-name="T6">T75</text:span>機槍性能、各項諸元簡介、故障排除及分解、結合與保養要領，作詳細指導與教授。</text:p>
      <text:p text:style-name="P9"><text:span text:style-name="T3">三、實彈射擊前，由本隊教官先行示範講解各種射擊姿勢、清槍及其他</text:span><text:soft-page-break/><text:span text:style-name="T3">相關動作，並實際操作後，再個別指導參訓同仁實施訓練射擊。</text:span></text:p>
      <text:p text:style-name="P3">陸、海上射擊安全警戒措施：</text:p>
      <text:p text:style-name="P7">一、射擊前應律定預備手、集彈手、彈藥管理、警戒手、雷達手、瞭望手及各項工作內容分工。</text:p>
      <text:p text:style-name="P12">二、甲板靶場除必要人員外，其餘人員一律於船艙會議室待命。</text:p>
      <text:p text:style-name="P7">三、警戒手至船艦艇上方持望遠鏡，負責射擊方向海域之瞭望警戒，如有發現任何船舶進入警戒區域，立即通知教官停止射擊。</text:p>
      <text:p text:style-name="P7">四、雷達手利用艦艇上雷達設定警戒範圍為三至四浬，專責監看艦艇上雷達，若有船舶進入設定警戒範圍，雷達手應立即查明他船之位置，迅速通知教官停止射擊。</text:p>
      <text:p text:style-name="P7">五、海上射擊務必在海軍R27靶區水域執行，並一律朝外海方向，並由預備手持望遠鏡報靶。</text:p>
      <text:p text:style-name="P12">六、當風、浪突起船身搖晃劇烈時應立即關保險停止射擊。</text:p>
      <text:p text:style-name="P7">七、射擊前由指揮官負責射擊安全事宜。教官、助教確實掌握射擊高度、方位及本艇安全。</text:p>
      <text:p text:style-name="P12">八、彈殼應保持完整，避免遺失短缺。</text:p>
      <text:p text:style-name="P10">九、射擊巡防艦艇應在桅桿上旋掛國際信號Ｂ旗乙面（全紅色），另指派警戒巡防艦艇實施外圍安全警戒。</text:p>
      <text:p text:style-name="P3">柒、一般規定：</text:p>
      <text:p text:style-name="P6"><text:span text:style-name="T3">一、參加海上實彈射擊人員應確實遵守各項訓練規定及紀律，應穿著工作服(內勤人員應著節能衫)，並依規定穿著救生衣，由本隊教官指</text:span><text:soft-page-break/><text:span text:style-name="T3">揮施訓，並注意安全。</text:span></text:p>
      <text:p text:style-name="P12">二、參訓同仁需全程參加訓練，以提高武器使用熟練度及保養能力。</text:p>
      <text:p text:style-name="P10">三、實彈射擊時，彈殼因射擊中無法避免而落海遺失時，應依規定循後勤系統簽報核銷。</text:p>
      <text:p text:style-name="P3">捌、獎懲規定：</text:p>
      <text:p text:style-name="P13">執行本案出(不)力人員依相關規定辦理獎懲。</text:p>
      <text:p text:style-name="Standard"><text:span text:style-name="T3">玖、本計</text:span><text:span text:style-name="T5">畫如有未盡事宜，得隨時補充修正之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蔡慶川</meta:initial-creator>
    <meta:editing-cycles>10</meta:editing-cycles>
    <meta:print-date>2018-05-09T02:42:00</meta:print-date>
    <meta:creation-date>2019-02-13T00:59:00</meta:creation-date>
    <dc:date>2020-06-30T09:52:46.998000000</dc:date>
    <meta:editing-duration>PT37M47S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35" meta:word-count="945" meta:character-count="1018" meta:non-whitespace-character-count="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