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.002cm" fo:margin-right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請檢查全套招標文件是否有短缺，並與北部分署提供之樣本詳實核對</text:span></text:p>
      <text:p text:style-name="P1">全套招標文件如下：</text:p>
      <text:p text:style-name="P3"><text:span text:style-name="T3">□1、海巡署北部分署</text:span><text:span text:style-name="T4">NS110-002</text:span><text:span text:style-name="T3">「報廢財物」標售案投標公告須知----------共4頁。</text:span></text:p>
      <text:p text:style-name="P3"><text:span text:style-name="T3">□2、海巡署北部分署</text:span><text:span text:style-name="T4">NS110-002</text:span><text:span text:style-name="T3">「報廢財物」標售案投標單----------------共1頁。</text:span></text:p>
      <text:p text:style-name="P3"><text:span text:style-name="T3">□3、海巡署北部分署</text:span><text:span text:style-name="T4">NS110-002</text:span><text:span text:style-name="T3">「報廢財物」數量統計清冊----------------共1頁。</text:span></text:p>
      <text:p text:style-name="Standard"><text:span text:style-name="T3">□4、投標委託書-----------------------------------------------------共1頁。</text:span></text:p>
      <text:p text:style-name="Standard"><text:span text:style-name="T3">□5、專用標封-------------------------------------------------------共1頁。</text:span>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S97-001「報廢財物」標售案招標文件領取單 </dc:title>
    <dc:subject/>
    <meta:keyword/>
    <dc:description/>
    <meta:initial-creator> </meta:initial-creator>
    <meta:creation-date>2017-05-15T17:21:00</meta:creation-date>
    <dc:creator>蔡順德</dc:creator>
    <dc:date>2021-03-17T18:49:00</dc:date>
    <meta:print-date>2014-11-26T10:14:00</meta:print-date>
    <meta:editing-cycles>17</meta:editing-cycles>
    <meta:editing-duration>PT9M</meta:editing-duration>
    <meta:document-statistic meta:table-count="0" meta:image-count="0" meta:object-count="0" meta:page-count="1" meta:paragraph-count="7" meta:word-count="146" meta:character-count="320" meta:non-whitespace-character-count="320"/>
    <meta:generator>LibreOffice/6.4.2.2$Windows_X86_64 LibreOffice_project/4e471d8c02c9c90f512f7f9ead8875b57fcb1ec3</meta:generator>
  </office:meta>
</office:document-meta>
</file>