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4.309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2.69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標售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1:.$B$1048576];[.B1])&gt;1;NOT(ISBLANK([.B1]))))" style:apply-style-name="Excel_5f_CondFormat_5f_1_5f_2_5f_1" style:base-cell-address="標售總表.B1"/>
      <style:map style:condition="is-true-formula(AND(COUNTIF([.$B$1:.$B$1048576];[.B1])&gt;1;NOT(ISBLANK([.B1]))))" style:apply-style-name="Excel_5f_CondFormat_5f_1_5f_2_5f_2" style:base-cell-address="標售總表.B1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1:.$B$1048576];[.B1])&gt;1;NOT(ISBLANK([.B1]))))" style:apply-style-name="Excel_5f_CondFormat_5f_1_5f_2_5f_1" style:base-cell-address="標售總表.B1"/>
      <style:map style:condition="is-true-formula(AND(COUNTIF([.$B$1:.$B$1048576];[.B1])&gt;1;NOT(ISBLANK([.B1]))))" style:apply-style-name="Excel_5f_CondFormat_5f_1_5f_2_5f_2" style:base-cell-address="標售總表.B1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1:.$B$1048576];[.B1])&gt;1;NOT(ISBLANK([.B1]))))" style:apply-style-name="Excel_5f_CondFormat_5f_1_5f_2_5f_1" style:base-cell-address="標售總表.B1"/>
      <style:map style:condition="is-true-formula(AND(COUNTIF([.$B$1:.$B$1048576];[.B1])&gt;1;NOT(ISBLANK([.B1]))))" style:apply-style-name="Excel_5f_CondFormat_5f_1_5f_2_5f_2" style:base-cell-address="標售總表.B1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6:.$B$8];[.B6])&gt;1;NOT(ISBLANK([.B6]))))" style:apply-style-name="Excel_5f_CondFormat_5f_1_5f_1_5f_1" style:base-cell-address="標售總表.B6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6:.$B$8];[.B6])&gt;1;NOT(ISBLANK([.B6]))))" style:apply-style-name="Excel_5f_CondFormat_5f_1_5f_1_5f_1" style:base-cell-address="標售總表.B6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6:.$B$8];[.B6])&gt;1;NOT(ISBLANK([.B6]))))" style:apply-style-name="Excel_5f_CondFormat_5f_1_5f_1_5f_1" style:base-cell-address="標售總表.B6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1:.$B$1048576];[.B1])&gt;1;NOT(ISBLANK([.B1]))))" style:apply-style-name="Excel_5f_CondFormat_5f_1_5f_2_5f_1" style:base-cell-address="標售總表.B1"/>
      <style:map style:condition="is-true-formula(AND(COUNTIF([.$B$1:.$B$1048576];[.B1])&gt;1;NOT(ISBLANK([.B1]))))" style:apply-style-name="Excel_5f_CondFormat_5f_1_5f_2_5f_2" style:base-cell-address="標售總表.B1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AND(COUNTIF([.$B$1:.$B$1048576];[.B1])&gt;1;NOT(ISBLANK([.B1]))))" style:apply-style-name="Excel_5f_CondFormat_5f_1_5f_2_5f_1" style:base-cell-address="標售總表.B1"/>
      <style:map style:condition="is-true-formula(AND(COUNTIF([.$B$1:.$B$1048576];[.B1])&gt;1;NOT(ISBLANK([.B1]))))" style:apply-style-name="Excel_5f_CondFormat_5f_1_5f_2_5f_2" style:base-cell-address="標售總表.B1"/>
    </style:style>
    <style:style style:name="ce1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B$1:.$B$1048576];[.B1])&gt;1;NOT(ISBLANK([.B1]))))" style:apply-style-name="Excel_5f_CondFormat_5f_1_5f_2_5f_1" style:base-cell-address="標售總表.B1"/>
      <style:map style:condition="is-true-formula(AND(COUNTIF([.$B$1:.$B$1048576];[.B1])&gt;1;NOT(ISBLANK([.B1]))))" style:apply-style-name="Excel_5f_CondFormat_5f_1_5f_2_5f_2" style:base-cell-address="標售總表.B1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標售總表" table:style-name="ta1" table:print-ranges="標售總表.A1:標售總表.H1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北部分署NS110-002「報廢財物」數量統計清冊</text:p>
          </table:table-cell>
          <table:covered-table-cell table:style-name="ce6"/>
          <table:covered-table-cell table:number-columns-repeated="5" table:style-name="ce15"/>
          <table:covered-table-cell table:style-name="ce24"/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廢品名稱</text:p>
          </table:table-cell>
          <table:table-cell table:style-name="ce3" office:value-type="string" calcext:value-type="string">
            <text:p>數量</text:p>
          </table:table-cell>
          <table:table-cell table:style-name="ce17" office:value-type="string" calcext:value-type="string">
            <text:p>存置地點</text:p>
          </table:table-cell>
          <table:table-cell table:style-name="ce17" office:value-type="string" calcext:value-type="string">
            <text:p>所在</text:p>
            <text:p>縣市</text:p>
          </table:table-cell>
          <table:table-cell table:style-name="ce1" office:value-type="string" calcext:value-type="string">
            <text:p>地址</text:p>
          </table:table-cell>
          <table:table-cell table:style-name="ce17" office:value-type="string" calcext:value-type="string">
            <text:p>聯絡人</text:p>
          </table:table-cell>
          <table:table-cell table:style-name="ce17" office:value-type="string" calcext:value-type="string">
            <text:p>電話</text:p>
          </table:table-cell>
          <table:table-cell table:number-columns-repeated="249"/>
          <table:table-cell table:style-name="ce5" table:number-columns-repeated="76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X光機行李檢查儀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2">
            <text:p>基隆港旅客服務中心2樓</text:p>
          </table:table-cell>
          <table:table-cell table:style-name="ce19" office:value-type="string" calcext:value-type="string" table:number-columns-spanned="1" table:number-rows-spanned="2">
            <text:p>基隆市</text:p>
          </table:table-cell>
          <table:table-cell table:style-name="ce22" office:value-type="string" calcext:value-type="string" table:number-columns-spanned="1" table:number-rows-spanned="2">
            <text:p>基隆市仁愛區港西街16號</text:p>
          </table:table-cell>
          <table:table-cell table:style-name="ce1" office:value-type="string" calcext:value-type="string" table:number-columns-spanned="1" table:number-rows-spanned="2">
            <text:p>少校</text:p>
            <text:p>薛德鈺</text:p>
          </table:table-cell>
          <table:table-cell table:style-name="ce25" office:value-type="string" calcext:value-type="string" table:number-columns-spanned="1" table:number-rows-spanned="2">
            <text:p>0911594479</text:p>
          </table:table-cell>
          <table:table-cell table:number-columns-repeated="249"/>
          <table:table-cell table:style-name="ce5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金屬感應門</text:p>
          </table:table-cell>
          <table:table-cell table:style-name="ce3" office:value-type="float" office:value="1" calcext:value-type="float">
            <text:p>1</text:p>
          </table:table-cell>
          <table:covered-table-cell table:style-name="ce18"/>
          <table:covered-table-cell table:style-name="ce21"/>
          <table:covered-table-cell table:style-name="ce23"/>
          <table:covered-table-cell table:number-columns-repeated="2" table:style-name="ce18"/>
          <table:table-cell table:number-columns-repeated="3"/>
          <table:table-cell table:style-name="ce26"/>
          <table:table-cell table:number-columns-repeated="245"/>
          <table:table-cell table:style-name="ce5" table:number-columns-repeated="76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3"/>
          <table:table-cell table:style-name="ce19" table:number-columns-repeated="2"/>
          <table:table-cell table:style-name="ce22"/>
          <table:table-cell table:style-name="ce1" table:number-columns-repeated="2"/>
          <table:table-cell table:number-columns-repeated="249"/>
          <table:table-cell table:style-name="ce5" table:number-columns-repeated="76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/>
          <table:table-cell table:style-name="ce3"/>
          <table:table-cell table:style-name="ce19" table:number-columns-repeated="2"/>
          <table:table-cell table:style-name="ce22"/>
          <table:table-cell table:style-name="ce1" table:number-columns-repeated="2"/>
          <table:table-cell table:number-columns-repeated="249"/>
          <table:table-cell table:style-name="ce5" table:number-columns-repeated="76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/>
          <table:table-cell table:style-name="ce3"/>
          <table:table-cell table:style-name="ce19" table:number-columns-repeated="2"/>
          <table:table-cell table:style-name="ce22"/>
          <table:table-cell table:style-name="ce1" table:number-columns-repeated="2"/>
          <table:table-cell table:number-columns-repeated="249"/>
          <table:table-cell table:style-name="ce5" table:number-columns-repeated="76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1"/>
          <table:table-cell table:style-name="ce3"/>
          <table:table-cell table:style-name="ce19" table:number-columns-repeated="2"/>
          <table:table-cell table:style-name="ce22"/>
          <table:table-cell table:style-name="ce1" table:number-columns-repeated="2"/>
          <table:table-cell table:number-columns-repeated="249"/>
          <table:table-cell table:style-name="ce5" table:number-columns-repeated="76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3"/>
          <table:table-cell table:style-name="ce19" table:number-columns-repeated="2"/>
          <table:table-cell table:style-name="ce22"/>
          <table:table-cell table:style-name="ce1" table:number-columns-repeated="2"/>
          <table:table-cell table:number-columns-repeated="3"/>
          <table:table-cell table:style-name="ce26"/>
          <table:table-cell table:number-columns-repeated="245"/>
          <table:table-cell table:style-name="ce5" table:number-columns-repeated="76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3"/>
          <table:table-cell table:style-name="ce19" table:number-columns-repeated="2"/>
          <table:table-cell table:style-name="ce22"/>
          <table:table-cell table:style-name="ce1" table:number-columns-repeated="2"/>
          <table:table-cell table:number-columns-repeated="249"/>
          <table:table-cell table:style-name="ce5" table:number-columns-repeated="767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style-name="ce20" office:value-type="string" calcext:value-type="string">
            <text:p>項</text:p>
          </table:table-cell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筆</text:p>
          </table:table-cell>
          <table:covered-table-cell table:style-name="ce20"/>
          <table:table-cell table:number-columns-repeated="249"/>
          <table:table-cell table:style-name="ce5" table:number-columns-repeated="767"/>
        </table:table-row>
        <table:table-row table:style-name="ro3" table:number-rows-repeated="65525">
          <table:table-cell/>
          <table:table-cell table:style-name="ce14"/>
          <table:table-cell table:number-columns-repeated="1022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標售總表.$A$1" table:cell-range-address="$標售總表.$A$1:.$H$11" table:range-usable-as="print-range"/>
        </table:named-expressions>
        <calcext:conditional-formats>
          <calcext:conditional-format calcext:target-range-address="標售總表.B6:標售總表.B8">
            <calcext:condition calcext:apply-style-name="Excel_CondFormat_1_1_1" calcext:value="formula-is(AND(COUNTIF([.$B$6:.$B$8];[.B6])&gt;1;NOT(ISBLANK([.B6]))))" calcext:base-cell-address="標售總表.B6"/>
          </calcext:conditional-format>
          <calcext:conditional-format calcext:target-range-address="標售總表.B1:標售總表.B65536">
            <calcext:condition calcext:apply-style-name="Excel_CondFormat_1_2_1" calcext:value="formula-is(AND(COUNTIF([.$B$1:.$B$1048576];[.B1])&gt;1;NOT(ISBLANK([.B1]))))" calcext:base-cell-address="標售總表.B1"/>
            <calcext:condition calcext:apply-style-name="Excel_CondFormat_1_2_2" calcext:value="formula-is(AND(COUNTIF([.$B$1:.$B$1048576];[.B1])&gt;1;NOT(ISBLANK([.B1]))))" calcext:base-cell-address="標售總表.B1"/>
          </calcext:conditional-format>
          <calcext:conditional-format calcext:target-range-address="標售總表.B1:標售總表.B6 標售總表.B11:標售總表.B65536">
            <calcext:condition calcext:apply-style-name="Excel_CondFormat_1_3_1" calcext:value="formula-is(AND(COUNTIF([.$B$1:.$B$6];[.B1])+COUNTIF([.$B$11:.$B$65536];[.B1])&gt;1;NOT(ISBLANK([.B1]))))" calcext:base-cell-address="標售總表.B1"/>
          </calcext:conditional-format>
          <calcext:conditional-format calcext:target-range-address="標售總表.B1:標售總表.B65536">
            <calcext:condition calcext:apply-style-name="Excel_CondFormat_1_4_1" calcext:value="formula-is(AND(COUNTIF([.$B$1:.$B$1048576];[.B1])&gt;1;NOT(ISBLANK([.B1]))))" calcext:base-cell-address="標售總表.B1"/>
          </calcext:conditional-format>
          <calcext:conditional-format calcext:target-range-address="標售總表.B3:標售總表.B10">
            <calcext:condition calcext:apply-style-name="Excel_CondFormat_1_5_1" calcext:value="formula-is(AND(COUNTIF([.$B$3:.$B$10];[.B3])&gt;1;NOT(ISBLANK([.B3]))))" calcext:base-cell-address="標售總表.B3"/>
          </calcext:conditional-format>
          <calcext:conditional-format calcext:target-range-address="標售總表.B8:標售總表.B10">
            <calcext:condition calcext:apply-style-name="Excel_CondFormat_1_6_1" calcext:value="formula-is(AND(COUNTIF([.$B$8:.$B$10];[.B8])&gt;1;NOT(ISBLANK([.B8]))))" calcext:base-cell-address="標售總表.B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0.7cm" fo:margin-right="0.499cm" style:first-page-number="continue" style:scale-to="100%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.7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標售總表" style:display-name="PageStyle_標售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胡嘉翔</meta:initial-creator>
    <meta:creation-date>2007-07-01T15:35:42</meta:creation-date>
    <dc:creator>蔡順德</dc:creator>
    <dc:date>2021-03-17T20:03:34</dc:date>
    <meta:print-date>2019-09-11T10:37:45</meta:print-date>
    <meta:document-statistic meta:table-count="1" meta:cell-count="31" meta:object-count="0"/>
    <meta:generator>LibreOffice/6.4.2.2$Windows_X86_64 LibreOffice_project/4e471d8c02c9c90f512f7f9ead8875b57fcb1ec3</meta:generator>
  </office:meta>
</office:document-meta>
</file>