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8" style:family="paragraph" style:parent-style-name="Text_20_body">
      <style:paragraph-properties fo:margin-left="0cm" fo:margin-right="-1.337cm" fo:line-height="100%" fo:text-align="justify" style:justify-single-word="false" fo:text-indent="0cm" style:auto-text-indent="false"/>
      <style:text-properties officeooo:paragraph-rsid="001a2fae"/>
    </style:style>
    <style:style style:name="P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line-height="0.564cm"/>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8" style:family="paragraph" style:parent-style-name="Text_20_body">
      <style:paragraph-properties fo:line-height="0.564cm"/>
      <style:text-properties style:font-name="標楷體" style:font-name-asian="標楷體" style:font-size-complex="12pt"/>
    </style:style>
    <style:style style:name="P19" style:family="paragraph" style:parent-style-name="Text_20_body">
      <style:paragraph-properties fo:line-height="0.564cm" fo:text-align="justify" style:justify-single-word="false"/>
      <style:text-properties style:font-name="標楷體" style:font-name-asian="標楷體" style:font-size-complex="12pt"/>
    </style:style>
    <style:style style:name="P20" style:family="paragraph" style:parent-style-name="Text_20_body">
      <style:paragraph-properties fo:line-height="0.564cm"/>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102cm" fo:margin-right="0cm" fo:line-height="0.494cm" fo:text-indent="-1.147cm" style:auto-text-indent="false">
        <style:tab-stops/>
      </style:paragraph-properties>
    </style:style>
    <style:style style:name="P34"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7" style:family="paragraph" style:parent-style-name="HTML_20_預設格式">
      <style:paragraph-properties fo:line-height="0.423cm" fo:text-align="justify" style:justify-single-word="false"/>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letter-kerning="false" style:font-name-asian="標楷體" style:font-name-complex="細明體" style:font-size-complex="12pt"/>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style:font-name="標楷體" fo:font-size="16pt" fo:language="en" fo:country="US" fo:font-weight="bold" style:font-name-asian="標楷體" style:font-size-asian="14pt" style:font-size-complex="14pt"/>
    </style:style>
    <style:style style:name="T4" style:family="text">
      <style:text-properties fo:color="#000000" style:font-name="標楷體" fo:font-size="16pt" fo:language="en" fo:country="US" fo:font-weight="bold" officeooo:rsid="001b6cfe" style:font-name-asian="標楷體" style:font-size-asian="14pt" style:font-size-complex="14pt"/>
    </style:style>
    <style:style style:name="T5" style:family="text">
      <style:text-properties fo:color="#000000" style:font-name="標楷體" fo:font-size="10pt" style:font-name-asian="標楷體" style:font-size-asian="10pt" style:font-name-complex="細明體" style:font-size-complex="10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5" style:family="text">
      <style:text-properties style:font-name="標楷體" fo:font-size="11pt" fo:font-weight="bold" fo:background-color="#ffffff" loext:char-shading-value="0" style:font-name-asian="標楷體" style:font-size-asian="11pt" style:font-weight-asian="bold"/>
    </style:style>
    <style:style style:name="T16" style:family="text">
      <style:text-properties style:font-name="新細明體" fo:font-size="14pt" style:font-name-asian="新細明體" style:font-size-asian="14pt" style:font-size-complex="14pt"/>
    </style:style>
    <style:style style:name="T17" style:family="text">
      <style:text-properties fo:font-size="10.5pt" style:font-size-asian="10.5pt" style:font-weight-asian="bold" style:font-size-complex="10.5pt"/>
    </style:style>
    <style:style style:name="T18" style:family="text">
      <style:text-properties fo:font-size="10.5pt" officeooo:rsid="001b6cfe" style:font-size-asian="10.5pt" style:font-weight-asian="bold" style:font-size-complex="10.5pt"/>
    </style:style>
    <style:style style:name="T19" style:family="text">
      <style:text-properties fo:font-size="10.5pt" fo:language="en" fo:country="US" fo:font-weight="bold"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5">（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8"><text:span text:style-name="T6">參與交易或補助案件名稱：</text:span><text:span text:style-name="T17">海巡署艦隊分署</text:span><text:span text:style-name="T18">PP-105</text:span><text:span text:style-name="T17">報廢</text:span></text:p>
            <text:p text:style-name="P8"><text:span text:style-name="T17">艇</text:span><text:span text:style-name="T19">1</text:span><text:span text:style-name="T17">艘變賣標售案</text:span></text:p>
          </table:table-cell>
          <table:table-cell table:style-name="表格1.A1" office:value-type="string">
            <text:p text:style-name="P7"><text:span text:style-name="預設段落字型"><text:span text:style-name="T6">案號： </text:span></text:span><text:span text:style-name="預設段落字型"><text:span text:style-name="T3">S11</text:span></text:span><text:span text:style-name="預設段落字型"><text:span text:style-name="T4">1</text:span></text:span><text:span text:style-name="預設段落字型"><text:span text:style-name="T3">00</text:span></text:span><text:span text:style-name="預設段落字型"><text:span text:style-name="T4">3</text:span></text:span><text:span text:style-name="預設段落字型"><text:span text:style-name="T6"> <text:s/></text:span></text:span><text:span text:style-name="預設段落字型"><text:span text:style-name="T8">（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6">□</text:span></text:span><text:span text:style-name="預設段落字型"><text:span text:style-name="T6">公職人員</text:span></text:span><text:span text:style-name="預設段落字型"><text:span text:style-name="T8">（勾選此項者，無需填寫表2）</text:span></text:span></text:p>
            <text:p text:style-name="P6"><text:span text:style-name="預設段落字型"><text:span text:style-name="T6"><text:s text:c="2"/>姓名：</text:span></text:span><text:span text:style-name="預設段落字型"><text:span text:style-name="T7"> <text:s text:c="7"/></text:span></text:span><text:span text:style-name="預設段落字型"><text:span text:style-name="T6">服務機關團體：</text:span></text:span><text:span text:style-name="預設段落字型"><text:span text:style-name="T7"> <text:s text:c="7"/></text:span></text:span><text:span text:style-name="預設段落字型"><text:span text:style-name="T6">職稱：</text:span></text:span><text:span text:style-name="預設段落字型"><text:span text:style-name="T7">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6">□公職人員之關係人</text:span></text:span><text:span text:style-name="預設段落字型"><text:span text:style-name="T8">（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2"><text:span text:style-name="預設段落字型"><text:span text:style-name="T6">姓名：</text:span></text:span><text:span text:style-name="預設段落字型"><text:span text:style-name="T7"> <text:s text:c="7"/></text:span></text:span><text:span text:style-name="預設段落字型"><text:span text:style-name="T6">服務機關團體：</text:span></text:span><text:span text:style-name="預設段落字型"><text:span text:style-name="T7"> <text:s text:c="7"/></text:span></text:span><text:span text:style-name="預設段落字型"><text:span text:style-name="T6">職稱：</text:span></text:span><text:span text:style-name="預設段落字型"><text:span text:style-name="T7">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6">關係人 關係人（屬自然人者）：姓名</text:span></text:span><text:span text:style-name="預設段落字型"><text:span text:style-name="T7"> <text:s text:c="7"/></text:span></text:span></text:p>
            <text:p text:style-name="P12">關係人（屬營利事業、非營利之法人或非法人團體）：</text:p>
            <text:p text:style-name="P24"><text:span text:style-name="預設段落字型"><text:span text:style-name="T6"><text:s text:c="8"/>名稱</text:span></text:span><text:span text:style-name="預設段落字型"><text:span text:style-name="T7"> <text:s text:c="9"/></text:span></text:span><text:span text:style-name="預設段落字型"><text:span text:style-name="T6">統一編號</text:span></text:span><text:span text:style-name="預設段落字型"><text:span text:style-name="T7"> <text:s text:c="8"/></text:span></text:span><text:span text:style-name="預設段落字型"><text:span text:style-name="T6">代表人或管理人姓名</text:span></text:span><text:span text:style-name="預設段落字型"><text:span text:style-name="T7"> <text:s text:c="9"/></text:span></text:span><text:span text:style-name="預設段落字型"><text:span text:style-name="T6"><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9">□第1款</text:p>
          </table:table-cell>
          <table:table-cell table:style-name="表格2.B4" table:number-columns-spanned="4" office:value-type="string">
            <text:p text:style-name="P23"><text:span text:style-name="預設段落字型"><text:span text:style-name="T10">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9">□第2款</text:p>
          </table:table-cell>
          <table:table-cell table:style-name="表格2.B5" table:number-columns-spanned="2" office:value-type="string">
            <text:p text:style-name="P23"><text:span text:style-name="預設段落字型"><text:span text:style-name="T10">公職人員之二親等以內親屬</text:span></text:span></text:p>
          </table:table-cell>
          <table:covered-table-cell/>
          <table:table-cell table:style-name="表格2.B4" table:number-columns-spanned="2" office:value-type="string">
            <text:p text:style-name="P23"><text:span text:style-name="預設段落字型"><text:span text:style-name="T10">稱謂：</text:span></text:span></text:p>
          </table:table-cell>
          <table:covered-table-cell/>
        </table:table-row>
        <table:table-row table:style-name="表格2.6">
          <table:table-cell table:style-name="表格2.A6" office:value-type="string">
            <text:p text:style-name="P18">□第3款</text:p>
          </table:table-cell>
          <table:table-cell table:style-name="表格2.B6" table:number-columns-spanned="2" office:value-type="string">
            <text:p text:style-name="P22"><text:span text:style-name="預設段落字型"><text:span text:style-name="T10">公職人員或其配偶信託財產之受託人</text:span></text:span></text:p>
          </table:table-cell>
          <table:covered-table-cell/>
          <table:table-cell table:style-name="表格2.D6" table:number-columns-spanned="2" office:value-type="string">
            <text:p text:style-name="P18">受託人名稱： <text:s text:c="8"/></text:p>
          </table:table-cell>
          <table:covered-table-cell/>
        </table:table-row>
        <table:table-row>
          <table:table-cell table:style-name="表格2.A7" office:value-type="string">
            <text:p text:style-name="P18">□第4款</text:p>
            <text:p text:style-name="P14">（請填寫<text:soft-page-break/>abc欄位）</text:p>
          </table:table-cell>
          <table:table-cell table:style-name="表格2.B7" office:value-type="string">
            <text:p text:style-name="P20">a.請勾選關係人係屬下列何者：</text:p>
            <text:p text:style-name="P18"><text:soft-page-break/>□營利事業</text:p>
            <text:p text:style-name="P18">□非營利法人</text:p>
            <text:p text:style-name="P26">□非法人團體</text:p>
          </table:table-cell>
          <table:table-cell table:style-name="表格2.C7" table:number-columns-spanned="2" office:value-type="string">
            <text:p text:style-name="P15">b.請勾選係以下何者擔任職務：</text:p>
            <text:p text:style-name="P18">□公職人員本人</text:p>
            <text:p text:style-name="P27"><text:soft-page-break/><text:span text:style-name="預設段落字型"><text:span text:style-name="T11">□公職人員之</text:span></text:span><text:span text:style-name="預設段落字型"><text:span text:style-name="T10">配偶或共同生活之家屬。姓名：</text:span></text:span><text:span text:style-name="預設段落字型"><text:span text:style-name="T12"> <text:s text:c="9"/></text:span></text:span></text:p>
            <text:p text:style-name="P21">□公職人員二親等以內親屬。</text:p>
            <text:p text:style-name="P28"><text:span text:style-name="預設段落字型"><text:span text:style-name="T10"><text:s text:c="2"/>親屬稱謂：</text:span></text:span><text:span text:style-name="預設段落字型"><text:span text:style-name="T12"> <text:s text:c="7"/></text:span></text:span><text:span text:style-name="預設段落字型"><text:span text:style-name="T9">(填寫親屬稱謂例如：兒媳、女婿、兄嫂、弟媳、連襟、妯娌)</text:span></text:span></text:p>
            <text:p text:style-name="P22"><text:span text:style-name="預設段落字型"><text:span text:style-name="T10"><text:s text:c="2"/>姓名：</text:span></text:span><text:span text:style-name="預設段落字型"><text:span text:style-name="T12"> <text:s text:c="9"/></text:span></text:span></text:p>
          </table:table-cell>
          <table:covered-table-cell/>
          <table:table-cell table:style-name="表格2.E7" office:value-type="string">
            <text:p text:style-name="P14">c.請勾選擔任職務名稱：</text:p>
            <text:p text:style-name="P18">□負責人</text:p>
            <text:p text:style-name="P18"><text:soft-page-break/>□董事</text:p>
            <text:p text:style-name="P18">□獨立董事</text:p>
            <text:p text:style-name="P18">□監察人</text:p>
            <text:p text:style-name="P18">□經理人</text:p>
            <text:p text:style-name="P22"><text:span text:style-name="預設段落字型"><text:span text:style-name="T11">□相類似職務：</text:span></text:span><text:span text:style-name="預設段落字型"><text:span text:style-name="T13"> <text:s text:c="3"/></text:span></text:span></text:p>
          </table:table-cell>
        </table:table-row>
        <table:table-row table:style-name="表格2.8">
          <table:table-cell table:style-name="表格2.A4" office:value-type="string">
            <text:p text:style-name="P19">□第5款</text:p>
          </table:table-cell>
          <table:table-cell table:style-name="表格2.B5" office:value-type="string">
            <text:p text:style-name="P23"><text:span text:style-name="預設段落字型"><text:span text:style-name="T1">經公職人員進用之機要人員</text:span></text:span></text:p>
          </table:table-cell>
          <table:table-cell table:style-name="表格2.B4" table:number-columns-spanned="3" office:value-type="string">
            <text:p text:style-name="P23"><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19">□第6款</text:p>
          </table:table-cell>
          <table:table-cell table:style-name="表格2.B9" office:value-type="string">
            <text:p text:style-name="P23"><text:span text:style-name="預設段落字型"><text:span text:style-name="T10">各級民意代表之助理</text:span></text:span></text:p>
          </table:table-cell>
          <table:table-cell table:style-name="表格2.C9" table:number-columns-spanned="3" office:value-type="string">
            <text:p text:style-name="P23"><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29">填表人簽名或蓋章：</text:p>
      <text:p text:style-name="P31"><text:span text:style-name="預設段落字型"><text:span text:style-name="T1">（</text:span></text:span><text:span text:style-name="預設段落字型"><text:span text:style-name="T2">填表人屬</text:span></text:span><text:span text:style-name="預設段落字型"><text:span text:style-name="T13">營利事業、非營利之法人或非法人團體者，請一併由該「事業法人團體」</text:span></text:span><text:span text:style-name="預設段落字型"><text:span text:style-name="T14">及</text:span></text:span><text:span text:style-name="預設段落字型"><text:span text:style-name="T13">「負責人」蓋章</text:span></text:span><text:span text:style-name="預設段落字型"><text:span text:style-name="T1">）</text:span></text:span></text:p>
      <text:p text:style-name="P32">備註：</text:p>
      <text:p text:style-name="P29">填表日期： <text:s text:c="3"/>年 <text:s text:c="5"/>月 <text:s text:c="5"/>日</text:p>
      <text:p text:style-name="P29">此致機關：</text:p>
      <text:p text:style-name="P30"/>
      <text:p text:style-name="P30"/>
      <text:p text:style-name="P33"><text:span text:style-name="預設段落字型"><text:span text:style-name="T15">※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5"><text:soft-page-break/>※相關法條：</text:p>
      <text:p text:style-name="P16">公職人員利益衝突迴避法</text:p>
      <text:p text:style-name="P16">第2條</text:p>
      <text:p text:style-name="P16">本法所稱公職人員，其範圍如下：</text:p>
      <text:p text:style-name="P16">一、總統、副總統。</text:p>
      <text:p text:style-name="P39">二、各級政府機關（構）、公營事業總、分支機構之首長、副首長、幕僚長、副幕僚長與該等職務之人。</text:p>
      <text:p text:style-name="P16">三、政務人員。</text:p>
      <text:p text:style-name="P39">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6"/>
      <text:p text:style-name="P36"><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40"><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6"><text:s/></text:p>
      <text:p text:style-name="P36"><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6"/>
      <text:p text:style-name="P36"><text:s text:c="7"/>第18條</text:p>
      <text:p text:style-name="P38">違反第十四條第一項規定者，依下列規定處罰：</text:p>
      <text:p text:style-name="P38"><text:soft-page-break/>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7"><text:span text:style-name="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MOJ</meta:initial-creator>
    <meta:creation-date>2019-02-18T03:09:00Z</meta:creation-date>
    <dc:date>2021-12-13T14:58:05.800000000</dc:date>
    <meta:editing-cycles>4</meta:editing-cycles>
    <meta:editing-duration>PT6M25S</meta:editing-duration>
    <meta:print-date>2021-09-01T09:23:36.082000000</meta:print-date>
    <meta:document-statistic meta:table-count="2" meta:image-count="0" meta:object-count="0" meta:page-count="5" meta:paragraph-count="109" meta:word-count="2374" meta:character-count="2677" meta:non-whitespace-character-count="2399"/>
    <meta:template xlink:type="simple" xlink:actuate="onRequest" xlink:title="" xlink:href="Normal"/>
  </office:meta>
</office:document-meta>
</file>