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4.503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5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28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0.917cm" fo:keep-together="auto"/>
    </style:style>
    <style:style style:name="表格1.A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471cm" fo:keep-together="auto"/>
    </style:style>
    <style:style style:name="表格1.8" style:family="table-row">
      <style:table-row-properties style:min-row-height="1.468cm" fo:keep-together="auto"/>
    </style:style>
    <style:style style:name="表格1.9" style:family="table-row">
      <style:table-row-properties style:min-row-height="1.489cm" fo:keep-together="auto"/>
    </style:style>
    <style:style style:name="表格1.10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 style:font-size-complex="12pt" style:text-scale="66%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text-scale="50%"/>
    </style:style>
    <style:style style:name="T5" style:family="text">
      <style:text-properties style:font-name="標楷體" style:font-name-asian="標楷體1" style:font-size-complex="12pt" style:text-scale="80%"/>
    </style:style>
    <style:style style:name="T6" style:family="text">
      <style:text-properties style:font-name="標楷體" style:font-name-asian="標楷體1" style:font-size-complex="12pt" style:text-scale="66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text-scale="80%"/>
    </style:style>
    <style:style style:name="T9" style:family="text">
      <style:text-properties style:font-name="標楷體" fo:font-size="14pt" style:font-name-asian="標楷體1" style:font-size-asian="14pt" style:font-size-complex="14pt" style:text-scale="66%"/>
    </style:style>
    <style:style style:name="T10" style:family="text">
      <style:text-properties style:font-name="標楷體" fo:font-size="14pt" fo:letter-spacing="-0.035cm" style:font-name-asian="標楷體1" style:font-size-asian="14pt" style:font-size-complex="14pt" style:text-scale="90%"/>
    </style:style>
    <style:style style:name="T11" style:family="text">
      <style:text-properties style:font-name="標楷體" fo:font-size="14pt" fo:letter-spacing="0.035cm" style:font-name-asian="標楷體1" style:font-size-asian="14pt" style:font-size-complex="14pt"/>
    </style:style>
    <style:style style:name="T12" style:family="text">
      <style:text-properties style:font-name="標楷體" fo:letter-spacing="0.035cm" style:font-name-asian="標楷體1" style:font-size-complex="12pt" style:text-scale="90%"/>
    </style:style>
    <style:style style:name="T13" style:family="text">
      <style:text-properties style:font-name="標楷體" fo:letter-spacing="-0.032cm" style:font-name-asian="標楷體1" style:font-size-complex="12pt" style:text-scale="66%"/>
    </style:style>
    <style:style style:name="T14" style:family="text">
      <style:text-properties style:font-name="標楷體" fo:letter-spacing="-0.035cm" style:font-name-asian="標楷體1" style:font-size-complex="12pt" style:text-scale="66%"/>
    </style:style>
    <style:style style:name="T15" style:family="text">
      <style:text-properties style:font-name="標楷體" fo:letter-spacing="-0.035cm" style:font-name-asian="標楷體1" style:font-size-complex="12pt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訴　　　　　願　　　　　書</text:span></text:p>
      <text:p text:style-name="Standard"/>
      <text:p text:style-name="Standard"><text:span text:style-name="T2">※請先詳閱「向海洋委員會海巡署提起訴願及填寫訴願書須知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7">稱 <text:s text:c="2"/>謂</text:span></text:p>
          </table:table-cell>
          <table:table-cell table:style-name="表格1.A1" table:number-columns-spanned="2" office:value-type="string">
            <text:p text:style-name="P1"><text:span text:style-name="T7">姓 <text:s text:c="3"/>名</text:span></text:p>
            <text:p text:style-name="P1"><text:span text:style-name="T4">（或法人、團體名稱）</text:span></text:p>
          </table:table-cell>
          <table:covered-table-cell/>
          <table:table-cell table:style-name="表格1.A1" office:value-type="string">
            <text:p text:style-name="P1"><text:span text:style-name="T10">出生年月日</text:span></text:p>
          </table:table-cell>
          <table:table-cell table:style-name="表格1.A1" table:number-columns-spanned="2" office:value-type="string">
            <text:p text:style-name="P1"><text:span text:style-name="T11">住所或居所及電話</text:span></text:p>
            <text:p text:style-name="P1"><text:span text:style-name="T12">（營業所或事務所及電話）</text:span></text:p>
          </table:table-cell>
          <table:covered-table-cell/>
          <table:table-cell table:style-name="表格1.A1" office:value-type="string">
            <text:p text:style-name="P1"><text:span text:style-name="T8">身分證明文件字號</text:span></text:p>
            <text:p text:style-name="P1"><text:span text:style-name="T5">（或身分證統一編號）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訴 願 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7">代 表 人</text:span></text:p>
            <text:p text:style-name="P1"><text:span text:style-name="T13">（法人或團體應填具）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7">訴願</text:span></text:p>
            <text:p text:style-name="P1"><text:span text:style-name="T7">代 理 人</text:span></text:p>
            <text:p text:style-name="P1"><text:span text:style-name="T14">(未委任者，免</text:span><text:span text:style-name="T15">填)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p text:style-name="P1"><text:span text:style-name="T7">原行政處分機關</text:span></text:p>
            <text:p text:style-name="P1"><text:span text:style-name="T3">（或應為行政處分機關）</text:span></text:p>
          </table:table-cell>
          <table:covered-table-cell/>
          <table:table-cell table:style-name="表格1.A5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1"><text:span text:style-name="T7">受理訴願機關</text:span></text:p>
          </table:table-cell>
          <table:table-cell table:style-name="表格1.A5" office:value-type="string">
            <text:p text:style-name="P3"/>
          </table:table-cell>
        </table:table-row>
        <table:table-row table:style-name="表格1.1">
          <table:table-cell table:style-name="表格1.A6" table:number-columns-spanned="2" office:value-type="string">
            <text:p text:style-name="P1"><text:span text:style-name="T7">行 政 處 分 書</text:span></text:p>
            <text:p text:style-name="P1"><text:span text:style-name="T7">發文日期及文號</text:span></text:p>
            <text:p text:style-name="P2"/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6"><text:span text:style-name="T3">收受<text:line-break/>知悉　</text:span><text:span text:style-name="T9">行政處分之年月日</text:span></text:p>
            <text:p text:style-name="P5"/>
            <text:p text:style-name="P7"><text:span text:style-name="T6">（提出申請之年、月、日）</text:span></text:p>
          </table:table-cell>
          <table:table-cell table:style-name="表格1.G6" office:value-type="string">
            <text:p text:style-name="P4"/>
          </table:table-cell>
        </table:table-row>
        <table:table-row table:style-name="表格1.7">
          <table:table-cell table:style-name="表格1.A1" table:number-columns-spanned="7" office:value-type="string">
            <text:p text:style-name="P7"><text:span text:style-name="T7">訴願請求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7"><text:span text:style-name="T7">事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7"><text:span text:style-name="T7"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7"><text:span text:style-name="T7">檢附之證據或附件：</text:span></text:p>
            <text:p text:style-name="P9"><text:span text:style-name="T7">1.原行政處分書影本。</text:span></text:p>
            <text:p text:style-name="P9"><text:span text:style-name="T7">2.（有代理人者）代理人委任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7">此致</text:span></text:p>
      <text:p text:style-name="P8"><text:span text:style-name="T7">（原行政處分機關全銜） 轉陳</text:span></text:p>
      <text:p text:style-name="P8"><text:span text:style-name="T7">（受理訴願機關全銜）</text:span></text:p>
      <text:p text:style-name="P8"><text:span text:style-name="T7"><text:s text:c="26"/>訴願人：</text:span></text:p>
      <text:p text:style-name="P8"><text:span text:style-name="T7"><text:s text:c="26"/>代表人： <text:s text:c="17"/>（簽名或蓋章）</text:span></text:p>
      <text:p text:style-name="P8"><text:span text:style-name="T7"><text:s text:c="26"/>代理人：</text:span></text:p>
      <text:p text:style-name="P8"><text:span text:style-name="T7">中 <text:s/>華 <text:s/>民 <text:s/>國 </text:span><text:bookmark text:name="_GoBack"/><text:span text:style-name="T7"><text:s text:c="8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曾一峰</meta:initial-creator>
    <dc:creator>曾一峰</dc:creator>
    <meta:editing-cycles>1</meta:editing-cycles>
    <meta:creation-date>2022-03-08T08:10:00</meta:creation-date>
    <dc:date>2022-03-08T08:17:00</dc:date>
    <meta:editing-duration>PT7M</meta:editing-duration>
    <meta:generator>LibreOffice/6.3.6.2$Windows_x86 LibreOffice_project/2196df99b074d8a661f4036fca8fa0cbfa33a497</meta:generator>
    <meta:document-statistic meta:table-count="1" meta:image-count="0" meta:object-count="0" meta:page-count="1" meta:paragraph-count="36" meta:word-count="276" meta:character-count="435" meta:non-whitespace-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