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Mangal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left="-0.049cm" fo:margin-top="0cm" fo:margin-bottom="0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43cm"/>
    </style:style>
    <style:style style:name="表格1.D" style:family="table-column">
      <style:table-column-properties style:column-width="5.002cm"/>
    </style:style>
    <style:style style:name="表格1.E" style:family="table-column">
      <style:table-column-properties style:column-width="4.643cm"/>
    </style:style>
    <style:style style:name="表格1.1" style:family="table-row">
      <style:table-row-properties style:min-row-height="0.9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274cm" fo:keep-together="always"/>
    </style:style>
    <style:style style:name="表格1.4" style:family="table-row">
      <style:table-row-properties style:min-row-height="0.968cm" fo:keep-together="always"/>
    </style:style>
    <style:style style:name="表格1.5" style:family="table-row">
      <style:table-row-properties style:min-row-height="1.494cm" fo:keep-together="always"/>
    </style:style>
    <style:style style:name="表格1.6" style:family="table-row">
      <style:table-row-properties style:min-row-height="10.733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Normal_20__28_Web_29_">
      <style:paragraph-properties fo:margin-left="2.117cm" fo:margin-right="0cm" fo:margin-top="0cm" fo:margin-bottom="0cm" loext:contextual-spacing="false" fo:line-height="0.706cm" fo:orphans="0" fo:widows="0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1.434cm" fo:margin-right="0.199cm" fo:text-align="justify" style:justify-single-word="false" fo:text-indent="0cm" style:auto-text-indent="false" style:snap-to-layout-grid="false"/>
      <style:text-properties style:font-name="標楷體" fo:font-size="16pt" fo:letter-spacing="0.176cm" style:font-name-asian="標楷體1" style:font-size-asian="16pt"/>
    </style:style>
    <style:style style:name="P8" style:family="paragraph" style:parent-style-name="Standard">
      <style:paragraph-properties fo:margin-left="1.434cm" fo:margin-right="0.199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212cm" fo:margin-right="0.199cm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margin-left="0.212cm" fo:margin-right="0.199cm" fo:text-indent="0cm" style:auto-text-indent="false" style:snap-to-layout-grid="false"/>
    </style:style>
    <style:style style:name="P11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6pt" fo:letter-spacing="0.176cm" style:font-name-asian="標楷體1" style:font-size-asian="16pt"/>
    </style:style>
    <style:style style:name="P12" style:family="paragraph" style:parent-style-name="Standard">
      <style:paragraph-properties fo:margin-left="1.482cm" fo:margin-right="0.199cm" fo:text-indent="0cm" style:auto-text-indent="false" style:snap-to-layout-grid="false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8pt" style:font-name-asian="標楷體1" style:font-size-asian="18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3.926cm" fo:margin-right="0cm" fo:line-height="0.706cm" fo:text-indent="-3.926cm" style:auto-text-indent="false"/>
    </style:style>
    <style:style style:name="P16" style:family="paragraph" style:parent-style-name="Standard">
      <style:paragraph-properties fo:margin-left="4.001cm" fo:margin-right="0cm" fo:line-height="0.706cm" fo:text-indent="-1.884cm" style:auto-text-indent="false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fo:letter-spacing="0.353cm" fo:font-weight="bold" style:font-name-asian="標楷體1" style:font-size-asian="16pt" style:font-weight-asian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fo:letter-spacing="0.176cm" style:font-name-asian="標楷體1" style:font-size-asian="16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8pt" style:font-name-asian="標楷體1" style:font-size-asian="18pt"/>
    </style:style>
    <style:style style:name="T9" style:family="text">
      <style:text-properties style:font-name="標楷體" style:letter-kerning="true" style:font-name-asian="標楷體1" style:font-name-complex="Times New Roman1" style:font-size-complex="10pt"/>
    </style:style>
    <style:style style:name="T10" style:family="text">
      <style:text-properties style:font-name="Wingdings" fo:font-size="16pt" style:font-name-asian="Wingdings1" style:font-size-asian="16pt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※請先詳閱「向海洋委員會海巡署提起訴願及填寫訴願書須知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bookmark text:name="_GoBack"/><text:span text:style-name="T3">訴願委任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6">稱謂</text:span></text:p>
          </table:table-cell>
          <table:table-cell table:style-name="表格1.A1" office:value-type="string">
            <text:p text:style-name="P3"><text:span text:style-name="T7">姓名</text:span></text:p>
            <text:p text:style-name="P3"><text:span text:style-name="T2">（或法人、團體名稱)</text:span></text:p>
          </table:table-cell>
          <table:table-cell table:style-name="表格1.A1" office:value-type="string">
            <text:p text:style-name="P3"><text:span text:style-name="T6">出生年月日</text:span></text:p>
          </table:table-cell>
          <table:table-cell table:style-name="表格1.A1" office:value-type="string">
            <text:p text:style-name="P3"><text:span text:style-name="T7">住所或居所及電話</text:span></text:p>
            <text:p text:style-name="P3"><text:span text:style-name="T2">（事務所或營業所及電話）</text:span></text:p>
          </table:table-cell>
          <table:table-cell table:style-name="表格1.A1" office:value-type="string">
            <text:p text:style-name="P3"><text:span text:style-name="T7">身分證明文件字號</text:span></text:p>
            <text:p text:style-name="P3"><text:span text:style-name="T1">（或身分證統一編號）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委任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6">代表人</text:span></text:p>
            <text:p text:style-name="P3"><text:span text:style-name="T2">（法人、團體應填具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<text:span text:style-name="T6">受任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6"><text:span text:style-name="T4">委任人因 <text:s text:c="14"/>事件提起訴願乙案（原行政處分書發文日期及文號 ：　　　　　）謹依訴願法第32條委任受任人為訴願代理人，有為一切訴願行為之權，</text:span></text:p>
            <text:p text:style-name="P6"><text:span text:style-name="T10"></text:span><text:span text:style-name="T4">並有　(請擇一勾選)同法第35條之特別代理權。</text:span></text:p>
            <text:p text:style-name="P6"><text:span text:style-name="T10"></text:span><text:span text:style-name="T4">但無</text:span></text:p>
            <text:p text:style-name="P6"><text:span text:style-name="T4">依訴願法第34條，提出本件委任書。</text:span></text:p>
            <text:p text:style-name="P7"/>
            <text:p text:style-name="P8"><text:span text:style-name="T5">此致</text:span></text:p>
            <text:p text:style-name="P9"/>
            <text:p text:style-name="P10"><text:span text:style-name="T4">海洋委員會海巡署</text:span></text:p>
            <text:p text:style-name="P11"/>
            <text:p text:style-name="P12"><text:span text:style-name="T5">委任人：　　　（簽名或蓋章）</text:span></text:p>
            <text:p text:style-name="P12"><text:span text:style-name="T5">受任人：　　　（簽名或蓋章）</text:span></text:p>
            <text:p text:style-name="P13"/>
            <text:p text:style-name="P13"/>
            <text:p text:style-name="P14"><text:span text:style-name="T8">中華民國年月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1">註：訴願法第32條：訴願人或參加人得委任代理人進行訴願。每一訴願人或參加人委任之訴願代理人不得超過3人。</text:span></text:p>
      <text:p text:style-name="P1"><text:span text:style-name="T9">第34條：</text:span><text:span text:style-name="T1">訴願代理人應於最初為訴願行為時，向受理訴願機關提出委任書。</text:span></text:p>
      <text:p text:style-name="P16"><text:span text:style-name="T1">第35條：訴願代理人就其受委任之事件，得為一切訴願行為。但撤回訴願，非受特別委任不得為之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Mangal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曾一峰</meta:initial-creator>
    <dc:creator>曾一峰</dc:creator>
    <meta:editing-cycles>2</meta:editing-cycles>
    <meta:creation-date>2022-03-08T08:21:00</meta:creation-date>
    <dc:date>2022-03-08T08:27:00</dc:date>
    <meta:editing-duration>PT5M</meta:editing-duration>
    <meta:generator>LibreOffice/6.3.6.2$Windows_x86 LibreOffice_project/2196df99b074d8a661f4036fca8fa0cbfa33a497</meta:generator>
    <meta:document-statistic meta:table-count="1" meta:image-count="0" meta:object-count="0" meta:page-count="1" meta:paragraph-count="26" meta:word-count="376" meta:character-count="410" meta:non-whitespace-character-count="3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