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150%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50%" fo:text-indent="6.209cm" style:auto-text-indent="false"/>
    </style:style>
    <style:style style:name="P5" style:family="paragraph" style:parent-style-name="純文字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純文字">
      <style:paragraph-properties fo:line-height="0.67cm"/>
      <style:text-properties style:font-name="標楷體" fo:font-size="14pt" style:font-name-asian="標楷體" style:font-size-asian="14pt" style:font-name-complex="標楷體" style:font-size-complex="18pt"/>
    </style:style>
    <style:style style:name="P7" style:family="paragraph" style:parent-style-name="純文字" style:list-style-name="WW8Num1">
      <style:paragraph-properties fo:line-height="0.67cm"/>
    </style:style>
    <style:style style:name="P8" style:family="paragraph" style:parent-style-name="純文字">
      <style:paragraph-properties fo:line-height="150%" fo:text-align="justify" fo:text-align-last="justify" style:justify-single-word="false"/>
    </style:style>
    <style:style style:name="P9" style:family="paragraph" style:parent-style-name="純文字">
      <style:paragraph-properties fo:margin-left="1.111cm" fo:margin-right="0cm" fo:line-height="150%" fo:text-indent="-1.111cm" style:auto-text-indent="false"/>
    </style:style>
    <style:style style:name="P10" style:family="paragraph" style:parent-style-name="純文字">
      <style:paragraph-properties fo:margin-left="1.062cm" fo:margin-right="0cm" fo:line-height="150%" fo:text-align="justify" style:justify-single-word="false" fo:text-indent="-1.062cm" style:auto-text-indent="false"/>
      <style:text-properties officeooo:paragraph-rsid="00006fd7"/>
    </style:style>
    <style:style style:name="P11" style:family="paragraph" style:parent-style-name="純文字">
      <style:paragraph-properties fo:margin-left="1.129cm" fo:margin-right="0cm" fo:line-height="150%" fo:text-align="justify" style:justify-single-word="false" fo:text-indent="-1.129cm" style:auto-text-indent="false"/>
    </style:style>
    <style:style style:name="P12" style:family="paragraph" style:parent-style-name="純文字">
      <style:paragraph-properties fo:margin-left="8.186cm" fo:margin-right="0cm" fo:line-height="150%" fo:text-align="justify" style:justify-single-word="false" fo:text-indent="-7.056cm" style:auto-text-indent="false"/>
    </style:style>
    <style:style style:name="P13" style:family="paragraph" style:parent-style-name="純文字">
      <style:paragraph-properties fo:margin-left="0cm" fo:margin-right="0cm" fo:line-height="150%" fo:text-indent="1.27cm" style:auto-text-indent="false"/>
    </style:style>
    <style:style style:name="P14" style:family="paragraph" style:parent-style-name="純文字">
      <style:paragraph-properties fo:margin-left="0cm" fo:margin-right="0cm" fo:line-height="150%" fo:text-indent="6.20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15" style:family="paragraph" style:parent-style-name="純文字">
      <style:paragraph-properties fo:margin-left="0cm" fo:margin-right="0cm" fo:line-height="150%" fo:text-indent="6.209cm" style:auto-text-indent="false"/>
    </style:style>
    <style:style style:name="P16" style:family="paragraph" style:parent-style-name="純文字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tracked-changes>
        <text:changed-region xml:id="ct157384152" text:id="ct157384152">
          <text:insertion>
            <office:change-info>
              <dc:creator>作者不明</dc:creator>
              <dc:date>2022-03-09T12:00:50</dc:date>
            </office:change-info>
          </text:insertion>
        </text:changed-region>
        <text:changed-region xml:id="ct165954920" text:id="ct165954920">
          <text:insertion>
            <office:change-info>
              <dc:creator>作者不明</dc:creator>
              <dc:date>2022-03-09T12:07:19</dc:date>
            </office:change-info>
          </text:insertion>
        </text:changed-region>
        <text:changed-region xml:id="ct165949800" text:id="ct165949800">
          <text:deletion>
            <office:change-info>
              <dc:creator>作者不明</dc:creator>
              <dc:date>2022-03-09T12:07:25</dc:date>
            </office:change-info>
            <text:p text:style-name="P8"><text:span text:style-name="T7"/></text:p>
            <text:p text:style-name="P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訴　願　撤　回　申　請　書</text:p>
      <text:p text:style-name="P9"><text:span text:style-name="T1">一、訴願人</text:span><text:span text:style-name="T4">因</text:span><text:span text:style-name="T1">　　　 　　　　　　　事件</text:span><text:span text:style-name="T4">，於</text:span><text:span text:style-name="T1">　　年　　月　　日向貴署提起訴願。</text:span></text:p>
      <text:p text:style-name="P10"><text:span text:style-name="T1">二、訴願人願將不服　　　　　　　　（原行政處分機關）</text:span><text:change-start text:change-id="ct157384152"/></text:p>
      <text:p text:style-name="P10"><text:change-end text:change-id="ct157384152"/><text:span text:style-name="T1">　　年　　月　　日字第　　　　　　　　　號所為處分之訴願案件撤回。</text:span></text:p>
      <text:p text:style-name="P11"><text:span text:style-name="T1">三、撤回原因：</text:span></text:p>
      <text:p text:style-name="P11"><text:span text:style-name="T1"><text:s text:c="4"/>□</text:span><text:span text:style-name="T1">原處分機關經重新審查後已自行撤銷原處分</text:span></text:p>
      <text:p text:style-name="P12"><text:span text:style-name="T1">□避免訟累 <text:s/>□同意原處分 <text:s text:c="2"/></text:span></text:p>
      <text:p text:style-name="P12"><text:span text:style-name="T1">□其他 </text:span><text:span text:style-name="T5"><text:s text:c="56"/></text:span></text:p>
      <text:p text:style-name="P13"><text:span text:style-name="T1">　此　　致　　</text:span></text:p>
      <text:p text:style-name="P5">海洋委員會海巡署</text:p>
      <text:p text:style-name="P4"><text:span text:style-name="T1">訴願人：　　　　　　（簽名或蓋章）</text:span></text:p>
      <text:p text:style-name="P4"><text:span text:style-name="T1">代表人</text:span><text:span text:style-name="T6">（法人或團體應填具）</text:span><text:span text:style-name="T1">：</text:span></text:p>
      <text:p text:style-name="P3">出生年月日：</text:p>
      <text:p text:style-name="P4"><text:span text:style-name="T1">身分證統一編號：</text:span></text:p>
      <text:p text:style-name="P4"><text:span text:style-name="T1">住所或居所（營業所或事務所）：</text:span></text:p>
      <text:p text:style-name="P15"><text:span text:style-name="T1">訴願代理人： <text:s text:c="7"/>（簽名或蓋章）</text:span></text:p>
      <text:p text:style-name="P3">出生年月日：</text:p>
      <text:p text:style-name="P3">身分證統一編號：</text:p>
      <text:p text:style-name="P14">住所或居所（營業所或事務所）：</text:p>
      <text:p text:style-name="P8"><text:change-start text:change-id="ct165954920"/><text:span text:style-name="T3"/></text:p>
      <text:p text:style-name="P8"><text:span text:style-name="T3"/></text:p>
      <text:p text:style-name="P8"><text:change-end text:change-id="ct165954920"/><text:span text:style-name="T3">中　　華　　民　　國　　　</text:span><text:span text:style-name="T9">年　　</text:span><text:span text:style-name="T3">月　　日</text:span><text:change text:change-id="ct165949800"/></text:p>
      <text:p text:style-name="P6"><text:soft-page-break/>備註：</text:p>
      <text:list xml:id="list898702894" text:style-name="WW8Num1">
        <text:list-item>
          <text:p text:style-name="P7"><text:span text:style-name="T6">依訴願法第60條規定：「訴願提起後，於決定書送達前，訴願人得撤回之。訴願經撤回後，不得復提起同一之訴願。」</text:span></text:p>
        </text:list-item>
        <text:list-item>
          <text:p text:style-name="P7"><text:span text:style-name="T6">依訴願法第34條規定：「訴願代理人應於最初為訴願行為時，向受理訴願機關提出委任書。」第35條規定：「訴願代理人就其受委任之事件，得為一切訴願行為。但撤回訴願，非受特別委任不得為之。」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.501cm" fo:margin-bottom="1.75cm" fo:margin-left="2cm" fo:margin-right="2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訴願撤回申請書</dc:title>
    <dc:subject>訴願撤回申請書</dc:subject>
    <meta:keyword>訴願撤回申請書、臺北市政府訴願審議委員會</meta:keyword>
    <dc:description>訴願撤回申請書</dc:description>
    <meta:initial-creator>臺北市政府訴願審議委員會</meta:initial-creator>
    <meta:creation-date>2021-12-01T14:55:00</meta:creation-date>
    <dc:date>2022-03-09T12:07:36.644000000</dc:date>
    <meta:editing-cycles>15</meta:editing-cycles>
    <meta:editing-duration>PT23M56S</meta:editing-duration>
    <meta:document-statistic meta:table-count="0" meta:image-count="0" meta:object-count="0" meta:page-count="2" meta:paragraph-count="23" meta:word-count="364" meta:character-count="513" meta:non-whitespace-character-count="369"/>
    <meta:generator>LibreOffice/6.3.6.2$Windows_x86 LibreOffice_project/2196df99b074d8a661f4036fca8fa0cbfa33a497</meta:generator>
  </office:meta>
</office:document-meta>
</file>