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687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4.925cm"/>
    </style:style>
    <style:style style:name="表格1.F" style:family="table-column">
      <style:table-column-properties style:column-width="5.292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605cm" fo:keep-together="always"/>
    </style:style>
    <style:style style:name="表格1.19" style:family="table-row">
      <style:table-row-properties style:min-row-height="8.165cm" fo:keep-together="always"/>
    </style:style>
    <style:style style:name="表格1.20" style:family="table-row">
      <style:table-row-properties style:min-row-height="0.718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">
      <style:paragraph-properties fo:line-height="150%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fo:text-align-last="justify" style:justify-single-word="false"/>
    </style:style>
    <style:style style:name="P19" style:family="paragraph" style:parent-style-name="Standard">
      <style:paragraph-properties fo:margin-left="0cm" fo:margin-right="0.741cm" fo:text-align="end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letter-spacing="0.353cm" fo:font-weight="bold" style:font-weight-asian="bold" style:font-weight-complex="bold"/>
    </style:style>
    <style:style style:name="T2" style:family="text">
      <style:text-properties style:font-name="標楷體" fo:font-size="16pt" fo:letter-spacing="0.353cm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fo:font-size="14pt" style:font-size-asian="14pt"/>
    </style:style>
    <style:style style:name="T9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2">訴願閱覽卷宗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行 政 處 分 書</text:p>
            <text:p text:style-name="Standard"><text:span text:style-name="T3">發文日期及文號</text:span>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3">訴願人</text:p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Standard"><text:span text:style-name="T3">申請閱卷人之身分： □訴願人 □訴願代理人 □參加人 <text:s/>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19"><text:span text:style-name="T3">□第三人</text:span><text:span text:style-name="T5">（請擇一勾選）</text:span></text:p>
          </table:table-cell>
        </table:table-row>
        <table:table-row table:style-name="表格1.4">
          <table:table-cell table:style-name="表格1.A3" table:number-rows-spanned="5" office:value-type="string">
            <text:p text:style-name="P5">申請人</text:p>
          </table:table-cell>
          <table:table-cell table:style-name="表格1.A3" table:number-columns-spanned="2" office:value-type="string">
            <text:p text:style-name="P17"><text:span text:style-name="T3">姓名</text:span><text:span text:style-name="T3"><text:line-break/></text:span><text:span text:style-name="T6">(或法人、團體名稱)</text:span></text:p>
          </table:table-cell>
          <table:covered-table-cell/>
          <table:table-cell table:style-name="表格1.A1" table:number-columns-spanned="3" office:value-type="string">
            <text:p text:style-name="P11">(簽名或蓋章)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2" office:value-type="string">
            <text:p text:style-name="P8">出生年月日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2" office:value-type="string">
            <text:p text:style-name="P7">身分證明文件字號</text:p>
            <text:p text:style-name="P17"><text:span text:style-name="T6">（或身分證統一編號）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2" office:value-type="string">
            <text:p text:style-name="P8">住所或居所</text:p>
            <text:p text:style-name="P14">（營業所或事務所）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2" office:value-type="string">
            <text:p text:style-name="P8">聯絡電話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3" table:number-rows-spanned="5" office:value-type="string">
            <text:p text:style-name="P5">代表人</text:p>
            <text:p text:style-name="P13">（法人或團體應填具）</text:p>
          </table:table-cell>
          <table:table-cell table:style-name="表格1.A3" table:number-columns-spanned="2" office:value-type="string">
            <text:p text:style-name="P8">姓名</text:p>
          </table:table-cell>
          <table:covered-table-cell/>
          <table:table-cell table:style-name="表格1.A1" table:number-columns-spanned="3" office:value-type="string">
            <text:p text:style-name="P11">(簽名或蓋章)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2" office:value-type="string">
            <text:p text:style-name="P8">出生年月日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2" office:value-type="string">
            <text:p text:style-name="P8">身分證統一編號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2" office:value-type="string">
            <text:p text:style-name="P8">住所或居所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2" office:value-type="string">
            <text:p text:style-name="P8">聯絡電話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3" table:number-rows-spanned="5" office:value-type="string">
            <text:p text:style-name="P5">代理人</text:p>
          </table:table-cell>
          <table:table-cell table:style-name="表格1.A3" table:number-columns-spanned="2" office:value-type="string">
            <text:p text:style-name="P8">姓名</text:p>
          </table:table-cell>
          <table:covered-table-cell/>
          <table:table-cell table:style-name="表格1.A1" table:number-columns-spanned="3" office:value-type="string">
            <text:p text:style-name="P11">(簽名或蓋章並附委任書)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2" office:value-type="string">
            <text:p text:style-name="P8">出生年月日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2" office:value-type="string">
            <text:p text:style-name="P8">身分證統一編號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2" office:value-type="string">
            <text:p text:style-name="P8">住所或居所</text:p>
            <text:p text:style-name="P18"><text:span text:style-name="T6">（營業所或事務所</text:span><text:span text:style-name="T3">）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2" office:value-type="string">
            <text:p text:style-name="P8">聯絡電話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9">
          <table:table-cell table:style-name="表格1.E2" table:number-columns-spanned="6" office:value-type="string">
            <text:p text:style-name="Standard"><text:span text:style-name="T3">第三人釋明與本訴願案之利害關係（檢附證明文件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E2" table:number-columns-spanned="6" office:value-type="string">
            <text:p text:style-name="P16">中華民國年月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閱覽卷宗申請</dc:title>
    <dc:subject>閱覽卷宗申請</dc:subject>
    <meta:keyword>閱覽卷宗申請、臺北市政府訴願審議委員會</meta:keyword>
    <dc:description>閱覽卷宗申請</dc:description>
    <meta:initial-creator>臺北市政府訴願審議委員會</meta:initial-creator>
    <meta:creation-date>2021-12-01T15:11:00</meta:creation-date>
    <dc:date>2022-03-09T12:09:37.766000000</dc:date>
    <meta:print-date>2022-01-25T09:52:00</meta:print-date>
    <meta:editing-cycles>19</meta:editing-cycles>
    <meta:editing-duration>PT37M42S</meta:editing-duration>
    <meta:document-statistic meta:table-count="1" meta:image-count="0" meta:object-count="0" meta:page-count="2" meta:paragraph-count="33" meta:word-count="242" meta:character-count="252" meta:non-whitespace-character-count="242"/>
    <meta:generator>LibreOffice/6.3.6.2$Windows_x86 LibreOffice_project/2196df99b074d8a661f4036fca8fa0cbfa33a497</meta:generator>
    <meta:user-defined meta:name="所有人">臺北市政府訴願審議委員會</meta:user-defined>
  </office:meta>
</office:document-meta>
</file>