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line-height="0.4444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04in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4444in" fo:text-indent="0.4444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444in" fo:text-indent="0.4444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4444in" fo:text-indent="2.1243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444in" fo:text-indent="2.124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4444in" fo:margin-left="2.1256in" fo:margin-right="0.0013in" fo:text-indent="-0.0006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4444in" fo:margin-left="2.1256in" fo:margin-right="0.0013in" fo:text-indent="-0.0006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 text:c="2"/>明<text:s text:c="2"/>書</text:p>
      <text:p text:style-name="P2"><text:span text:style-name="T3">本</text:span><text:span text:style-name="T4">(</text:span><text:span text:style-name="T5">公司</text:span><text:span text:style-name="T6">)</text:span><text:span text:style-name="T7">人</text:span><text:span text:style-name="T8">投標貴</text:span><text:span text:style-name="T9">分署</text:span><text:span text:style-name="T10">「</text:span><text:span text:style-name="T11">臺</text:span><text:span text:style-name="T12">中港4C碼頭廢棄電纜</text:span><text:span text:style-name="T13">變賣標售案</text:span><text:span text:style-name="T14">(</text:span><text:span text:style-name="T15">案號：</text:span><text:span text:style-name="T16">S</text:span><text:span text:style-name="T17">1</text:span><text:span text:style-name="T18">1</text:span><text:span text:style-name="T19">100</text:span><text:span text:style-name="T20">0</text:span><text:span text:style-name="T21">1</text:span><text:span text:style-name="T22">)</text:span><text:span text:style-name="T23"><text:s/></text:span><text:span text:style-name="T24">」</text:span><text:span text:style-name="T25">乙案所</text:span><text:span text:style-name="T26">繳</text:span><text:span text:style-name="T27">交</text:span><text:span text:style-name="T28">保證</text:span><text:span text:style-name="T29">金</text:span><text:span text:style-name="T30">為</text:span><text:span text:style-name="T31">新臺幣</text:span><text:span text:style-name="T32">55</text:span><text:span text:style-name="T33">0</text:span><text:span text:style-name="T34">,</text:span><text:span text:style-name="T35">0</text:span><text:span text:style-name="T36">00</text:span><text:span text:style-name="T37">元</text:span><text:span text:style-name="T38">整</text:span><text:span text:style-name="T39">（</text:span><text:span text:style-name="T40"><text:s text:c="3"/></text:span><text:span text:style-name="T41"><text:s text:c="2"/></text:span><text:span text:style-name="T42"><text:s text:c="2"/></text:span><text:span text:style-name="T43">銀行</text:span><text:span text:style-name="T44">(郵政)</text:span><text:span text:style-name="T45">，票</text:span><text:span text:style-name="T46">據</text:span><text:span text:style-name="T47">號</text:span><text:span text:style-name="T48">:</text:span><text:span text:style-name="T49"><text:s text:c="2"/></text:span><text:span text:style-name="T50"><text:s text:c="2"/></text:span><text:span text:style-name="T51"><text:s text:c="5"/></text:span><text:span text:style-name="T52"><text:s/></text:span><text:span text:style-name="T53"><text:s text:c="2"/></text:span><text:span text:style-name="T54"><text:s/></text:span><text:span text:style-name="T55"><text:s text:c="2"/></text:span><text:span text:style-name="T56">）</text:span></text:p>
      <text:p text:style-name="P57">□同意得標後轉換為履約保證金</text:p>
      <text:p text:style-name="P58">□同意得標後履約保證金自契約價金中扣抵</text:p>
      <text:p text:style-name="P59"><text:span text:style-name="T60">並</text:span><text:span text:style-name="T61">繼續完成履約保證事項，待所有應辦事項皆</text:span><text:span text:style-name="T62">於履約期限內</text:span><text:span text:style-name="T63">完成後</text:span><text:span text:style-name="T64">，</text:span><text:span text:style-name="T65">即可向本機關無息聲請領回</text:span><text:span text:style-name="T66">；如</text:span><text:span text:style-name="T67">於</text:span><text:span text:style-name="T68">本案履約事項</text:span><text:span text:style-name="T69">最後期限</text:span><text:span text:style-name="T70">仍未完成者，以違約逾期論，自期限</text:span><text:span text:style-name="T71">翌日起算，按逾期天數，每日以價金總額</text:span><text:span text:style-name="T72">千分之三</text:span><text:span text:style-name="T73">，計算逾期違約金，逾期違約金自履約保證金中扣除</text:span><text:span text:style-name="T74">，</text:span><text:span text:style-name="T75">及計算</text:span><text:span text:style-name="T76">期程總和</text:span><text:span text:style-name="T77">至</text:span><text:span text:style-name="T78">履約</text:span><text:span text:style-name="T79">完成</text:span><text:span text:style-name="T80">日，如</text:span><text:span text:style-name="T81">履約保證金</text:span><text:span text:style-name="T82">已扣畢應補繳該期程</text:span><text:span text:style-name="T83">逾期違約</text:span><text:span text:style-name="T84">價</text:span><text:span text:style-name="T85">金</text:span><text:span text:style-name="T86">，</text:span><text:span text:style-name="T87">特立此聲明</text:span><text:span text:style-name="T88">。</text:span></text:p>
      <text:p text:style-name="P89"/>
      <text:p text:style-name="P90">此<text:s text:c="3"/>致</text:p>
      <text:p text:style-name="P91">海洋委員會海巡署艦隊分署</text:p>
      <text:p text:style-name="P92"/>
      <text:p text:style-name="P93"><text:span text:style-name="T94">廠</text:span><text:span text:style-name="T95"><text:s text:c="2"/></text:span><text:span text:style-name="T96">商</text:span><text:span text:style-name="T97">：</text:span><text:span text:style-name="T98"><text:tab/></text:span></text:p>
      <text:p text:style-name="P99"><text:s text:c="31"/></text:p>
      <text:p text:style-name="P100">負責人：<text:s/></text:p>
      <text:p text:style-name="P101">住址：</text:p>
      <text:p text:style-name="P102"><text:span text:style-name="T103">中</text:span><text:span text:style-name="T104"><text:s/></text:span><text:span text:style-name="T105">華</text:span><text:span text:style-name="T106"><text:s/></text:span><text:span text:style-name="T107">民</text:span><text:span text:style-name="T108"><text:s/></text:span><text:span text:style-name="T109">國</text:span><text:span text:style-name="T110"><text:s text:c="4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  明  書</dc:title>
    <meta:initial-creator>林志成</meta:initial-creator>
    <dc:creator>I88758</dc:creator>
    <meta:creation-date>2022-04-20T10:27:00Z</meta:creation-date>
    <dc:date>2022-04-20T10:27:00Z</dc:date>
    <meta:print-date>2020-09-07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