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346cm" fo:margin-left="0cm" style:page-number="auto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05cm" fo:margin-right="0.199cm" fo:text-indent="-0.3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22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7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8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</style:style>
    <style:style style:name="P9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0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size-complex="22pt"/>
    </style:style>
    <style:style style:name="P11" style:family="paragraph" style:parent-style-name="Text_20_body">
      <style:paragraph-properties fo:margin-left="1.894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2" style:family="paragraph" style:parent-style-name="Text_20_body">
      <style:paragraph-properties fo:margin-left="2.117cm" fo:margin-right="0cm" style:line-height-at-least="0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3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T1" style:family="text">
      <style:text-properties style:font-name="標楷體" fo:font-size="16pt" style:font-name-asian="標楷體" style:font-size-asian="16pt" style:font-size-complex="22pt"/>
    </style:style>
    <style:style style:name="T2" style:family="text">
      <style:text-properties style:font-name="標楷體" fo:font-size="16pt" style:font-name-asian="標楷體" style:font-size-asian="16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行政院海洋委員會</text:p>
            <text:p text:style-name="P2">海巡署艦隊分署</text:p>
          </table:table-cell>
          <table:table-cell table:style-name="表格1.B1" office:value-type="string">
            <text:p text:style-name="P3"><text:s/>第十四海巡隊111年5月份海上射擊訓練實施計畫</text:p>
          </table:table-cell>
        </table:table-row>
      </table:table>
      <text:p text:style-name="P4">壹、目的：</text:p>
      <text:p text:style-name="P6">　　為加強本隊同仁對Ｍ16步槍及T75機槍射擊技能之提升，並熟悉武器之操作提高武器使用熟練度，有效打擊海上不法情事，訓練重點為各艇艇長、副艇長均能熟悉射擊流程，艇員熟悉任務分配。</text:p>
      <text:p text:style-name="P4">貳、實施對象：</text:p>
      <text:p text:style-name="P7">一、本隊全體同仁，共分二梯次參與海上射擊訓練。</text:p>
      <text:p text:style-name="P8"><text:span text:style-name="預設段落字型"><text:span text:style-name="T1">二、調派PP-3576巡防艇為</text:span></text:span><text:span text:style-name="預設段落字型"><text:span text:style-name="T2">射擊艇，</text:span></text:span><text:span text:style-name="預設段落字型"><text:span text:style-name="T1">海訓時按照勤務編排參訓人員</text:span></text:span><text:span text:style-name="預設段落字型"><text:span text:style-name="T2">並由該艇人員負責攜帶械彈，</text:span></text:span><text:span text:style-name="預設段落字型"><text:span text:style-name="T1">射擊時巡防艇懸掛國際信號旗Ｂ乙面（全紅色）。</text:span></text:span></text:p>
      <text:p text:style-name="P8"><text:span text:style-name="預設段落字型"><text:span text:style-name="T1">三、海上射擊訓練時調派PP-3535巡防艇或該時段勤務艇擔任警戒艇，該艇負責射擊區域警戒事宜。</text:span></text:span></text:p>
      <text:p text:style-name="P4">参、實彈訓練日期時間：</text:p>
      <text:p text:style-name="P4"><text:s text:c="3"/>一、預定於111年5月3、17日二日施訓。</text:p>
      <text:p text:style-name="P9">二、當日08時至17時實施。</text:p>
      <text:p text:style-name="P4">肆、射擊區域：</text:p>
      <text:p text:style-name="P10">一、海上射擊時依規定發佈海上射擊通報（如附件一）。</text:p>
      <text:p text:style-name="P4">　二、射擊地點七星岩外海3浬，實施範圍。</text:p>
      <text:p text:style-name="P4">伍、訓練方式內容：</text:p>
      <text:p text:style-name="P11">一、利用在職訓練時間：先於本隊禮堂，由教官就射擊課程、槍枝性能、各項諸元及分解結合與保養要領、做詳細指導與教授。</text:p>
      <text:p text:style-name="P11"><text:soft-page-break/>二、實施訓練前：先行任務分工、示範講解相關動作、口令，注意事項、安全規則。</text:p>
      <text:p text:style-name="P12"><text:s/>三、實彈射擊：以各艇（人員）為單位，依任務分工，全程由艇長、副艇長自行指揮操作，教官於旁指導。</text:p>
      <text:p text:style-name="P4">陸、實施要領：</text:p>
      <text:p text:style-name="P13"><text:span text:style-name="預設段落字型"><text:span text:style-name="T2">　</text:span></text:span><text:span text:style-name="預設段落字型"><text:span text:style-name="T1">一、實施訓練前由在職訓練教官、利用一般在職訓練射擊課程教授槍枝性能諸元及分解結合要領。</text:span></text:span></text:p>
      <text:p text:style-name="P14">　二、任務分配各艇指派預備手、發彈手、警戒手、雷達手、瞭望手等工作。</text:p>
      <text:p text:style-name="P14">　三、海上射擊方向一律朝外海，以大型保麗龍製作浮動靶板，並遵守紀律與安全，穿著制式救生衣由預備手持望遠鏡報靶。</text:p>
      <text:p text:style-name="P4">柒、安全警戒：</text:p>
      <text:p text:style-name="P14"><text:s text:c="2"/>一、各艇指派一人持望遠鏡負責射擊海域之警戒，發現有船舶、航空器進入警戒區域立即通知教官停止射擊。</text:p>
      <text:p text:style-name="P14">　二、專責雷達手利用艇上雷達設定警戒範圍為6浬，若雷達警報響起應立即查明他船船位通知訓練教官停止射擊。</text:p>
      <text:p text:style-name="P14">　三、射擊時教官指揮管制射擊安全事宜，未射擊人員一律於船艙內待命。</text:p>
      <text:p text:style-name="P14"><text:s text:c="2"/>四、遇海象不佳或緊急勤務時，停止海上射擊訓練。</text:p>
      <text:p text:style-name="P13"><text:span text:style-name="預設段落字型"><text:span text:style-name="T1"><text:s text:c="2"/>五、</text:span></text:span><text:span text:style-name="預設段落字型"><text:span text:style-name="T3">實彈射擊時，彈殼因射擊中無法避免而落海遺失時，應依規定循後勤系統簽報核銷。</text:span></text:span></text:p>
      <text:p text:style-name="P4">捌、獎懲：</text:p>
      <text:p text:style-name="P5"><text:span text:style-name="預設段落字型"><text:span text:style-name="T1"><text:s text:c="4"/></text:span></text:span><text:span text:style-name="預設段落字型"><text:span text:style-name="T3">執行本案出(不)力人員依相關規定辦理獎懲</text:span></text:span><text:span text:style-name="預設段落字型"><text:span text:style-name="T1">。</text:span></text:span></text:p>
      <text:p text:style-name="P14"><text:soft-page-break/>玖、本案計畫如有未盡事宜，得隨時行文修正補充之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6cm" fo:margin-left="1.199cm" fo:margin-right="1.199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工作項目</dc:title>
    <meta:initial-creator>user</meta:initial-creator>
    <meta:creation-date>2020-09-16T01:48:00Z</meta:creation-date>
    <dc:date>2022-04-13T10:58:42.354000000</dc:date>
    <meta:print-date>2005-07-27T15:10:00Z</meta:print-date>
    <meta:editing-cycles>3</meta:editing-cycles>
    <meta:editing-duration>PT4M19S</meta:editing-duration>
    <meta:document-statistic meta:table-count="1" meta:image-count="0" meta:object-count="0" meta:page-count="3" meta:paragraph-count="32" meta:word-count="884" meta:character-count="929" meta:non-whitespace-character-count="906"/>
    <meta:template xlink:type="simple" xlink:actuate="onRequest" xlink:title="" xlink:href="Normal.dotm"/>
  </office:meta>
</office:document-meta>
</file>